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9cm" fo:margin-left="-0.021cm" style:page-number="auto" table:align="left" style:writing-mode="lr-tb"/>
    </style:style>
    <style:style style:name="Tabella1.A" style:family="table-column">
      <style:table-column-properties style:column-width="17.0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_20__28_user_29_">
      <style:text-properties fo:font-size="10pt" style:font-size-asian="10pt" style:font-size-complex="10pt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Standard_20__28_user_29_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_20__28_user_29_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_20__28_user_29_"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_20__28_user_29_"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3" style:family="paragraph" style:parent-style-name="Standard_20__28_user_29_">
      <style:text-properties style:font-name="Verdana" fo:font-size="10pt" fo:background-color="#ffff00" style:font-name-asian="Verdana" style:font-size-asian="10pt" style:font-name-complex="Verdana" style:font-size-complex="10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 style:list-style-name="WW8Num1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T6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RICHIESTA DI SOLLECITO ACCESSO CIVICO</text:p>
            <text:p text:style-name="P17"/>
            <text:p text:style-name="P18">art.5,decreto legislativo 14 marzo 2013,n.33,”Riordino della disciplina riguardante gli obblighi di pubblicità, trasparenza e diffusione di informazioni da parte delle pubbliche <text:s/>amministrazioni”</text:p>
            <text:p text:style-name="P18"/>
          </table:table-cell>
        </table:table-row>
      </table:table>
      <text:p text:style-name="P1"/>
      <text:p text:style-name="P3">AL </text:p>
      <text:p text:style-name="P3">SEGRETARIO COMUNALE </text:p>
      <text:p text:style-name="P3">TITOLARE DEL POTERE SOSTITUTIVO</text:p>
      <text:p text:style-name="P3">DEL COMUNE DI TUSA</text:p>
      <text:p text:style-name="P2"><text:span text:style-name="T1">I</text:span><text:span text:style-name="T3">l/La sottoscritto/a ….......................................................................................................</text:span></text:p>
      <text:p text:style-name="P7"><text:span text:style-name="T6"><text:s text:c="38"/></text:span>(cognome*) <text:s text:c="56"/>(nome*)</text:p>
      <text:p text:style-name="P7">nato/a a* ….........................................(prov. …..) il …......................................................</text:p>
      <text:p text:style-name="P7"/>
      <text:p text:style-name="P7">residente in* …...................................(prov. ....) via...................................................n...</text:p>
      <text:p text:style-name="P7"/>
      <text:p text:style-name="P7">e-mail....................................................* cell. …............................ tel. ….........................</text:p>
      <text:p text:style-name="P7"/>
      <text:p text:style-name="P7">fax.....................................................*</text:p>
      <text:p text:style-name="P7"/>
      <text:p text:style-name="P7">in rappresentanza di …....................................................................................................</text:p>
      <text:p text:style-name="P7"><text:span text:style-name="T6"><text:s text:c="51"/></text:span>(ragione sociale*)</text:p>
      <text:p text:style-name="P8">ha inoltrato al Responsabile dell'accesso civico in data...............................tramite (mail,</text:p>
      <text:p text:style-name="P7"/>
      <text:p text:style-name="P7">pec, ecc. indicare lo strumento di trasmissione utilizzato), richiesta di accesso per:</text:p>
      <text:p text:style-name="P7"/>
      <text:p text:style-name="P10"><text:s/></text:p>
      <text:p text:style-name="P9">□ <text:s/>il seguente documento</text:p>
      <text:p text:style-name="P9"/>
      <text:p text:style-name="P9">…..................................................................................................................................</text:p>
      <text:p text:style-name="P9"/>
      <text:p text:style-name="P9">□ <text:s/>le seguenti informazioni</text:p>
      <text:p text:style-name="P9"/>
      <text:p text:style-name="Standard_20__28_user_29_"><text:span text:style-name="T4">…..................................................................................................................................</text:span></text:p>
      <text:p text:style-name="P9"/>
      <text:p text:style-name="Standard_20__28_user_29_"><text:span text:style-name="T4">che non risulta/risultano pubblicate sul sito </text:span><text:span text:style-name="Internet_20_link"><text:span text:style-name="T4">www.comunetusa.gov.it </text:span></text:span></text:p>
      <text:p text:style-name="P9"/>
      <text:p text:style-name="P9">RILEVATO la mancata risposta/l'omessa pubblicazione da parte del Responsabile Area/Settore competente nel termine di giorni 30</text:p>
      <text:p text:style-name="P10"/>
      <text:p text:style-name="P4">CHIEDE</text:p>
      <text:p text:style-name="P11"/>
      <text:p text:style-name="P11">Al titolare del potere sostitutivo di provvedere in merito alla richiesta di accesso civico.</text:p>
      <text:p text:style-name="P9"/>
      <text:p text:style-name="P9">A tal fine</text:p>
      <text:p text:style-name="P15"><text:span text:style-name="T4"><text:s/></text:span><text:span text:style-name="T2">DICHIARA</text:span></text:p>
      <text:p text:style-name="P5"/>
      <text:p text:style-name="P9">◊ <text:s/>di conoscere le sanzioni amministrative e penali previste dagli artt. 75 e 76 del d.p.r. <text:s text:c="8"/>445/2000, “Testo unico delle disposizioni legislative e regolamentari in materia di documentazione amministrativa”;</text:p>
      <text:p text:style-name="Standard_20__28_user_29_"><text:span text:style-name="T4">◊ di sapere che il Comune di Tusa può verificare la veridicità di quanto dichiarato con controlli anche a campione;</text:span></text:p>
      <text:p text:style-name="P9">◊ di esonerare il Comune di Tusa da qualsiasi responsabilità relativa a eventuali danni provocati dai documenti, in formato elettronico, forniti dallo stesso.</text:p>
      <text:p text:style-name="P9"/>
      <text:p text:style-name="Standard_20__28_user_29_"><text:span text:style-name="T2">Modalità di ricevimento, gratuita, della documentazione/comunicazione</text:span></text:p>
      <text:p text:style-name="Standard_20__28_user_29_"><text:soft-page-break/><text:span text:style-name="T2">□ </text:span><text:span text:style-name="T4">personalmente presso l'ufficio Segreteria del Comune di Tusa, ubicato presso</text:span><text:span text:style-name="T5"> la sede <text:s text:c="3"/>centrale della Casa Comunale, Via Alesina n. 36, 98079 Tusa</text:span></text:p>
      <text:p text:style-name="Standard_20__28_user_29_"><text:span text:style-name="T5">□ all'indirizzo di posta elettronica * …................................................................................</text:span></text:p>
      <text:p text:style-name="P12">□ al n. di fax* <text:s/>….....................................................</text:p>
      <text:p text:style-name="P12"/>
      <text:p text:style-name="P12">Allega : copia del proprio documento di identità.</text:p>
      <text:p text:style-name="P12"/>
      <text:p text:style-name="Standard_20__28_user_29_"><text:span text:style-name="T5"><text:s/>................................................... <text:s text:c="31"/>…................................................</text:span></text:p>
      <text:p text:style-name="P12"><text:s text:c="5"/>(luogo e data) <text:s text:c="67"/>(firma per esteso leggibile)</text:p>
      <text:p text:style-name="P13"/>
      <text:p text:style-name="P11">*Dati obbligatori</text:p>
      <text:p text:style-name="P9"/>
      <text:p text:style-name="P6">Informativa sul trattamento dei dati personali forniti con la richiesta</text:p>
      <text:p text:style-name="P10">Art. 13 del d.lgs. 196/2003 - “Codice in materia di protezione dei dati personali”</text:p>
      <text:p text:style-name="P10"/>
      <text:list xml:id="list851515880987339980" text:style-name="WW8Num1">
        <text:list-item>
          <text:p text:style-name="P16">Finalità del trattamento <text:s text:c="5"/></text:p>
        </text:list-item>
      </text:list>
      <text:p text:style-name="P11">I dati personali verranno trattati dal Comune di Tusa per lo svolgimento delle proprie funzioni istituzionali in relazione al procedimento avviato.</text:p>
      <text:p text:style-name="P14"><text:span text:style-name="T4"><text:s text:c="3"/></text:span><text:span text:style-name="T2"><text:s text:c="2"/>2. Natura del conferimento</text:span></text:p>
      <text:p text:style-name="P11"><text:s/>Il conferimento dei dati personali è obbligatorio, in quanto in mancanza di esso non sarà possibile dare inizio al procedimento menzionato in precedenza e provvedere all'emanazione del provvedimento conclusivo dello stesso.</text:p>
      <text:p text:style-name="P14"><text:span text:style-name="T4"><text:s text:c="4"/></text:span><text:span text:style-name="T2">3. Modalità del trattamento</text:span></text:p>
      <text:p text:style-name="P11">In relazione alle finalità di cui sopra, il trattamento dei dati personali avverrà con modalità informatiche e manuali, in modo da garantire la riservatezza e la sicurezza degli stessi.</text:p>
      <text:p text:style-name="P14"><text:span text:style-name="T4">I dati non saranno diffusi, potranno essere eventualmente utilizzati in maniera anonima per la creazione di profili degli utenti del servizio.</text:span></text:p>
      <text:p text:style-name="P14"><text:span text:style-name="T4"><text:s text:c="3"/></text:span><text:span text:style-name="T2"><text:s/>4. Categorie di soggetti ai quali i dati personali possono essere comunicati o che possono venirne a conoscenza in qualità di Responsabili o Incaricati.</text:span></text:p>
      <text:p text:style-name="P11">Potranno venire a conoscenza dei dati personali i dipendenti e i collaboratori, anche esterni, del Titolare e i soggetti che forniscono servizi strumentali(come, ad esempio, servizi tecnici). Tali soggetti agiranno in qualità di responsabili o Incaricati del trattamento.</text:p>
      <text:p text:style-name="P11">I dati personali potranno essere comunicati ad altri soggetti pubblici e/o privati unicamente in forza di una disposizione di legge o regolamento che lo preveda.</text:p>
      <text:p text:style-name="P14"><text:span text:style-name="T4"><text:s text:c="4"/></text:span><text:span text:style-name="T2">5. Diritti dell'interessato</text:span></text:p>
      <text:p text:style-name="P11">All'interessato sono riconosciuti i diritti di cui all'articolo 7 del d.lgs. 196/2003 e , in particolare, il diritto di accedere ai propri dati personali, di chiederne la rettifica, l'aggiornamento o la cancellazione se incompleti, erronei o raccolti in violazione di leggi, l'opposizione al loro trattamento o la trasformazione in forma anonima. Per l'esercizio di tali diritti, l'interessato può rivolgersi al Responsabile del trattamento dei dati.</text:p>
      <text:p text:style-name="P14"><text:span text:style-name="T4"><text:s text:c="3"/></text:span><text:span text:style-name="T2">6.Titolare e Responsabili del trattamento <text:s/></text:span></text:p>
      <text:p text:style-name="P11">Il Titolare del trattamento dei dati personali è il Comune di Tusa, con sede in <text:s/>Via Alesina n. 36 <text:s/>98079 Tusa. Il Responsabile del trattamento è il responsabile dell’Area competente ad evadere la richiesta di accesso civi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Times New Roman" fo:font-size="12pt" style:letter-kerning="true" style:font-name-asian="SimSun1" style:font-size-asian="12pt" style:language-asian="zh" style:country-asian="CN" style:font-name-complex="Mangal2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0-16T11:58:00</meta:creation-date>
    <dc:creator>utente</dc:creator>
    <dc:date>2013-10-16T11:58:00</dc:date>
    <meta:editing-cycles>2</meta:editing-cycles>
    <meta:editing-duration>P15824DT17H31M44S</meta:editing-duration>
    <meta:document-statistic meta:table-count="1" meta:image-count="0" meta:object-count="0" meta:page-count="2" meta:paragraph-count="55" meta:word-count="608" meta:character-count="5468" meta:non-whitespace-character-count="4614"/>
    <meta:generator>LibreOffice/4.0.2.2$Windows_x86 LibreOffice_project/4c82dcdd6efcd48b1d8bba66bfe1989deee49c3</meta:generator>
  </office:meta>
</office:document-meta>
</file>