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Default">
      <style:text-properties fo:font-size="11pt" style:font-size-asian="11pt" style:font-size-complex="11pt"/>
    </style:style>
    <style:style style:name="P3" style:family="paragraph" style:parent-style-name="Default">
      <style:paragraph-properties fo:text-align="justify" style:justify-single-word="false"/>
      <style:text-properties fo:font-size="11pt" style:font-size-asian="11pt" style:font-size-complex="11pt"/>
    </style:style>
    <style:style style:name="P4" style:family="paragraph" style:parent-style-name="Default">
      <style:paragraph-properties fo:text-align="end" style:justify-single-word="false"/>
    </style:style>
    <style:style style:name="P5" style:family="paragraph" style:parent-style-name="Default">
      <style:paragraph-properties fo:text-align="end" style:justify-single-word="false"/>
      <style:text-properties fo:font-size="11.5pt" fo:font-weight="bold" style:font-size-asian="11.5pt" style:font-weight-asian="bold" style:font-size-complex="11.5pt" style:font-weight-complex="bold"/>
    </style:style>
    <style:style style:name="P6"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7" style:family="paragraph" style:parent-style-name="Default">
      <style:text-properties fo:font-size="11.5pt" style:font-size-asian="11.5pt" style:font-size-complex="11.5pt"/>
    </style:style>
    <style:style style:name="P8" style:family="paragraph" style:parent-style-name="Default">
      <style:text-properties fo:font-size="8pt" fo:font-style="italic" style:font-size-asian="8pt" style:font-style-asian="italic" style:font-size-complex="8pt" style:font-style-complex="italic"/>
    </style:style>
    <style:style style:name="P9" style:family="paragraph" style:parent-style-name="Default">
      <style:text-properties fo:font-size="10pt" fo:font-style="italic" style:font-size-asian="10pt" style:font-style-asian="italic" style:font-size-complex="10pt" style:font-style-complex="italic"/>
    </style:style>
    <style:style style:name="P10" style:family="paragraph" style:parent-style-name="Default">
      <style:text-properties fo:color="#000000" fo:font-size="11.5pt" style:font-size-asian="11.5pt" style:font-size-complex="11.5pt"/>
    </style:style>
    <style:style style:name="P11" style:family="paragraph" style:parent-style-name="Default">
      <style:text-properties fo:color="#000000" fo:font-size="11.5pt" fo:font-weight="bold" style:font-size-asian="11.5pt" style:font-weight-asian="bold" style:font-size-complex="11.5pt" style:font-weight-complex="bold"/>
    </style:style>
    <style:style style:name="P12" style:family="paragraph" style:parent-style-name="Default">
      <style:text-properties fo:color="#000000" style:font-name-complex="Times New Roman"/>
    </style:style>
    <style:style style:name="P13" style:family="paragraph" style:parent-style-name="Default">
      <style:text-properties fo:color="#000000" fo:font-size="14pt" fo:font-weight="bold" style:font-size-asian="14pt" style:font-weight-asian="bold" style:font-size-complex="14pt" style:font-weight-complex="bold"/>
    </style:style>
    <style:style style:name="P14" style:family="paragraph" style:parent-style-name="Default">
      <style:paragraph-properties fo:margin-top="0cm" fo:margin-bottom="0.03cm" style:contextual-spacing="false"/>
    </style:style>
    <style:style style:name="P15" style:family="paragraph" style:parent-style-name="Default">
      <style:paragraph-properties fo:margin-top="0cm" fo:margin-bottom="0.06cm" style:contextual-spacing="false"/>
    </style:style>
    <style:style style:name="P16" style:family="paragraph" style:parent-style-name="Default">
      <style:paragraph-properties fo:break-before="page"/>
      <style:text-properties fo:color="#000000" fo:font-size="11.5pt" style:font-size-asian="11.5pt" style:font-size-complex="11.5pt"/>
    </style:style>
    <style:style style:name="P17" style:family="paragraph" style:parent-style-name="Default" style:master-page-name="Standard">
      <style:paragraph-properties style:page-number="auto"/>
    </style:style>
    <style:style style:name="P18" style:family="paragraph" style:parent-style-name="Standard">
      <style:text-properties fo:font-size="11.5pt" style:font-size-asian="11.5pt" style:font-size-complex="11.5pt"/>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style:font-size-asian="11.5pt" style:font-size-complex="11.5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style:font-size-asian="8pt" style:font-size-complex="8pt"/>
    </style:style>
    <style:style style:name="T5" style:family="text">
      <style:text-properties style:font-name="Wingdings" fo:font-size="11.5pt" style:font-name-asian="Wingdings" style:font-size-asian="11.5pt" style:font-name-complex="Wingdings" style:font-size-complex="11.5pt"/>
    </style:style>
    <style:style style:name="T6" style:family="text">
      <style:text-properties fo:color="#000000"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UNE DI TUSA</text:p>
      <text:p text:style-name="Default"/>
      <text:p text:style-name="P1">RICHIESTA DI ACCESSO CIVICO</text:p>
      <text:p text:style-name="P3">art. 5, decreto legislativo 14 marzo 2013, n. 33, “Riordino della disciplina riguardante gli obblighi di pubblicità, trasparenza e diffusione di informazioni da parte delle pubbliche amministrazioni” </text:p>
      <text:p text:style-name="P2"/>
      <text:p text:style-name="P5">AL RESPONSABILE DELLA TRASPARENZA </text:p>
      <text:p text:style-name="P4"><text:span text:style-name="T1">DEL COMUNE DI TUSA </text:span></text:p>
      <text:p text:style-name="P7"/>
      <text:p text:style-name="P7">Il/la sottoscritto/a ……………….……………..……………..……………………………..……………………….…………………… </text:p>
      <text:p text:style-name="Default"><text:span text:style-name="T3">(cognome</text:span><text:span text:style-name="T4">*) ( </text:span><text:span text:style-name="T3">nome</text:span><text:span text:style-name="T4">*) </text:span></text:p>
      <text:p text:style-name="P7">nato/a a* ………………………………………………………………… (prov. …………) il …………………………………………… </text:p>
      <text:p text:style-name="Default"><text:span text:style-name="T2">residente in* ………………………………………… (prov. ….) via …………………………………………………………n. …… </text:span></text:p>
      <text:p text:style-name="P7">e-mail ………………………………………………………… cell. …………………… tel. ………………… fax……………………… </text:p>
      <text:p text:style-name="P7">in rappresentanza di …………………………………………………………….……….………………………………………………. </text:p>
      <text:p text:style-name="P8">(ragione sociale*) </text:p>
      <text:p text:style-name="P6">CHIEDE</text:p>
      <text:p text:style-name="Default"><text:span text:style-name="T2">□ il seguente documento </text:span></text:p>
      <text:p text:style-name="P7"/>
      <text:p text:style-name="Default"><text:span text:style-name="T2">………………………………………………………………………………………………………………………………………………………… </text:span></text:p>
      <text:p text:style-name="Default"><text:span text:style-name="T2">□ le seguenti informazioni </text:span></text:p>
      <text:p text:style-name="P7"/>
      <text:p text:style-name="P7">………………………………………………………………………………………………………………………………………………………… </text:p>
      <text:p text:style-name="P7">che non risulta/risultano pubblicate sul sito www.comunetusa.gov.it </text:p>
      <text:p text:style-name="P7">A tal fine </text:p>
      <text:p text:style-name="P6">DICHIARA</text:p>
      <text:p text:style-name="P14"><text:span text:style-name="T5"></text:span><text:span text:style-name="T2">di conoscere le sanzioni amministrative e penali previste dagli artt. 75 e 76 del d.p.r. 445/2000, “Testo unico delle disposizioni legislative e regolamentari in materia di documentazione amministrativa” (1); </text:span></text:p>
      <text:p text:style-name="P14"><text:span text:style-name="T5"></text:span><text:span text:style-name="T2">di sapere che il Comune di Tusa può verificare la veridicità di quanto dichiarato con controlli anche a campione; </text:span></text:p>
      <text:p text:style-name="Default"><text:span text:style-name="T5"></text:span><text:span text:style-name="T2">di esonerare il Comune di Tusa da qualsiasi responsabilità relativa a eventuali danni provocati dai documenti, in formato elettronico, forniti dalla stessa. </text:span></text:p>
      <text:p text:style-name="P7"/>
      <text:p text:style-name="Default"><text:span text:style-name="T1">Modalità di ricevimento, gratuita, della documentazione/comunicazione</text:span><text:span text:style-name="T2">: </text:span></text:p>
      <text:p text:style-name="P15"><text:span text:style-name="T2">□ personalmente presso l’ufficio Trasparenza del Comune di Tusa, ubicato presso la sede di via Alesina n. 36 tel. 0921330526 </text:span></text:p>
      <text:p text:style-name="P15"><text:span text:style-name="T2">□ all’indirizzo di posta elettronica*.……………………………………………………………………………………… </text:span></text:p>
      <text:p text:style-name="Default"><text:span text:style-name="T2">□ al n. di fax ……………………………………………… </text:span></text:p>
      <text:p text:style-name="P7"/>
      <text:p text:style-name="Default"><text:span text:style-name="T2">Allega: copia del proprio documento di identità. </text:span></text:p>
      <text:p text:style-name="P7">……………………………………… …………………………………………………………………… </text:p>
      <text:p text:style-name="P9">(luogo e data) (firma per esteso e leggibile) </text:p>
      <text:p text:style-name="P10">*Dati obbligatori </text:p>
      <text:p text:style-name="P12"/>
      <text:p text:style-name="P16">(1) Art. 75 del d.p.r. 445/2000: "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 </text:p>
      <text:p text:style-name="P10">Art. 76 del d.p.r. 445/2000: “Chiunque rilascia dichiarazioni mendaci, forma atti falsi o ne fa uso nei casi previsti dal presente testo unico è punito ai sensi del codice penale e delle leggi speciali in materia. </text:p>
      <text:p text:style-name="P10">L’esibizione di un atto contenente dati non più rispondenti a verità equivale ad uso di atto falso. </text:p>
      <text:p text:style-name="P10">Le dichiarazioni sostitutive rese ai sensi degli articoli 46 e 47 e le dichiarazioni rese per conto delle persone indicate nell’articolo 4, comma 2, sono considerate come fatte a pubblico ufficiale. </text:p>
      <text:p text:style-name="P10">Se i reati indicati nei commi 1, 2 e 3 sono commessi per ottenere la nomina ad un pubblico ufficio o l’autorizzazione all’esercizio di una professione o arte, il giudice, nei casi più gravi, può applicare l’interdizione temporanea dai pubblici uffici o dalla professione e arte.” </text:p>
      <text:p text:style-name="P13">Informativa sul trattamento dei dati personali forniti con la richiesta </text:p>
      <text:p text:style-name="P10">Art. 13 del d.lgs. 196/2003 - “Codice in materia di protezione dei dati personali” </text:p>
      <text:p text:style-name="P11">1. Finalità del trattamento </text:p>
      <text:p text:style-name="Default"><text:span text:style-name="T6">I dati personali verranno trattati dal Comune di Tusa per lo svolgimento delle proprie funzioni istituzionali in relazione al procedimento avviato. </text:span></text:p>
      <text:p text:style-name="P11">2. Natura del conferimento </text:p>
      <text:p text:style-name="P10">Il conferimento dei dati personali è obbligatorio, in quanto in mancanza di esso non sarà possibile dare inizio al procedimento menzionato in precedenza e provvedere all’emanazione del provvedimento conclusivo dello stesso. </text:p>
      <text:p text:style-name="P11">3. Modalità del trattamento </text:p>
      <text:p text:style-name="P10">In relazione alle finalità di cui sopra, il trattamento dei dati personali avverrà con modalità informatiche e manuali, in modo da garantire la riservatezza e la sicurezza degli stessi. </text:p>
      <text:p text:style-name="P10">I dati non saranno diffusi, potranno essere eventualmente utilizzati in maniera anonima per la creazione di profili degli utenti del servizio. </text:p>
      <text:p text:style-name="P11">4. Categorie di soggetti ai quali i dati personali possono essere comunicati o che possono venirne a conoscenza in qualità di Responsabili o Incaricati </text:p>
      <text:p text:style-name="Default"><text:span text:style-name="T6">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text:span></text:p>
      <text:p text:style-name="P10">I dati personali potranno essere comunicati ad altri soggetti pubblici e/o privati unicamente in forza di una disposizione di legge o di regolamento che lo preveda. </text:p>
      <text:p text:style-name="P11">5. Diritti dell’interessato </text:p>
      <text:p text:style-name="P10">All’interessato sono riconosciuti i diritti di cui all’art. 7 del d.lgs.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text:p>
      <text:p text:style-name="P11">6. Titolare e Responsabili del trattamento </text:p>
      <text:p text:style-name="P18">Il Titolare del trattamento dei dati personali è il Comune di Tusa, con sede in Via Alesina n. 36, 98077 Tusa. Il Responsabile del trattamento è il Responsabile del Serviz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agraph-properties fo:orphans="2" fo:widows="2" style:text-autospace="none"/>
      <style:text-properties fo:color="#000000" style:font-name="Calibri" fo:font-size="12pt" fo:language="it" fo:country="IT" style:font-name-asian="Calibri" style:font-size-asian="12pt" style:font-name-complex="Calibri" style:font-size-complex="12pt" style:language-complex="ar" style:country-complex="SA"/>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3-10-16T11:58:00</meta:creation-date>
    <dc:creator>utente</dc:creator>
    <dc:date>2013-10-16T11:58:00</dc:date>
    <meta:editing-cycles>2</meta:editing-cycles>
    <meta:editing-duration>PT1M</meta:editing-duration>
    <meta:document-statistic meta:table-count="0" meta:image-count="0" meta:object-count="0" meta:page-count="2" meta:paragraph-count="52" meta:word-count="738" meta:character-count="5258" meta:non-whitespace-character-count="4531"/>
    <meta:generator>LibreOffice/4.0.2.2$Windows_x86 LibreOffice_project/4c82dcdd6efcd48b1d8bba66bfe1989deee49c3</meta:generator>
  </office:meta>
</office:document-meta>
</file>