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494cm" style:contextual-spacing="false" fo:line-height="100%"/>
    </style:style>
    <style:style style:name="P2"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language-asian="it" style:country-asian="IT" style:font-name-complex="Times New Roman" style:font-size-complex="12pt"/>
    </style:style>
    <style:style style:name="P3" style:family="paragraph" style:parent-style-name="Standard">
      <style:paragraph-properties fo:margin-top="0.494cm" fo:margin-bottom="0.494cm" style:contextual-spacing="false" fo:line-height="100%" fo:text-align="center"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4" style:family="paragraph" style:parent-style-name="Standard" style:list-style-name="WW8Num1">
      <style:paragraph-properties fo:margin-top="0cm" fo:margin-bottom="0.353cm" style:contextual-spacing="false" fo:line-height="100%"/>
    </style:style>
    <style:style style:name="P5" style:family="paragraph" style:parent-style-name="Standard" style:master-page-name="Standard">
      <style:paragraph-properties fo:margin-top="0cm" fo:margin-bottom="0.353cm" style:contextual-spacing="false" fo:line-height="100%" style:page-number="auto"/>
    </style:style>
    <style:style style:name="P6" style:family="paragraph" style:parent-style-name="Standard" style:list-style-name="WW8Num1">
      <style:paragraph-properties fo:margin-top="0cm" fo:margin-bottom="0cm" style:contextual-spacing="false" fo:line-height="100%"/>
    </style:style>
    <style:style style:name="P7" style:family="paragraph" style:parent-style-name="Standard" style:list-style-name="WW8Num1">
      <style:paragraph-properties fo:margin-top="0cm" fo:margin-bottom="0.494cm" style:contextual-spacing="false" fo:line-height="100%"/>
    </style:style>
    <style:style style:name="T1" style:family="text">
      <style:text-properties style:font-name="Times New Roman" fo:font-size="10pt" fo:font-weight="bold" style:font-name-asian="Times New Roman" style:font-size-asian="10pt" style:language-asian="it" style:country-asian="IT" style:font-weight-asian="bold" style:font-name-complex="Times New Roman" style:font-size-complex="10pt" style:font-weight-complex="bold"/>
    </style:style>
    <style:style style:name="T2" style:family="text">
      <style:text-properties style:font-name="Times New Roman" fo:font-size="12pt" style:font-name-asian="Times New Roman" style:font-size-asian="12pt" style:language-asian="it" style:country-asian="I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Via Alesina n. 36 Tusa <text:line-break/>tel. 0921 330526 – fax 0921 330886<text:line-break/>trasparenza@comunetusa.gov.it</text:span></text:p>
      <text:p text:style-name="P3">Accesso civico</text:p>
      <text:p text:style-name="P2">L'accesso civico è il diritto di chiunque di richiedere i documenti, le informazioni o i dati che le pubbliche amministrazioni abbiano omesso di pubblicare pur avendone l'obbligo.</text:p>
      <text:p text:style-name="P1"><text:span text:style-name="T2">La richiesta è gratuita, non deve essere motivata e va indirizzata al Responsabile della Trasparenza. Può essere redatta sul modulo appositamente predisposto e presentata tramite:</text:span></text:p>
      <text:list xml:id="list1917076644350821516" text:style-name="WW8Num1">
        <text:list-item>
          <text:p text:style-name="P6"><text:span text:style-name="T2">posta elettronica all'indirizzo<text:line-break/>trasparenza@comunetusa.gov.it  </text:span></text:p>
        </text:list-item>
        <text:list-item>
          <text:p text:style-name="P4"><text:span text:style-name="T2">posta elettronica certificata all'indirizzo<text:line-break/></text:span><text:a xlink:type="simple" xlink:href="mailto:comuneditusa@pec.it"><text:span text:style-name="Internet_20_link"><text:span text:style-name="T2">comuneditusa@pec.it</text:span></text:span></text:a></text:p>
        </text:list-item>
        <text:list-item>
          <text:p text:style-name="P4"><text:span text:style-name="T2">posta ordinaria all’indirizzo via Alesina n. 36, 98079 Tusa </text:span></text:p>
        </text:list-item>
        <text:list-item>
          <text:p text:style-name="P4"><text:span text:style-name="T2">fax al n. 0921330886 </text:span></text:p>
        </text:list-item>
        <text:list-item>
          <text:p text:style-name="P7"><text:span text:style-name="T2">direttamente presso l’Ufficio Protocollo, sito al piano terra del palazzo sede dell’Ente, via Alesina n. 36, 98079 Tusa </text:span></text:p>
        </text:list-item>
      </text:list>
      <text:p text:style-name="P1"><text:span text:style-name="T2">Il Responsabile della Trasparenza, dopo aver ricevuto la richiesta, la trasmette al Responsabile dell’Area competente per materia e ne informa il richiedente. <text:line-break/>Il Responsabile, entro trenta giorni, pubblica nel sito web <text:s/></text:span><text:a xlink:type="simple" xlink:href="http://www.comunetusa.gov.it/"><text:span text:style-name="Internet_20_link"><text:span text:style-name="T2">www.comunetusa.gov.it</text:span></text:span></text:a><text:span text:style-name="T2"> il documento, l'informazione o il dato richiesto e contemporaneamente comunica al richiedente l'avvenuta pubblicazione, indicando il relativo collegamento ipertestuale; altrimenti, se quanto richiesto risulti già pubblicato, ne dà comunicazione al richiedente indicando il relativo collegamento ipertestuale.</text:span></text:p>
      <text:p text:style-name="P1"><text:span text:style-name="T2">Nel caso in cui il Responsabile per materia ritardi o ometta la pubblicazione o non dia risposta, il richiedente può ricorrere, utilizzando il medesimo modello, al soggetto titolare del potere sostitutivo il quale, dopo aver verificato la sussistenza dell'obbligo di pubblicazione, pubblica nel sito web </text:span><text:a xlink:type="simple" xlink:href="http://www.comunetusa.gov.it/"><text:span text:style-name="Internet_20_link"><text:span text:style-name="T2">www.comunetusa.gov.it</text:span></text:span></text:a><text:span text:style-name="T2"> <text:s/>quanto richiesto e contemporaneamente ne dà comunicazione al richiedente, indicando il relativo collegamento ipertestuale.</text:span></text:p>
      <text:p text:style-name="P2">Contro le decisioni e contro il silenzio sulla richiesta di accesso civico connessa all'inadempimento degli obblighi di trasparenza il richiedente può proporre ricorso al giudice amministrativo entro trenta giorni dalla conoscenza della decisione dell'Amministrazione o dalla formazione del silenzio. </text:p>
      <text:p text:style-name="P2">Normativa di riferimento: articolo 5 del Decreto legislativo n. 33/2013 "Riordino della disciplina riguardante gli obblighi di pubblicità, trasparenza e diffusione di informazioni da parte delle PA", in vigore dal 20.04.201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13-10-16T11:57:00</meta:creation-date>
    <dc:creator>utente</dc:creator>
    <dc:date>2013-10-16T11:57:00</dc:date>
    <meta:editing-cycles>2</meta:editing-cycles>
    <meta:editing-duration>P15824DT17H31M44S</meta:editing-duration>
    <meta:document-statistic meta:table-count="0" meta:image-count="0" meta:object-count="0" meta:page-count="1" meta:paragraph-count="13" meta:word-count="309" meta:character-count="2319" meta:non-whitespace-character-count="2016"/>
    <meta:generator>LibreOffice/4.0.2.2$Windows_x86 LibreOffice_project/4c82dcdd6efcd48b1d8bba66bfe1989deee49c3</meta:generator>
  </office:meta>
</office:document-meta>
</file>