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10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333399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style:vertical-align="middle"/>
      <style:text-properties fo:color="#FF0000" style:font-name="Tahoma" style:font-name-asian="Tahoma" style:font-name-complex="Tahoma" style:font-family-generic="swiss"/>
    </style:style>
    <style:style style:name="ce12" style:family="table-cell" style:parent-style-name="Default" style:data-style-name="N0">
      <style:table-cell-properties style:vertical-align="middle"/>
      <style:text-properties fo:color="#FF0000"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FF0000" style:font-name="Tahoma" style:font-name-asian="Tahoma" style:font-name-complex="Tahom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2pt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ahoma" style:font-name-asian="Tahoma" style:font-name-complex="Tahoma" style:font-family-generic="swiss"/>
    </style:style>
    <style:style style:name="ce35" style:family="table-cell" style:parent-style-name="Percentuale" style:data-style-name="N13">
      <style:table-cell-properties fo:border-top="none" fo:border-bottom="2pt solid #000000" fo:border-left="2pt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8E4BC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1" style:family="table-cell" style:parent-style-name="Default" style:data-style-name="N2">
      <style:table-cell-properties fo:border="2pt solid #000000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middle" fo:background-color="#DCE6F1" style:repeat-content="false"/>
      <style:paragraph-properties fo:text-align="center"/>
      <style:text-properties fo:color="#974706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13">
      <style:table-cell-properties fo:border-top="2pt solid #000000" fo:border-bottom="2pt solid #000000" fo:border-left="none" fo:border-right="2pt solid #000000" style:vertical-align="middle" fo:background-color="#D8E4BC" style:repeat-content="false"/>
      <style:paragraph-properties fo:text-align="center"/>
      <style:text-properties fo:color="#974706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6pt" style:font-size-asian="6pt" style:font-size-complex="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fo:border="2pt solid #000000" style:vertical-align="middle" fo:wrap-option="wrap" fo:background-color="#D8E4BC" style:cell-protect="non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0" style:family="table-cell" style:parent-style-name="Default" style:data-style-name="N13">
      <style:table-cell-properties fo:border-top="2pt solid #000000" fo:border-bottom="2pt solid #000000" fo:border-left="none" fo:border-right="thin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CE6F1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E4B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65" style:family="table-cell" style:parent-style-name="Percentuale_32_2" style:data-style-name="N14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Percentuale_32_2" style:data-style-name="N14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Percentuale_32_2" style:data-style-name="N14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68" style:family="table-cell" style:parent-style-name="Percentuale_32_2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Percentuale_32_2" style:data-style-name="N14">
      <style:table-cell-properties fo:border-top="2pt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Percentuale_32_2" style:data-style-name="N14">
      <style:table-cell-properties fo:border-top="2pt solid #000000" fo:border-bottom="2pt solid #000000" fo:border-left="none" fo:border-right="2pt solid #000000" style:vertical-align="middle" fo:background-color="#DCE6F1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Percentuale_32_2" style:data-style-name="N14">
      <style:table-cell-properties fo:border-top="2pt solid #000000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Percentuale_32_2" style:data-style-name="N14">
      <style:table-cell-properties fo:border-top="2pt solid #000000" fo:border-bottom="2pt solid #000000" fo:border-left="none" fo:border-right="2pt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86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14">
      <style:table-cell-properties fo:border-top="2pt solid #000000" fo:border-bottom="2pt solid #000000" fo:border-left="none" fo:border-right="2pt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2">
      <style:table-cell-properties fo:border="thin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4" style:family="table-cell" style:parent-style-name="Percentuale_32_2" style:data-style-name="N14">
      <style:table-cell-properties fo:border-top="none" fo:border-bottom="2pt solid #000000" fo:border-left="2pt solid #000000" fo:border-right="none" style:vertical-align="middle" fo:background-color="#DCE6F1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Percentuale_32_2" style:data-style-name="N14">
      <style:table-cell-properties fo:border-top="none" fo:border-bottom="2pt solid #000000" fo:border-left="none" fo:border-right="2pt solid #000000" style:vertical-align="middle" fo:background-color="#DCE6F1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8E4BC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8E4BC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8E4BC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50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2pt solid #000000" style:vertical-align="middle" fo:background-color="#D8E4BC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6" style:family="table-cell" style:parent-style-name="Percentuale_32_2" style:data-style-name="N14">
      <style:table-cell-properties fo:border="2pt solid #000000" style:vertical-align="middle" fo:background-color="#DCE6F1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173" style:family="table-cell" style:parent-style-name="Percentuale_32_2" style:data-style-name="N14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="2pt solid #000000" style:vertical-align="middle" fo:wrap-option="wrap" fo:background-color="#D8E4B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7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4.5pt" style:use-optimal-row-height="false" fo:break-before="page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_" table:style-name="ta1">
        <table:table-column table:style-name="co1" table:number-columns-repeated="2" table:default-cell-style-name="ce1" table:visibility="collapse"/>
        <table:table-column table:style-name="co2" table:default-cell-style-name="ce27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3" table:default-cell-style-name="ce6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2" table:style-name="ce1"/>
          <table:table-cell office:value-type="string" table:style-name="ce39">
            <text:p>AREA/SETTORE</text:p>
          </table:table-cell>
          <table:table-cell office:value-type="string" table:number-columns-spanned="7" table:number-rows-spanned="1" table:style-name="ce172">
            <text:p>Area Settore</text:p>
          </table:table-cell>
          <table:covered-table-cell table:number-columns-repeated="6"/>
          <table:table-cell office:value-type="string" table:style-name="ce29">
            <text:p>ANNO</text:p>
          </table:table-cell>
          <table:table-cell office:value-type="float" office:value="2018" table:style-name="ce8">
            <text:p>2018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style-name="ce39">
            <text:p>POSIZIONE ORGANIZZATIVA</text:p>
          </table:table-cell>
          <table:table-cell office:value-type="string" table:number-columns-spanned="7" table:number-rows-spanned="1" table:style-name="ce64">
            <text:p>NOME COGNOME</text:p>
          </table:table-cell>
          <table:covered-table-cell table:number-columns-repeated="6"/>
          <table:table-cell table:style-name="ce22"/>
          <table:table-cell table:style-name="ce44"/>
          <table:table-cell table:number-columns-repeated="16372"/>
        </table:table-row>
        <table:table-row table:style-name="ro2">
          <table:table-cell table:number-columns-repeated="2" table:style-name="ce22"/>
          <table:table-cell office:value-type="string" table:style-name="ce40">
            <text:p>LIVELLO <text:s/>DI VALUTAZIONE DELLA PRESTAZIONE</text:p>
          </table:table-cell>
          <table:table-cell office:value-type="string" table:style-name="ce45">
            <text:p>Nettamente Inferiore alle attese NEGATIVA</text:p>
          </table:table-cell>
          <table:table-cell office:value-type="string" table:style-name="ce45">
            <text:p>Inferiore alle attese<text:s/></text:p>
            <text:p>NON ADEGUATA</text:p>
          </table:table-cell>
          <table:table-cell office:value-type="string" table:style-name="ce45">
            <text:p>Parzialmente inferiore alle attese</text:p>
            <text:p>NON SUFFICIENTE</text:p>
          </table:table-cell>
          <table:table-cell office:value-type="string" table:style-name="ce45">
            <text:p>Parzialmente rispondente alle attese</text:p>
            <text:p>SUFFICIENTE</text:p>
          </table:table-cell>
          <table:table-cell office:value-type="string" table:style-name="ce45">
            <text:p>Rispondente alle attese</text:p>
            <text:p>ADEGUATA</text:p>
          </table:table-cell>
          <table:table-cell office:value-type="string" table:style-name="ce45">
            <text:p>Superiore alle attese</text:p>
            <text:p>BUONA</text:p>
          </table:table-cell>
          <table:table-cell office:value-type="string" table:style-name="ce45">
            <text:p>Nettamente superiore alle attese</text:p>
            <text:p>ECCELLENTE</text:p>
          </table:table-cell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6]=TRUE;TRUE;&quot;&quot;)" table:style-name="ce22">
            <text:p>VERO</text:p>
          </table:table-cell>
          <table:table-cell table:style-name="ce22"/>
          <table:table-cell office:value-type="string" table:style-name="ce32">
            <office:annotation draw:style-name="a8" svg:x="5.4375in" svg:y="2.36458333333333in" svg:width="7.47916666666667in" svg:height="1.48958333333333in">
              <dc:creator>Donatella Passerini</dc:creator>
              <text:p><text:span text:style-name="T3">Indica la capacità di interagire, entrando in sintonia con gli interlocutori, anche di altri servizi, fornendo aiuto ed informazioni e accettando di condividere la responsabilità dei risultati.</text:span></text:p>
              <text:p><text:span text:style-name="T3">Denota la disponibilità a relazionarsi in modo costruttivo con <text:s/>i propri collaboratori, con i <text:s/>colleghi, gli Amministratori e in generale con gli interlocutori dell’Ente, facendosi accettare e stabilendo un rapporto di fiducia e cooperazione</text:span></text:p>
              <text:p/>
            </office:annotation>
            <text:p>Relazione e integrazione<text:s/>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6]=TRUE;TRUE;&quot;&quot;)" table:style-name="ce22">
            <text:p>VERO</text:p>
          </table:table-cell>
          <table:table-cell table:style-name="ce22"/>
          <table:table-cell office:value-type="string" table:style-name="ce2">
            <text:p>comunicazione e capacità relazionale con i <text:s/>colleghi e gli Amministratori</text:p>
          </table:table-cell>
          <table:table-cell table:style-name="ce23"/>
          <table:table-cell table:number-columns-repeated="3" table:style-name="ce24"/>
          <table:table-cell office:value-type="string" table:style-name="ce24">
            <text:p>X</text:p>
          </table:table-cell>
          <table:table-cell table:number-columns-repeated="2" table:style-name="ce24"/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6]=TRUE;TRUE;&quot;&quot;)" table:style-name="ce22">
            <text:p>VERO</text:p>
          </table:table-cell>
          <table:table-cell table:style-name="ce22"/>
          <table:table-cell office:value-type="string" table:style-name="ce2">
            <text:p>capacità di visione interfunzionale al fine di potenziare i processi di programmazione, <text:s/>realizzazione e rendicontazione</text:p>
          </table:table-cell>
          <table:table-cell table:number-columns-repeated="5" table:style-name="ce24"/>
          <table:table-cell office:value-type="string" table:style-name="ce24">
            <text:p>X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2">
            <text:p>partecipazione alla vita organizzativa</text:p>
          </table:table-cell>
          <table:table-cell table:number-columns-repeated="5" table:style-name="ce25"/>
          <table:table-cell office:value-type="string" table:style-name="ce25">
            <text:p>X</text:p>
          </table:table-cell>
          <table:table-cell table:style-name="ce25"/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2">
            <text:p>integrazione con gli amministratori su obiettivi assegnati</text:p>
          </table:table-cell>
          <table:table-cell table:number-columns-repeated="4" table:style-name="ce25"/>
          <table:table-cell office:value-type="string" table:style-name="ce25">
            <text:p>X</text:p>
          </table:table-cell>
          <table:table-cell table:number-columns-repeated="2" table:style-name="ce25"/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2">
            <text:p>capacità di lavorare in gruppo</text:p>
          </table:table-cell>
          <table:table-cell table:number-columns-repeated="5" table:style-name="ce25"/>
          <table:table-cell office:value-type="string" table:style-name="ce25">
            <text:p>X</text:p>
          </table:table-cell>
          <table:table-cell table:style-name="ce25"/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6]=TRUE;TRUE;&quot;&quot;)" table:style-name="ce22">
            <text:p>VERO</text:p>
          </table:table-cell>
          <table:table-cell table:style-name="ce22"/>
          <table:table-cell office:value-type="string" table:style-name="ce2">
            <text:p>capacità negoziale e gestione dei conflitti</text:p>
          </table:table-cell>
          <table:table-cell table:number-columns-repeated="6" table:style-name="ce25"/>
          <table:table-cell office:value-type="string" table:style-name="ce25">
            <text:p>X</text:p>
          </table:table-cell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7]=TRUE; TRUE; &quot;&quot;)" table:style-name="ce22">
            <text:p>VERO</text:p>
          </table:table-cell>
          <table:table-cell table:style-name="ce22"/>
          <table:table-cell table:style-name="ce3"/>
          <table:table-cell office:value-type="float" office:value="0" table:formula="of:=((IF([.D5]=&quot;X&quot;;[.D4];&quot;0&quot;)+(IF([.D6]=&quot;X&quot;;[.D4];&quot;0&quot;)+(IF([.D7]=&quot;X&quot;;[.D4];&quot;0&quot;)+(IF([.D8]=&quot;X&quot;;[.D4];&quot;0&quot;)+(IF([.D9]=&quot;X&quot;;[.D4];&quot;0&quot;)+(IF([.D10]=&quot;X&quot;;[.D4];&quot;0&quot;))))))))" table:style-name="ce55">
            <text:p>0</text:p>
          </table:table-cell>
          <table:table-cell office:value-type="float" office:value="0" table:formula="of:=((IF([.E5]=&quot;X&quot;;[.E4];&quot;0&quot;)+(IF([.E6]=&quot;X&quot;;[.E4];&quot;0&quot;)+(IF([.E7]=&quot;X&quot;;[.E4];&quot;0&quot;)+(IF([.E8]=&quot;X&quot;;[.E4];&quot;0&quot;)+(IF([.E9]=&quot;X&quot;;[.E4];&quot;0&quot;)+(IF([.E10]=&quot;X&quot;;[.E4];&quot;0&quot;))))))))" table:style-name="ce55">
            <text:p>0</text:p>
          </table:table-cell>
          <table:table-cell office:value-type="float" office:value="0" table:formula="of:=((IF([.F5]=&quot;X&quot;;[.F4];&quot;0&quot;)+(IF([.F6]=&quot;X&quot;;[.F4];&quot;0&quot;)+(IF([.F7]=&quot;X&quot;;[.F4];&quot;0&quot;)+(IF([.F8]=&quot;X&quot;;[.F4];&quot;0&quot;)+(IF([.F9]=&quot;X&quot;;[.F4];&quot;0&quot;)+(IF([.F10]=&quot;X&quot;;[.F4];&quot;0&quot;))))))))" table:style-name="ce55">
            <text:p>0</text:p>
          </table:table-cell>
          <table:table-cell office:value-type="float" office:value="0" table:formula="of:=((IF([.G5]=&quot;X&quot;;[.G4];&quot;0&quot;)+(IF([.G6]=&quot;X&quot;;[.G4];&quot;0&quot;)+(IF([.G7]=&quot;X&quot;;[.G4];&quot;0&quot;)+(IF([.G8]=&quot;X&quot;;[.G4];&quot;0&quot;)+(IF([.G9]=&quot;X&quot;;[.G4];&quot;0&quot;)+(IF([.G10]=&quot;X&quot;;[.G4];&quot;0&quot;))))))))" table:style-name="ce56">
            <text:p>0</text:p>
          </table:table-cell>
          <table:table-cell office:value-type="float" office:value="10" table:formula="of:=((IF([.H5]=&quot;X&quot;;[.H4];&quot;0&quot;)+(IF([.H6]=&quot;X&quot;;[.H4];&quot;0&quot;)+(IF([.H7]=&quot;X&quot;;[.H4];&quot;0&quot;)+(IF([.H8]=&quot;X&quot;;[.H4];&quot;0&quot;)+(IF([.H9]=&quot;X&quot;;[.H4];&quot;0&quot;)+(IF([.H10]=&quot;X&quot;;[.H4];&quot;0&quot;))))))))" table:style-name="ce57">
            <text:p>10</text:p>
          </table:table-cell>
          <table:table-cell office:value-type="float" office:value="18" table:formula="of:=((IF([.I5]=&quot;X&quot;;[.I4];&quot;0&quot;)+(IF([.I6]=&quot;X&quot;;[.I4];&quot;0&quot;)+(IF([.I7]=&quot;X&quot;;[.I4];&quot;0&quot;)+(IF([.I8]=&quot;X&quot;;[.I4];&quot;0&quot;)+(IF([.I9]=&quot;X&quot;;[.I4];&quot;0&quot;)+(IF([.I10]=&quot;X&quot;;[.I4];&quot;0&quot;))))))))" table:style-name="ce57">
            <text:p>18</text:p>
          </table:table-cell>
          <table:table-cell office:value-type="float" office:value="7" table:formula="of:=((IF([.J5]=&quot;X&quot;;[.J4];&quot;0&quot;)+(IF([.J6]=&quot;X&quot;;[.J4];&quot;0&quot;)+(IF([.J7]=&quot;X&quot;;[.J4];&quot;0&quot;)+(IF([.J8]=&quot;X&quot;;[.J4];&quot;0&quot;)+(IF([.J9]=&quot;X&quot;;[.J4];&quot;0&quot;)+(IF([.J10]=&quot;X&quot;;[.J4];&quot;0&quot;))))))))" table:style-name="ce58">
            <text:p>7</text:p>
          </table:table-cell>
          <table:table-cell office:value-type="float" office:value="5.833333333333333" table:formula="of:=SUM([.D11:.J11])/6" table:style-name="ce59">
            <text:p>5,83</text:p>
          </table:table-cell>
          <table:table-cell table:number-columns-repeated="16373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7]=TRUE; TRUE; &quot;&quot;)" table:style-name="ce22">
            <text:p>VERO</text:p>
          </table:table-cell>
          <table:table-cell table:style-name="ce22"/>
          <table:table-cell office:value-type="string" table:style-name="ce32">
            <office:annotation draw:style-name="a9" svg:x="5.4375in" svg:y="7.22916666666667in" svg:width="7.33333333333333in" svg:height="2.23958333333333in">
              <dc:creator>Donatella Passerini</dc:creator>
              <text:p><text:span text:style-name="T3">Indica la capacità di impegnarsi per promuovere e gestire il cambiamento, ottenendo risultati,</text:span></text:p>
              <text:p><text:span text:style-name="T3">agendo con spirito di iniziativa.</text:span></text:p>
              <text:p><text:span text:style-name="T3">Presuppone l’attitudine a ricercare nuove soluzioni, svincolate dagli schemi tradizionali o abituali, restando in sintonia con gli obiettivi da perseguire.<text:s/></text:span></text:p>
              <text:p><text:span text:style-name="T3">Comprende la creatività, cioè la capacità di innovare/ampliare i possibili approcci alle situazioni e ai problemi, facendo ricorso all’immaginazione e producendo idee originali dalle quali trarre nuovi spunti applicativi, utilizzano schemi di pensiero e di comportamento variabili, in funzione di differenti situazioni e contesti.<text:s/></text:span></text:p>
              <text:p><text:span text:style-name="T3">Denota <text:s/>la propensione/ disponibilità al cambiamento</text:span></text:p>
              <text:p/>
            </office:annotation>
            <text:p>Innovatività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2">
            <text:p>iniziativa e propositività</text:p>
          </table:table-cell>
          <table:table-cell table:number-columns-repeated="4" table:style-name="ce24"/>
          <table:table-cell office:value-type="string" table:style-name="ce24">
            <text:p>X</text:p>
          </table:table-cell>
          <table:table-cell table:number-columns-repeated="2" table:style-name="ce24"/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4">
            <text:p>capacità di risolvere i problemi anche ricercando e utilizzando contatti e canali di informazione inusuali</text:p>
          </table:table-cell>
          <table:table-cell table:number-columns-repeated="5" table:style-name="ce25"/>
          <table:table-cell office:value-type="string" table:style-name="ce25">
            <text:p>X</text:p>
          </table:table-cell>
          <table:table-cell table:style-name="ce25"/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2">
            <text:p>autonomia</text:p>
          </table:table-cell>
          <table:table-cell table:number-columns-repeated="6" table:style-name="ce25"/>
          <table:table-cell office:value-type="string" table:style-name="ce25">
            <text:p>X</text:p>
          </table:table-cell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2">
            <text:p>capacità di cogliere le opportunità delle innovazioni tecnologiche</text:p>
          </table:table-cell>
          <table:table-cell table:number-columns-repeated="3" table:style-name="ce25"/>
          <table:table-cell office:value-type="string" table:style-name="ce25">
            <text:p>X</text:p>
          </table:table-cell>
          <table:table-cell table:number-columns-repeated="3" table:style-name="ce25"/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2">
            <text:p>capacità di contribuire alla trasformazione del sistema</text:p>
          </table:table-cell>
          <table:table-cell table:number-columns-repeated="3" table:style-name="ce25"/>
          <table:table-cell office:value-type="string" table:style-name="ce25">
            <text:p>X</text:p>
          </table:table-cell>
          <table:table-cell table:number-columns-repeated="3" table:style-name="ce25"/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2">
            <text:p>capacità di definire regole e modalità operative nuove</text:p>
          </table:table-cell>
          <table:table-cell table:number-columns-repeated="4" table:style-name="ce25"/>
          <table:table-cell office:value-type="string" table:style-name="ce25">
            <text:p>X</text:p>
          </table:table-cell>
          <table:table-cell table:number-columns-repeated="2" table:style-name="ce25"/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7]=TRUE; TRUE; &quot;&quot;)" table:style-name="ce22">
            <text:p>VERO</text:p>
          </table:table-cell>
          <table:table-cell table:style-name="ce22"/>
          <table:table-cell office:value-type="string" table:style-name="ce2">
            <text:p>introduzione di strumenti gestionali innovativi</text:p>
          </table:table-cell>
          <table:table-cell table:number-columns-repeated="4" table:style-name="ce24"/>
          <table:table-cell office:value-type="string" table:style-name="ce24">
            <text:p>X</text:p>
          </table:table-cell>
          <table:table-cell table:number-columns-repeated="2" table:style-name="ce24"/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8]=TRUE; TRUE;&quot;&quot;)" table:style-name="ce22">
            <text:p>VERO</text:p>
          </table:table-cell>
          <table:table-cell table:style-name="ce22"/>
          <table:table-cell table:style-name="ce5"/>
          <table:table-cell office:value-type="float" office:value="0" table:formula="of:=((IF([.D13]=&quot;X&quot;;[.D$12];&quot;0&quot;)+(IF([.D14]=&quot;X&quot;;[.D$12];&quot;0&quot;)+(IF([.D15]=&quot;X&quot;;[.D$12];&quot;0&quot;)+(IF([.D16]=&quot;X&quot;;[.D$12];&quot;0&quot;)+(IF([.D17]=&quot;X&quot;;[.D$12];&quot;0&quot;)+(IF([.D18]=&quot;X&quot;;[.D$12];&quot;0&quot;)+(IF([.D19]=&quot;X&quot;;[.D$12];&quot;0&quot;)))))))))" table:style-name="ce51">
            <text:p>0</text:p>
          </table:table-cell>
          <table:table-cell office:value-type="float" office:value="0" table:formula="of:=((IF([.E13]=&quot;X&quot;;[.E$12];&quot;0&quot;)+(IF([.E14]=&quot;X&quot;;[.E$12];&quot;0&quot;)+(IF([.E15]=&quot;X&quot;;[.E$12];&quot;0&quot;)+(IF([.E16]=&quot;X&quot;;[.E$12];&quot;0&quot;)+(IF([.E17]=&quot;X&quot;;[.E$12];&quot;0&quot;)+(IF([.E18]=&quot;X&quot;;[.E$12];&quot;0&quot;)+(IF([.E19]=&quot;X&quot;;[.E$12];&quot;0&quot;)))))))))" table:style-name="ce51">
            <text:p>0</text:p>
          </table:table-cell>
          <table:table-cell office:value-type="float" office:value="0" table:formula="of:=((IF([.F13]=&quot;X&quot;;[.F$12];&quot;0&quot;)+(IF([.F14]=&quot;X&quot;;[.F$12];&quot;0&quot;)+(IF([.F15]=&quot;X&quot;;[.F$12];&quot;0&quot;)+(IF([.F16]=&quot;X&quot;;[.F$12];&quot;0&quot;)+(IF([.F17]=&quot;X&quot;;[.F$12];&quot;0&quot;)+(IF([.F18]=&quot;X&quot;;[.F$12];&quot;0&quot;)+(IF([.F19]=&quot;X&quot;;[.F$12];&quot;0&quot;)))))))))" table:style-name="ce51">
            <text:p>0</text:p>
          </table:table-cell>
          <table:table-cell office:value-type="float" office:value="8" table:formula="of:=((IF([.G13]=&quot;X&quot;;[.G$12];&quot;0&quot;)+(IF([.G14]=&quot;X&quot;;[.G$12];&quot;0&quot;)+(IF([.G15]=&quot;X&quot;;[.G$12];&quot;0&quot;)+(IF([.G16]=&quot;X&quot;;[.G$12];&quot;0&quot;)+(IF([.G17]=&quot;X&quot;;[.G$12];&quot;0&quot;)+(IF([.G18]=&quot;X&quot;;[.G$12];&quot;0&quot;)+(IF([.G19]=&quot;X&quot;;[.G$12];&quot;0&quot;)))))))))" table:style-name="ce52">
            <text:p>8</text:p>
          </table:table-cell>
          <table:table-cell office:value-type="float" office:value="15" table:formula="of:=((IF([.H13]=&quot;X&quot;;[.H$12];&quot;0&quot;)+(IF([.H14]=&quot;X&quot;;[.H$12];&quot;0&quot;)+(IF([.H15]=&quot;X&quot;;[.H$12];&quot;0&quot;)+(IF([.H16]=&quot;X&quot;;[.H$12];&quot;0&quot;)+(IF([.H17]=&quot;X&quot;;[.H$12];&quot;0&quot;)+(IF([.H18]=&quot;X&quot;;[.H$12];&quot;0&quot;)+(IF([.H19]=&quot;X&quot;;[.H$12];&quot;0&quot;)))))))))" table:style-name="ce53">
            <text:p>15</text:p>
          </table:table-cell>
          <table:table-cell office:value-type="float" office:value="6" table:formula="of:=((IF([.I13]=&quot;X&quot;;[.I$12];&quot;0&quot;)+(IF([.I14]=&quot;X&quot;;[.I$12];&quot;0&quot;)+(IF([.I15]=&quot;X&quot;;[.I$12];&quot;0&quot;)+(IF([.I16]=&quot;X&quot;;[.I$12];&quot;0&quot;)+(IF([.I17]=&quot;X&quot;;[.I$12];&quot;0&quot;)+(IF([.I18]=&quot;X&quot;;[.I$12];&quot;0&quot;)+(IF([.I19]=&quot;X&quot;;[.I$12];&quot;0&quot;)))))))))" table:style-name="ce53">
            <text:p>6</text:p>
          </table:table-cell>
          <table:table-cell office:value-type="float" office:value="7" table:formula="of:=((IF([.J13]=&quot;X&quot;;[.J$12];&quot;0&quot;)+(IF([.J14]=&quot;X&quot;;[.J$12];&quot;0&quot;)+(IF([.J15]=&quot;X&quot;;[.J$12];&quot;0&quot;)+(IF([.J16]=&quot;X&quot;;[.J$12];&quot;0&quot;)+(IF([.J17]=&quot;X&quot;;[.J$12];&quot;0&quot;)+(IF([.J18]=&quot;X&quot;;[.J$12];&quot;0&quot;)+(IF([.J19]=&quot;X&quot;;[.J$12];&quot;0&quot;)))))))))" table:style-name="ce54">
            <text:p>7</text:p>
          </table:table-cell>
          <table:table-cell office:value-type="float" office:value="5.1428571428571432" table:formula="of:=SUM([.D20:.J20])/7" table:style-name="ce41">
            <text:p>5,14</text:p>
          </table:table-cell>
          <table:table-cell table:number-columns-repeated="16373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8]=TRUE; TRUE;&quot;&quot;)" table:style-name="ce22">
            <text:p>VERO</text:p>
          </table:table-cell>
          <table:table-cell table:style-name="ce22"/>
          <table:table-cell office:value-type="string" table:style-name="ce32">
            <office:annotation draw:style-name="a10" svg:x="5.4375in" svg:y="12.8541666666667in" svg:width="7.38541666666667in" svg:height="1.53125in">
              <dc:creator>Donatella Passerini</dc:creator>
              <text:p><text:span text:style-name="T3">Indica la capacità di realizzare il lavoro con il minor impiego possibile di tempo, denaro e risorse. È riflessa dalla consapevolezza dei costi e dei benefici, dalla minimizzazione degli sprechi.<text:s/></text:span></text:p>
              <text:p><text:span text:style-name="T3">Implica la capacità di individuare e articolare razionalmente i processi delle attività da svolgere, assegnare correttamente responsabilità e compiti, scegliere modalità operative efficienti e allocare le risorse disponibili in misura appropriata alle competenze richieste e ai carichi di lavoro.<text:s/></text:span></text:p>
              <text:p/>
            </office:annotation>
            <text:p>Gestione risorse economiche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8]=TRUE; TRUE;&quot;&quot;)" table:style-name="ce22">
            <text:p>VERO</text:p>
          </table:table-cell>
          <table:table-cell table:style-name="ce22"/>
          <table:table-cell office:value-type="string" table:style-name="ce2">
            <text:p>gestione delle entrate: efficienza e costo sociale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<text:s/></text:p>
          </table:table-cell>
          <table:table-cell table:number-columns-repeated="2" table:style-name="ce24"/>
          <table:table-cell office:value-type="string" table:style-name="ce24">
            <text:p>X</text:p>
          </table:table-cell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8]=TRUE; TRUE;&quot;&quot;)" table:style-name="ce22">
            <text:p>VERO</text:p>
          </table:table-cell>
          <table:table-cell table:style-name="ce22"/>
          <table:table-cell office:value-type="string" table:style-name="ce2">
            <text:p>gestione delle risorse economiche e strumentali affidate</text:p>
          </table:table-cell>
          <table:table-cell table:number-columns-repeated="4" table:style-name="ce24"/>
          <table:table-cell office:value-type="string" table:style-name="ce24">
            <text:p><text:s/>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2">
            <text:p>rispetto dei vincoli finanziari</text:p>
          </table:table-cell>
          <table:table-cell table:number-columns-repeated="4" table:style-name="ce24"/>
          <table:table-cell office:value-type="string" table:style-name="ce24">
            <text:p><text:s/></text:p>
          </table:table-cell>
          <table:table-cell table:style-name="ce24"/>
          <table:table-cell office:value-type="string" table:style-name="ce24">
            <text:p>X</text:p>
          </table:table-cell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2">
            <text:p>capacità di standardizzare le procedure, finalizzandole al recupero dell’efficienza</text:p>
          </table:table-cell>
          <table:table-cell table:number-columns-repeated="5" table:style-name="ce24"/>
          <table:table-cell office:value-type="string" table:style-name="ce24">
            <text:p>X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8]=TRUE; TRUE;&quot;&quot;)" table:style-name="ce22">
            <text:p>VERO</text:p>
          </table:table-cell>
          <table:table-cell table:style-name="ce22"/>
          <table:table-cell office:value-type="string" table:style-name="ce2">
            <text:p>sensibilità alla razionalizzazione dei processi</text:p>
          </table:table-cell>
          <table:table-cell table:number-columns-repeated="5" table:style-name="ce24"/>
          <table:table-cell office:value-type="string" table:style-name="ce24">
            <text:p><text:s/></text:p>
          </table:table-cell>
          <table:table-cell office:value-type="string" table:style-name="ce24">
            <text:p>X</text:p>
          </table:table-cell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8]=TRUE; TRUE;&quot;&quot;)" table:style-name="ce22">
            <text:p>VERO</text:p>
          </table:table-cell>
          <table:table-cell table:style-name="ce22"/>
          <table:table-cell office:value-type="string" table:style-name="ce2">
            <text:p>capacità di orientare e controllare l’efficienza e l’economicità dei servizi affidati a soggetti esterni all’organizzazione</text:p>
          </table:table-cell>
          <table:table-cell table:number-columns-repeated="5" table:style-name="ce24"/>
          <table:table-cell office:value-type="string" table:style-name="ce24">
            <text:p>X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9]=TRUE; TRUE;&quot;&quot;)" table:style-name="ce22">
            <text:p>VERO</text:p>
          </table:table-cell>
          <table:table-cell table:style-name="ce22"/>
          <table:table-cell table:style-name="ce17"/>
          <table:table-cell office:value-type="float" office:value="0" table:formula="of:=((IF([.D21]=&quot;X&quot;;[.D$21];&quot;0&quot;)+(IF([.D22]=&quot;X&quot;;[.D$21];&quot;0&quot;)+(IF([.D23]=&quot;X&quot;;[.D$21];&quot;0&quot;)+(IF([.D24]=&quot;X&quot;;[.D$21];&quot;0&quot;)+(IF([.D25]=&quot;X&quot;;[.D$21];&quot;0&quot;)+(IF([.D26]=&quot;X&quot;;[.D$21];&quot;0&quot;)+(IF([.D27]=&quot;X&quot;;[.D$21];&quot;0&quot;)))))))))" table:style-name="ce51">
            <text:p>0</text:p>
          </table:table-cell>
          <table:table-cell office:value-type="float" office:value="0" table:formula="of:=((IF([.E21]=&quot;X&quot;;[.E$21];&quot;0&quot;)+(IF([.E22]=&quot;X&quot;;[.E$21];&quot;0&quot;)+(IF([.E23]=&quot;X&quot;;[.E$21];&quot;0&quot;)+(IF([.E24]=&quot;X&quot;;[.E$21];&quot;0&quot;)+(IF([.E25]=&quot;X&quot;;[.E$21];&quot;0&quot;)+(IF([.E26]=&quot;X&quot;;[.E$21];&quot;0&quot;)+(IF([.E27]=&quot;X&quot;;[.E$21];&quot;0&quot;)))))))))" table:style-name="ce51">
            <text:p>0</text:p>
          </table:table-cell>
          <table:table-cell office:value-type="float" office:value="0" table:formula="of:=((IF([.F21]=&quot;X&quot;;[.F$21];&quot;0&quot;)+(IF([.F22]=&quot;X&quot;;[.F$21];&quot;0&quot;)+(IF([.F23]=&quot;X&quot;;[.F$21];&quot;0&quot;)+(IF([.F24]=&quot;X&quot;;[.F$21];&quot;0&quot;)+(IF([.F25]=&quot;X&quot;;[.F$21];&quot;0&quot;)+(IF([.F26]=&quot;X&quot;;[.F$21];&quot;0&quot;)+(IF([.F27]=&quot;X&quot;;[.F$21];&quot;0&quot;)))))))))" table:style-name="ce51">
            <text:p>0</text:p>
          </table:table-cell>
          <table:table-cell office:value-type="float" office:value="0" table:formula="of:=((IF([.G21]=&quot;X&quot;;[.G$21];&quot;0&quot;)+(IF([.G22]=&quot;X&quot;;[.G$21];&quot;0&quot;)+(IF([.G23]=&quot;X&quot;;[.G$21];&quot;0&quot;)+(IF([.G24]=&quot;X&quot;;[.G$21];&quot;0&quot;)+(IF([.G25]=&quot;X&quot;;[.G$21];&quot;0&quot;)+(IF([.G26]=&quot;X&quot;;[.G$21];&quot;0&quot;)+(IF([.G27]=&quot;X&quot;;[.G$21];&quot;0&quot;)))))))))" table:style-name="ce52">
            <text:p>0</text:p>
          </table:table-cell>
          <table:table-cell office:value-type="float" office:value="0" table:formula="of:=((IF([.H21]=&quot;X&quot;;[.H$21];&quot;0&quot;)+(IF([.H22]=&quot;X&quot;;[.H$21];&quot;0&quot;)+(IF([.H23]=&quot;X&quot;;[.H$21];&quot;0&quot;)+(IF([.H24]=&quot;X&quot;;[.H$21];&quot;0&quot;)+(IF([.H25]=&quot;X&quot;;[.H$21];&quot;0&quot;)+(IF([.H26]=&quot;X&quot;;[.H$21];&quot;0&quot;)+(IF([.H27]=&quot;X&quot;;[.H$21];&quot;0&quot;)))))))))" table:style-name="ce53">
            <text:p>0</text:p>
          </table:table-cell>
          <table:table-cell office:value-type="float" office:value="18" table:formula="of:=((IF([.I21]=&quot;X&quot;;[.I$21];&quot;0&quot;)+(IF([.I22]=&quot;X&quot;;[.I$21];&quot;0&quot;)+(IF([.I23]=&quot;X&quot;;[.I$21];&quot;0&quot;)+(IF([.I24]=&quot;X&quot;;[.I$21];&quot;0&quot;)+(IF([.I25]=&quot;X&quot;;[.I$21];&quot;0&quot;)+(IF([.I26]=&quot;X&quot;;[.I$21];&quot;0&quot;)+(IF([.I27]=&quot;X&quot;;[.I$21];&quot;0&quot;)))))))))" table:style-name="ce53">
            <text:p>18</text:p>
          </table:table-cell>
          <table:table-cell office:value-type="float" office:value="21" table:formula="of:=((IF([.J21]=&quot;X&quot;;[.J$21];&quot;0&quot;)+(IF([.J22]=&quot;X&quot;;[.J$21];&quot;0&quot;)+(IF([.J23]=&quot;X&quot;;[.J$21];&quot;0&quot;)+(IF([.J24]=&quot;X&quot;;[.J$21];&quot;0&quot;)+(IF([.J25]=&quot;X&quot;;[.J$21];&quot;0&quot;)+(IF([.J26]=&quot;X&quot;;[.J$21];&quot;0&quot;)+(IF([.J27]=&quot;X&quot;;[.J$21];&quot;0&quot;)))))))))" table:style-name="ce54">
            <text:p>21</text:p>
          </table:table-cell>
          <table:table-cell office:value-type="float" office:value="6.5" table:formula="of:=SUM([.D28:.J28])/6" table:style-name="ce41">
            <text:p>6,50</text:p>
          </table:table-cell>
          <table:table-cell table:number-columns-repeated="16373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9]=TRUE; TRUE;&quot;&quot;)" table:style-name="ce22">
            <text:p>VERO</text:p>
          </table:table-cell>
          <table:table-cell table:style-name="ce22"/>
          <table:table-cell office:value-type="string" table:style-name="ce32">
            <office:annotation draw:style-name="a11" svg:x="5.4375in" svg:y="17.8541666666667in" svg:width="7.42708333333333in" svg:height="1.83333333333333in">
              <dc:creator>Donatella Passerini</dc:creator>
              <text:p><text:span text:style-name="T3">Denota l’attitudine ad operare per obiettivi <text:s/>per raggiungere il risultato traducendo in azioni efficaci e concrete quanto progettato.</text:span></text:p>
              <text:p><text:span text:style-name="T3">Il perseguire il risultato atteso presuppone la capacità di prendere tempestivamente e razionalmente le decisioni, valutando in modo realistico vincoli ed opportunità, accettando i margini di rischio e di incertezza, <text:s/>gestendo in modo flessibile ed equilibrato situazioni impreviste, mutevoli e poco strutturate.</text:span></text:p>
              <text:p><text:span text:style-name="T3">Garantisce la qualità dei servizi erogati perseguendo la correttezza dell'azione amministrativa <text:s/>e gli obiettivi in tema di trasparenza e prevenzione della corruzione,<text:s/></text:span></text:p>
            </office:annotation>
            <text:p>Orientamento alla qualità dei servizi<text:s/>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9]=TRUE; TRUE;&quot;&quot;)" table:style-name="ce22">
            <text:p>VERO</text:p>
          </table:table-cell>
          <table:table-cell table:style-name="ce22"/>
          <table:table-cell office:value-type="string" table:style-name="ce2">
            <text:p>rispetto dei termini dei procedimenti</text:p>
          </table:table-cell>
          <table:table-cell table:style-name="ce23"/>
          <table:table-cell table:number-columns-repeated="4" table:style-name="ce24"/>
          <table:table-cell office:value-type="string" table:style-name="ce24">
            <text:p>X</text:p>
          </table:table-cell>
          <table:table-cell table:style-name="ce24"/>
          <table:table-cell table:number-columns-repeated="16374" table:style-name="ce22"/>
        </table:table-row>
        <table:table-row table:style-name="ro3" table:visibility="collapse">
          <table:table-cell table:number-columns-repeated="2" table:style-name="ce46"/>
          <table:table-cell table:style-name="ce47"/>
          <table:table-cell table:style-name="ce48"/>
          <table:table-cell table:number-columns-repeated="5" table:style-name="ce49"/>
          <table:table-cell office:value-type="string" table:style-name="ce49">
            <text:p><text:s/></text:p>
          </table:table-cell>
          <table:table-cell table:number-columns-repeated="16374" table:style-name="ce46"/>
        </table:table-row>
        <table:table-row table:style-name="ro3">
          <table:table-cell table:number-columns-repeated="2" table:style-name="ce22"/>
          <table:table-cell office:value-type="string" table:style-name="ce47">
            <text:p>capacità di programmare e definire adeguati standard rispetto ai servizi erogati; presidio delle attività: comprensione e rimozione delle cause degli scostamenti dagli standard di servizio <text:s/>rispettando i criteri quali-quantitativi</text:p>
          </table:table-cell>
          <table:table-cell table:style-name="ce23"/>
          <table:table-cell table:number-columns-repeated="4" table:style-name="ce24"/>
          <table:table-cell office:value-type="string" table:style-name="ce24">
            <text:p>X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2">
            <text:p>capacità di organizzare e gestire i processi di lavoro per il raggiungimento degli obiettivi controllandone l’andamento</text:p>
          </table:table-cell>
          <table:table-cell table:style-name="ce23"/>
          <table:table-cell table:number-columns-repeated="4" table:style-name="ce24"/>
          <table:table-cell office:value-type="string" table:style-name="ce24">
            <text:p>X</text:p>
          </table:table-cell>
          <table:table-cell table:style-name="ce24"/>
          <table:table-cell table:number-columns-repeated="16374" table:style-name="ce22"/>
        </table:table-row>
        <table:table-row table:style-name="ro4">
          <table:table-cell table:number-columns-repeated="2" table:style-name="ce22"/>
          <table:table-cell office:value-type="string" table:style-name="ce2">
            <text:p>gestione efficace del tempo di lavoro rispetto agli obiettivi e supervisione della gestione del tempo di lavoro dei propri collaboratori</text:p>
          </table:table-cell>
          <table:table-cell table:style-name="ce23"/>
          <table:table-cell table:number-columns-repeated="4" table:style-name="ce24"/>
          <table:table-cell office:value-type="string" table:style-name="ce24">
            <text:p>X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9]=TRUE; TRUE;&quot;&quot;)" table:style-name="ce22">
            <text:p>VERO</text:p>
          </table:table-cell>
          <table:table-cell table:style-name="ce22"/>
          <table:table-cell office:value-type="string" table:style-name="ce2">
            <text:p>capacità di limitare il contenzioso</text:p>
          </table:table-cell>
          <table:table-cell table:number-columns-repeated="4" table:style-name="ce24"/>
          <table:table-cell office:value-type="string" table:style-name="ce24">
            <text:p>X</text:p>
          </table:table-cell>
          <table:table-cell table:number-columns-repeated="2" table:style-name="ce24"/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9]=TRUE; TRUE;&quot;&quot;)" table:style-name="ce22">
            <text:p>VERO</text:p>
          </table:table-cell>
          <table:table-cell table:style-name="ce22"/>
          <table:table-cell office:value-type="string" table:style-name="ce2">
            <text:p>capacità di orientare e controllare la qualità dei servizi affidati a soggetti esterni all’organizzazione</text:p>
          </table:table-cell>
          <table:table-cell table:number-columns-repeated="5" table:style-name="ce24"/>
          <table:table-cell office:value-type="string" table:style-name="ce24">
            <text:p>X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0]=TRUE; TRUE;&quot;&quot;)" table:style-name="ce22">
            <text:p>VERO</text:p>
          </table:table-cell>
          <table:table-cell table:style-name="ce22"/>
          <table:table-cell table:style-name="ce5"/>
          <table:table-cell office:value-type="float" office:value="0" table:formula="of:=((IF([.D30]=&quot;X&quot;;[.D$29];&quot;0&quot;)+(IF([.D31]=&quot;X&quot;;[.D$29];&quot;0&quot;)+(IF([.D32]=&quot;X&quot;;[.D$29];&quot;0&quot;)+(IF([.D33]=&quot;X&quot;;[.D$29];&quot;0&quot;)+(IF([.D34]=&quot;X&quot;;[.D$29];&quot;0&quot;)+(IF([.D35]=&quot;X&quot;;[.D$29];&quot;0&quot;)+(IF([.D36]=&quot;X&quot;;[.D$29];&quot;0&quot;)))))))))" table:style-name="ce51">
            <text:p>0</text:p>
          </table:table-cell>
          <table:table-cell office:value-type="float" office:value="0" table:formula="of:=((IF([.E30]=&quot;X&quot;;[.E$29];&quot;0&quot;)+(IF([.E31]=&quot;X&quot;;[.E$29];&quot;0&quot;)+(IF([.E32]=&quot;X&quot;;[.E$29];&quot;0&quot;)+(IF([.E33]=&quot;X&quot;;[.E$29];&quot;0&quot;)+(IF([.E34]=&quot;X&quot;;[.E$29];&quot;0&quot;)+(IF([.E35]=&quot;X&quot;;[.E$29];&quot;0&quot;)+(IF([.E36]=&quot;X&quot;;[.E$29];&quot;0&quot;)))))))))" table:style-name="ce51">
            <text:p>0</text:p>
          </table:table-cell>
          <table:table-cell office:value-type="float" office:value="0" table:formula="of:=((IF([.F30]=&quot;X&quot;;[.F$29];&quot;0&quot;)+(IF([.F31]=&quot;X&quot;;[.F$29];&quot;0&quot;)+(IF([.F32]=&quot;X&quot;;[.F$29];&quot;0&quot;)+(IF([.F33]=&quot;X&quot;;[.F$29];&quot;0&quot;)+(IF([.F34]=&quot;X&quot;;[.F$29];&quot;0&quot;)+(IF([.F35]=&quot;X&quot;;[.F$29];&quot;0&quot;)+(IF([.F36]=&quot;X&quot;;[.F$29];&quot;0&quot;)))))))))" table:style-name="ce51">
            <text:p>0</text:p>
          </table:table-cell>
          <table:table-cell office:value-type="float" office:value="0" table:formula="of:=((IF([.G30]=&quot;X&quot;;[.G$29];&quot;0&quot;)+(IF([.G31]=&quot;X&quot;;[.G$29];&quot;0&quot;)+(IF([.G32]=&quot;X&quot;;[.G$29];&quot;0&quot;)+(IF([.G33]=&quot;X&quot;;[.G$29];&quot;0&quot;)+(IF([.G34]=&quot;X&quot;;[.G$29];&quot;0&quot;)+(IF([.G35]=&quot;X&quot;;[.G$29];&quot;0&quot;)+(IF([.G36]=&quot;X&quot;;[.G$29];&quot;0&quot;)))))))))" table:style-name="ce52">
            <text:p>0</text:p>
          </table:table-cell>
          <table:table-cell office:value-type="float" office:value="5" table:formula="of:=((IF([.H30]=&quot;X&quot;;[.H$29];&quot;0&quot;)+(IF([.H31]=&quot;X&quot;;[.H$29];&quot;0&quot;)+(IF([.H32]=&quot;X&quot;;[.H$29];&quot;0&quot;)+(IF([.H33]=&quot;X&quot;;[.H$29];&quot;0&quot;)+(IF([.H34]=&quot;X&quot;;[.H$29];&quot;0&quot;)+(IF([.H35]=&quot;X&quot;;[.H$29];&quot;0&quot;)+(IF([.H36]=&quot;X&quot;;[.H$29];&quot;0&quot;)))))))))" table:style-name="ce53">
            <text:p>5</text:p>
          </table:table-cell>
          <table:table-cell office:value-type="float" office:value="30" table:formula="of:=((IF([.I30]=&quot;X&quot;;[.I$29];&quot;0&quot;)+(IF([.I31]=&quot;X&quot;;[.I$29];&quot;0&quot;)+(IF([.I32]=&quot;X&quot;;[.I$29];&quot;0&quot;)+(IF([.I33]=&quot;X&quot;;[.I$29];&quot;0&quot;)+(IF([.I34]=&quot;X&quot;;[.I$29];&quot;0&quot;)+(IF([.I35]=&quot;X&quot;;[.I$29];&quot;0&quot;)+(IF([.I36]=&quot;X&quot;;[.I$29];&quot;0&quot;)))))))))" table:style-name="ce53">
            <text:p>30</text:p>
          </table:table-cell>
          <table:table-cell office:value-type="float" office:value="0" table:formula="of:=((IF([.J30]=&quot;X&quot;;[.J$29];&quot;0&quot;)+(IF([.J31]=&quot;X&quot;;[.J$29];&quot;0&quot;)+(IF([.J32]=&quot;X&quot;;[.J$29];&quot;0&quot;)+(IF([.J33]=&quot;X&quot;;[.J$29];&quot;0&quot;)+(IF([.J34]=&quot;X&quot;;[.J$29];&quot;0&quot;)+(IF([.J35]=&quot;X&quot;;[.J$29];&quot;0&quot;)+(IF([.J36]=&quot;X&quot;;[.J$29];&quot;0&quot;)))))))))" table:style-name="ce54">
            <text:p>0</text:p>
          </table:table-cell>
          <table:table-cell office:value-type="float" office:value="5.833333333333333" table:formula="of:=SUM([.D37:.J37])/6" table:style-name="ce41">
            <text:p>5,83</text:p>
          </table:table-cell>
          <table:table-cell table:number-columns-repeated="16373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0]=TRUE; TRUE;&quot;&quot;)" table:style-name="ce22">
            <text:p>VERO</text:p>
          </table:table-cell>
          <table:table-cell table:style-name="ce22"/>
          <table:table-cell office:value-type="string" table:style-name="ce32">
            <office:annotation draw:style-name="a12" svg:x="5.4375in" svg:y="23.4791666666667in" svg:width="7.33333333333333in" svg:height="1.91666666666667in">
              <dc:creator>Donatella Passerini</dc:creator>
              <text:p><text:span text:style-name="T3">Indica la <text:s/>capacità di organizzare il consenso, di ottenere collaborazione e di guidare persone o gruppi per il raggiungimento degli obiettivi prefissati.</text:span></text:p>
              <text:p><text:span text:style-name="T3">Designa la capacità di assumere con autorevolezza e sicurezza un ruolo di guida di altri, indirizzando ed inducendo stimoli e motivazioni che spingano al raggiungimento dei risultati.</text:span></text:p>
              <text:p><text:span text:style-name="T3">Comprende la capacità di orientare e organizzare il consenso, di ottenere collaborazione e di coordinare lavori di gruppo, promuovendo la crescita professionale e gestionale dei collaboratori, individuandone correttamente capacità e attitudini.</text:span></text:p>
              <text:p><text:span text:style-name="T3">Indica la capacità di esprimi giudizi e valutazioni finallizzati alla valorizazione del merito, alla crescita professionale e organizzativa</text:span></text:p>
            </office:annotation>
            <text:p>Gestione e valorizzazione delle Risorse umane<text:s/>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0]=TRUE; TRUE;&quot;&quot;)" table:style-name="ce22">
            <text:p>VERO</text:p>
          </table:table-cell>
          <table:table-cell table:style-name="ce22"/>
          <table:table-cell office:value-type="string" table:style-name="ce2">
            <text:p>capacità di informare, comunicare e coinvolgere il personale sugli obiettivi dell’unità organizzativa</text:p>
          </table:table-cell>
          <table:table-cell table:style-name="ce23"/>
          <table:table-cell table:number-columns-repeated="4" table:style-name="ce24"/>
          <table:table-cell office:value-type="string" table:style-name="ce24">
            <text:p>X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2">
            <text:p>capacità di assegnare responsabilità e obiettivi secondo le competenze e la maturità professionale del personale</text:p>
          </table:table-cell>
          <table:table-cell table:style-name="ce23"/>
          <table:table-cell table:number-columns-repeated="4" table:style-name="ce24"/>
          <table:table-cell office:value-type="string" table:style-name="ce24">
            <text:p>X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2">
            <text:p>capacità di definire programmi e flussi di lavoro controllandone l’andamento</text:p>
          </table:table-cell>
          <table:table-cell table:style-name="ce23"/>
          <table:table-cell table:number-columns-repeated="3" table:style-name="ce24"/>
          <table:table-cell office:value-type="string" table:style-name="ce24">
            <text:p>X</text:p>
          </table:table-cell>
          <table:table-cell table:number-columns-repeated="2" table:style-name="ce24"/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2">
            <text:p>delega e capacità di favorire l’autonomia e la responsabilizzazione dei collaboratori</text:p>
          </table:table-cell>
          <table:table-cell table:style-name="ce23"/>
          <table:table-cell table:number-columns-repeated="5" table:style-name="ce24"/>
          <table:table-cell office:value-type="string" table:style-name="ce24">
            <text:p>X</text:p>
          </table:table-cell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2">
            <text:p>prevenzione e risoluzione di eventuali conflitti fra i collaboratori</text:p>
          </table:table-cell>
          <table:table-cell table:style-name="ce23"/>
          <table:table-cell table:number-columns-repeated="4" table:style-name="ce24"/>
          <table:table-cell office:value-type="string" table:style-name="ce24">
            <text:p>X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2">
            <text:p>attivazione di azioni formative e di crescita professionale per lo sviluppo del personale</text:p>
          </table:table-cell>
          <table:table-cell table:style-name="ce23"/>
          <table:table-cell table:number-columns-repeated="3" table:style-name="ce24"/>
          <table:table-cell office:value-type="string" table:style-name="ce24">
            <text:p>X</text:p>
          </table:table-cell>
          <table:table-cell table:number-columns-repeated="2" table:style-name="ce24"/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0]=TRUE; TRUE;&quot;&quot;)" table:style-name="ce22">
            <text:p>VERO</text:p>
          </table:table-cell>
          <table:table-cell table:style-name="ce22"/>
          <table:table-cell office:value-type="string" table:style-name="ce2">
            <text:p>efficiente ed efficace utilizzo degli istituti e degli strumenti di gestione contrattuali</text:p>
          </table:table-cell>
          <table:table-cell table:number-columns-repeated="4" table:style-name="ce24"/>
          <table:table-cell office:value-type="string" table:style-name="ce24">
            <text:p>X</text:p>
          </table:table-cell>
          <table:table-cell table:number-columns-repeated="2" table:style-name="ce24"/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2">
            <text:p>controllo e contrasto dell’assenteismo</text:p>
          </table:table-cell>
          <table:table-cell table:number-columns-repeated="6" table:style-name="ce24"/>
          <table:table-cell office:value-type="string" table:style-name="ce24">
            <text:p>X</text:p>
          </table:table-cell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0]=TRUE; TRUE;&quot;&quot;)" table:style-name="ce22">
            <text:p>VERO</text:p>
          </table:table-cell>
          <table:table-cell table:style-name="ce22"/>
          <table:table-cell office:value-type="string" table:style-name="ce2">
            <text:p>capacità di valutazione dei propri collaboratori, dimostrata tramite una significativa differenziazione dei giudizi</text:p>
          </table:table-cell>
          <table:table-cell table:number-columns-repeated="4" table:style-name="ce24"/>
          <table:table-cell office:value-type="string" table:style-name="ce24">
            <text:p>X</text:p>
          </table:table-cell>
          <table:table-cell table:number-columns-repeated="2" table:style-name="ce24"/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1]=TRUE; TRUE;&quot;&quot;)" table:style-name="ce22">
            <text:p>VERO</text:p>
          </table:table-cell>
          <table:table-cell table:style-name="ce22"/>
          <table:table-cell table:style-name="ce26"/>
          <table:table-cell office:value-type="float" office:value="0" table:formula="of:=((IF([.D39]=&quot;X&quot;;[.D$38];&quot;0&quot;)+(IF([.D40]=&quot;X&quot;;[.D$38];&quot;0&quot;)+(IF([.D41]=&quot;X&quot;;[.D$38];&quot;0&quot;)+(IF([.D42]=&quot;X&quot;;[.D$38];&quot;0&quot;)+(IF([.D43]=&quot;X&quot;;[.D$38];&quot;0&quot;)+(IF([.D44]=&quot;X&quot;;[.D$38];&quot;0&quot;)+(IF([.D45]=&quot;X&quot;;[.D$38];&quot;0&quot;)+(IF([.D46]=&quot;X&quot;;[.D$38];&quot;0&quot;)+(IF([.D47]=&quot;X&quot;;[.D$38];&quot;0&quot;)))))))))))" table:style-name="ce51">
            <text:p>0</text:p>
          </table:table-cell>
          <table:table-cell office:value-type="float" office:value="0" table:formula="of:=((IF([.E39]=&quot;X&quot;;[.E$38];&quot;0&quot;)+(IF([.E40]=&quot;X&quot;;[.E$38];&quot;0&quot;)+(IF([.E41]=&quot;X&quot;;[.E$38];&quot;0&quot;)+(IF([.E42]=&quot;X&quot;;[.E$38];&quot;0&quot;)+(IF([.E43]=&quot;X&quot;;[.E$38];&quot;0&quot;)+(IF([.E44]=&quot;X&quot;;[.E$38];&quot;0&quot;)+(IF([.E45]=&quot;X&quot;;[.E$38];&quot;0&quot;)+(IF([.E46]=&quot;X&quot;;[.E$38];&quot;0&quot;)+(IF([.E47]=&quot;X&quot;;[.E$38];&quot;0&quot;)))))))))))" table:style-name="ce51">
            <text:p>0</text:p>
          </table:table-cell>
          <table:table-cell office:value-type="float" office:value="0" table:formula="of:=((IF([.F39]=&quot;X&quot;;[.F$38];&quot;0&quot;)+(IF([.F40]=&quot;X&quot;;[.F$38];&quot;0&quot;)+(IF([.F41]=&quot;X&quot;;[.F$38];&quot;0&quot;)+(IF([.F42]=&quot;X&quot;;[.F$38];&quot;0&quot;)+(IF([.F43]=&quot;X&quot;;[.F$38];&quot;0&quot;)+(IF([.F44]=&quot;X&quot;;[.F$38];&quot;0&quot;)+(IF([.F45]=&quot;X&quot;;[.F$38];&quot;0&quot;)+(IF([.F46]=&quot;X&quot;;[.F$38];&quot;0&quot;)+(IF([.F47]=&quot;X&quot;;[.F$38];&quot;0&quot;)))))))))))" table:style-name="ce51">
            <text:p>0</text:p>
          </table:table-cell>
          <table:table-cell office:value-type="float" office:value="0" table:formula="of:=((IF([.G39]=&quot;X&quot;;[.G$38];&quot;0&quot;)+(IF([.G40]=&quot;X&quot;;[.G$38];&quot;0&quot;)+(IF([.G41]=&quot;X&quot;;[.G$38];&quot;0&quot;)+(IF([.G42]=&quot;X&quot;;[.G$38];&quot;0&quot;)+(IF([.G43]=&quot;X&quot;;[.G$38];&quot;0&quot;)+(IF([.G44]=&quot;X&quot;;[.G$38];&quot;0&quot;)+(IF([.G45]=&quot;X&quot;;[.G$38];&quot;0&quot;)+(IF([.G46]=&quot;X&quot;;[.G$38];&quot;0&quot;)+(IF([.G47]=&quot;X&quot;;[.G$38];&quot;0&quot;)))))))))))" table:style-name="ce52">
            <text:p>0</text:p>
          </table:table-cell>
          <table:table-cell office:value-type="float" office:value="20" table:formula="of:=((IF([.H39]=&quot;X&quot;;[.H$38];&quot;0&quot;)+(IF([.H40]=&quot;X&quot;;[.H$38];&quot;0&quot;)+(IF([.H41]=&quot;X&quot;;[.H$38];&quot;0&quot;)+(IF([.H42]=&quot;X&quot;;[.H$38];&quot;0&quot;)+(IF([.H43]=&quot;X&quot;;[.H$38];&quot;0&quot;)+(IF([.H44]=&quot;X&quot;;[.H$38];&quot;0&quot;)+(IF([.H45]=&quot;X&quot;;[.H$38];&quot;0&quot;)+(IF([.H46]=&quot;X&quot;;[.H$38];&quot;0&quot;)+(IF([.H47]=&quot;X&quot;;[.H$38];&quot;0&quot;)))))))))))" table:style-name="ce53">
            <text:p>20</text:p>
          </table:table-cell>
          <table:table-cell office:value-type="float" office:value="18" table:formula="of:=((IF([.I39]=&quot;X&quot;;[.I$38];&quot;0&quot;)+(IF([.I40]=&quot;X&quot;;[.I$38];&quot;0&quot;)+(IF([.I41]=&quot;X&quot;;[.I$38];&quot;0&quot;)+(IF([.I42]=&quot;X&quot;;[.I$38];&quot;0&quot;)+(IF([.I43]=&quot;X&quot;;[.I$38];&quot;0&quot;)+(IF([.I44]=&quot;X&quot;;[.I$38];&quot;0&quot;)+(IF([.I45]=&quot;X&quot;;[.I$38];&quot;0&quot;)+(IF([.I46]=&quot;X&quot;;[.I$38];&quot;0&quot;)+(IF([.I47]=&quot;X&quot;;[.I$38];&quot;0&quot;)))))))))))" table:style-name="ce53">
            <text:p>18</text:p>
          </table:table-cell>
          <table:table-cell office:value-type="float" office:value="14" table:formula="of:=((IF([.J39]=&quot;X&quot;;[.J$38];&quot;0&quot;)+(IF([.J40]=&quot;X&quot;;[.J$38];&quot;0&quot;)+(IF([.J41]=&quot;X&quot;;[.J$38];&quot;0&quot;)+(IF([.J42]=&quot;X&quot;;[.J$38];&quot;0&quot;)+(IF([.J43]=&quot;X&quot;;[.J$38];&quot;0&quot;)+(IF([.J44]=&quot;X&quot;;[.J$38];&quot;0&quot;)+(IF([.J45]=&quot;X&quot;;[.J$38];&quot;0&quot;)+(IF([.J46]=&quot;X&quot;;[.J$38];&quot;0&quot;)+(IF([.J47]=&quot;X&quot;;[.J$38];&quot;0&quot;)))))))))))" table:style-name="ce54">
            <text:p>14</text:p>
          </table:table-cell>
          <table:table-cell office:value-type="float" office:value="5.7777777777777777" table:formula="of:=SUM([.D48:.J48])/9" table:style-name="ce41">
            <text:p>5,78</text:p>
          </table:table-cell>
          <table:table-cell table:number-columns-repeated="16373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1]=TRUE; TRUE;&quot;&quot;)" table:style-name="ce22">
            <text:p>VERO</text:p>
          </table:table-cell>
          <table:table-cell table:style-name="ce22"/>
          <table:table-cell office:value-type="string" table:style-name="ce32">
            <office:annotation draw:style-name="a13" svg:x="5.4375in" svg:y="30.3541666666667in" svg:width="7.33333333333333in" svg:height="2.07291666666667in">
              <dc:creator>Donatella Passerini</dc:creator>
              <text:p><text:span text:style-name="T3">Esprime la capacità di porsi in un’ottica allargata, interpretando problemi e fenomeni nel loro contesto, cogliendone relazioni e interdipendenze e formulando priorità in una logica d’insieme.<text:s/></text:span></text:p>
              <text:p><text:span text:style-name="T3">La capacità di "visione" presuppone capacità di sintesi, cioè la capacità di estrarre gli elementi essenziali dei fenomeni da valutare e di comporli in un quadro d’insieme coerente, di cogliere le priorità e le connessioni fra i fatti per adeguare la programmazione e l'azione al contesto modificato.</text:span></text:p>
              <text:p><text:span text:style-name="T3">Adatta l'organizzazione degli uffici in funzione delle richieste e delle valutazioni espresse dagli utenti finali<text:s/></text:span></text:p>
            </office:annotation>
            <text:p>Capacità di interpretazione dei bisogni e programmazione dei servizi<text:s/>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1]=TRUE; TRUE;&quot;&quot;)" table:style-name="ce22">
            <text:p>VERO</text:p>
          </table:table-cell>
          <table:table-cell table:style-name="ce22"/>
          <table:table-cell office:value-type="string" table:style-name="ce2">
            <text:p>capacità di analizzare il territorio, i fenomeni, lo scenario di riferimento e il contesto in cui la posizione opera rispetto alle funzioni assegnate</text:p>
          </table:table-cell>
          <table:table-cell table:style-name="ce23"/>
          <table:table-cell table:number-columns-repeated="4" table:style-name="ce24"/>
          <table:table-cell office:value-type="string" table:style-name="ce24">
            <text:p>X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1]=TRUE; TRUE;&quot;&quot;)" table:style-name="ce22">
            <text:p>VERO</text:p>
          </table:table-cell>
          <table:table-cell table:style-name="ce22"/>
          <table:table-cell office:value-type="string" table:style-name="ce2">
            <text:p>capacità di ripartire le risorse in funzione dei compiti assegnati al personale</text:p>
          </table:table-cell>
          <table:table-cell table:number-columns-repeated="5" table:style-name="ce24"/>
          <table:table-cell office:value-type="string" table:style-name="ce24">
            <text:p>X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1]=TRUE; TRUE;&quot;&quot;)" table:style-name="ce22">
            <text:p>VERO</text:p>
          </table:table-cell>
          <table:table-cell table:style-name="ce22"/>
          <table:table-cell office:value-type="string" table:style-name="ce2">
            <text:p>orientamento ai bisogni dell’utenza e all’interazione con i soggetti del territorio o che influenzano i fenomeni interessanti la comunità</text:p>
          </table:table-cell>
          <table:table-cell table:style-name="ce23"/>
          <table:table-cell table:number-columns-repeated="4" table:style-name="ce24"/>
          <table:table-cell office:value-type="string" table:style-name="ce24">
            <text:p>X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1]=TRUE; TRUE;&quot;&quot;)" table:style-name="ce22">
            <text:p>VERO</text:p>
          </table:table-cell>
          <table:table-cell table:style-name="ce22"/>
          <table:table-cell office:value-type="string" table:style-name="ce2">
            <text:p>livello delle conoscenze rispetto alla posizione ricoperta, <text:s text:c="2"/>anche acquisita e certificata <text:s/>attraverso specifici percorsi formativi</text:p>
          </table:table-cell>
          <table:table-cell table:number-columns-repeated="6" table:style-name="ce24"/>
          <table:table-cell office:value-type="string" table:style-name="ce24">
            <text:p>X</text:p>
          </table:table-cell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1]=TRUE; TRUE;&quot;&quot;)" table:style-name="ce22">
            <text:p>VERO</text:p>
          </table:table-cell>
          <table:table-cell table:style-name="ce22"/>
          <table:table-cell office:value-type="string" table:style-name="ce2">
            <text:p>sensibilità nell’attivazione di azioni e sistemi di benchmarking</text:p>
          </table:table-cell>
          <table:table-cell table:number-columns-repeated="5" table:style-name="ce24"/>
          <table:table-cell office:value-type="string" table:style-name="ce24">
            <text:p><text:s/></text:p>
          </table:table-cell>
          <table:table-cell office:value-type="string" table:style-name="ce24">
            <text:p>X</text:p>
          </table:table-cell>
          <table:table-cell table:number-columns-repeated="16374" table:style-name="ce22"/>
        </table:table-row>
        <table:table-row table:style-name="ro3" table:visibility="collapse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1]=TRUE; TRUE;&quot;&quot;)" table:style-name="ce22">
            <text:p>VERO</text:p>
          </table:table-cell>
          <table:table-cell table:style-name="ce22"/>
          <table:table-cell table:style-name="ce50"/>
          <table:table-cell table:number-columns-repeated="6" table:style-name="ce24"/>
          <table:table-cell office:value-type="string" table:style-name="ce24">
            <text:p><text:s/></text:p>
          </table:table-cell>
          <table:table-cell table:number-columns-repeated="16374" table:style-name="ce22"/>
        </table:table-row>
        <table:table-row table:style-name="ro5">
          <table:table-cell table:number-columns-repeated="2" table:style-name="ce1"/>
          <table:table-cell table:style-name="ce27"/>
          <table:table-cell office:value-type="float" office:value="0" table:formula="of:=((IF([.D50]=&quot;X&quot;;[.D$49];&quot;0&quot;)+(IF([.D51]=&quot;X&quot;;[.D$49];&quot;0&quot;)+(IF([.D52]=&quot;X&quot;;[.D$49];&quot;0&quot;)+(IF([.D53]=&quot;X&quot;;[.D$49];&quot;0&quot;)+(IF([.D54]=&quot;X&quot;;[.D$49];&quot;0&quot;)+(IF([.D55]=&quot;X&quot;;[.D$49];&quot;0&quot;))))))))" table:style-name="ce18">
            <text:p>0</text:p>
          </table:table-cell>
          <table:table-cell office:value-type="float" office:value="0" table:formula="of:=((IF([.E50]=&quot;X&quot;;[.E$49];&quot;0&quot;)+(IF([.E51]=&quot;X&quot;;[.E$49];&quot;0&quot;)+(IF([.E52]=&quot;X&quot;;[.E$49];&quot;0&quot;)+(IF([.E53]=&quot;X&quot;;[.E$49];&quot;0&quot;)+(IF([.E54]=&quot;X&quot;;[.E$49];&quot;0&quot;)+(IF([.E55]=&quot;X&quot;;[.E$49];&quot;0&quot;))))))))" table:style-name="ce18">
            <text:p>0</text:p>
          </table:table-cell>
          <table:table-cell office:value-type="float" office:value="0" table:formula="of:=((IF([.F50]=&quot;X&quot;;[.F$49];&quot;0&quot;)+(IF([.F51]=&quot;X&quot;;[.F$49];&quot;0&quot;)+(IF([.F52]=&quot;X&quot;;[.F$49];&quot;0&quot;)+(IF([.F53]=&quot;X&quot;;[.F$49];&quot;0&quot;)+(IF([.F54]=&quot;X&quot;;[.F$49];&quot;0&quot;)+(IF([.F55]=&quot;X&quot;;[.F$49];&quot;0&quot;))))))))" table:style-name="ce18">
            <text:p>0</text:p>
          </table:table-cell>
          <table:table-cell office:value-type="float" office:value="0" table:formula="of:=((IF([.G50]=&quot;X&quot;;[.G$49];&quot;0&quot;)+(IF([.G51]=&quot;X&quot;;[.G$49];&quot;0&quot;)+(IF([.G52]=&quot;X&quot;;[.G$49];&quot;0&quot;)+(IF([.G53]=&quot;X&quot;;[.G$49];&quot;0&quot;)+(IF([.G54]=&quot;X&quot;;[.G$49];&quot;0&quot;)+(IF([.G55]=&quot;X&quot;;[.G$49];&quot;0&quot;))))))))" table:style-name="ce19">
            <text:p>0</text:p>
          </table:table-cell>
          <table:table-cell office:value-type="float" office:value="0" table:formula="of:=((IF([.H50]=&quot;X&quot;;[.H$49];&quot;0&quot;)+(IF([.H51]=&quot;X&quot;;[.H$49];&quot;0&quot;)+(IF([.H52]=&quot;X&quot;;[.H$49];&quot;0&quot;)+(IF([.H53]=&quot;X&quot;;[.H$49];&quot;0&quot;)+(IF([.H54]=&quot;X&quot;;[.H$49];&quot;0&quot;)+(IF([.H55]=&quot;X&quot;;[.H$49];&quot;0&quot;))))))))" table:style-name="ce20">
            <text:p>0</text:p>
          </table:table-cell>
          <table:table-cell office:value-type="float" office:value="18" table:formula="of:=((IF([.I50]=&quot;X&quot;;[.I$49];&quot;0&quot;)+(IF([.I51]=&quot;X&quot;;[.I$49];&quot;0&quot;)+(IF([.I52]=&quot;X&quot;;[.I$49];&quot;0&quot;)+(IF([.I53]=&quot;X&quot;;[.I$49];&quot;0&quot;)+(IF([.I54]=&quot;X&quot;;[.I$49];&quot;0&quot;)+(IF([.I55]=&quot;X&quot;;[.I$49];&quot;0&quot;))))))))" table:style-name="ce20">
            <text:p>18</text:p>
          </table:table-cell>
          <table:table-cell office:value-type="float" office:value="14" table:formula="of:=((IF([.J50]=&quot;X&quot;;[.J$49];&quot;0&quot;)+(IF([.J51]=&quot;X&quot;;[.J$49];&quot;0&quot;)+(IF([.J52]=&quot;X&quot;;[.J$49];&quot;0&quot;)+(IF([.J53]=&quot;X&quot;;[.J$49];&quot;0&quot;)+(IF([.J54]=&quot;X&quot;;[.J$49];&quot;0&quot;)+(IF([.J55]=&quot;X&quot;;[.J$49];&quot;0&quot;))))))))" table:style-name="ce20">
            <text:p>14</text:p>
          </table:table-cell>
          <table:table-cell office:value-type="float" office:value="6.4" table:formula="of:=SUM([.D56:.J56])/5" table:style-name="ce41">
            <text:p>6,40</text:p>
          </table:table-cell>
          <table:table-cell table:number-columns-repeated="16373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1]=TRUE; TRUE;&quot;&quot;)" table:style-name="ce22">
            <text:p>VERO</text:p>
          </table:table-cell>
          <table:table-cell table:style-name="ce22"/>
          <table:table-cell office:value-type="string" table:style-name="ce32">
            <office:annotation draw:style-name="a14" svg:x="5.4375in" svg:y="34.15625in" svg:width="7.33333333333333in" svg:height="2.08333333333333in">
              <dc:creator>Donatella Passerini</dc:creator>
              <text:p><text:span text:style-name="T3">XXXX</text:span></text:p>
            </office:annotation>
            <text:p>Attuazione delle misure di Prevenzione della Corruzione e Trasparenza<text:s text:c="2"/>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2">
            <text:p>livello di conformità e regolarità amministrativa atti a seguito di controlli successivi<text:s/></text:p>
          </table:table-cell>
          <table:table-cell table:number-columns-repeated="3" table:style-name="ce24"/>
          <table:table-cell office:value-type="string" table:style-name="ce24">
            <text:p>X</text:p>
          </table:table-cell>
          <table:table-cell table:number-columns-repeated="2" table:style-name="ce24"/>
          <table:table-cell office:value-type="string" table:style-name="ce24">
            <text:p><text:s/></text:p>
          </table:table-cell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2">
            <text:p>rispetto dei tempi di pubblicazione secondo le modalità organizzative prescritte in tema di Trasparenza</text:p>
          </table:table-cell>
          <table:table-cell table:style-name="ce23"/>
          <table:table-cell table:style-name="ce24"/>
          <table:table-cell office:value-type="string" table:style-name="ce24">
            <text:p><text:s/></text:p>
          </table:table-cell>
          <table:table-cell table:style-name="ce24"/>
          <table:table-cell office:value-type="string" table:style-name="ce24">
            <text:p><text:s/></text:p>
          </table:table-cell>
          <table:table-cell office:value-type="string" table:style-name="ce24">
            <text:p>X</text:p>
          </table:table-cell>
          <table:table-cell table:style-name="ce24"/>
          <table:table-cell table:number-columns-repeated="16374" table:style-name="ce22"/>
        </table:table-row>
        <table:table-row table:style-name="ro3">
          <table:table-cell table:number-columns-repeated="2" table:style-name="ce22"/>
          <table:table-cell office:value-type="string" table:style-name="ce2">
            <text:p>rispetto delle azioni di contrasto alla corruzione secondo le azioni contenute nel PTPTC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<text:s/></text:p>
          </table:table-cell>
          <table:table-cell office:value-type="string" table:style-name="ce24">
            <text:p>X</text:p>
          </table:table-cell>
          <table:table-cell table:number-columns-repeated="2" table:style-name="ce24"/>
          <table:table-cell table:number-columns-repeated="16374" table:style-name="ce22"/>
        </table:table-row>
        <table:table-row table:style-name="ro3">
          <table:table-cell office:value-type="boolean" office:boolean-value="true" table:formula="of:=IF(['file:///C:/Users/E.Pandolfo/Desktop/Documents/doc%202/DASEIN/VALUTAZIONE%202011/Sistema%20val.%202011%20po%20ex%20art.%2031%20rev.%204/Metodologia_PO_Materiale%20da%20dare%20rev4/Variabili%20comportamentali%20e%20scheda%20rev%201.1%20%20PO%20NO%20DIR.xls'#PROG.$A$11]=TRUE; TRUE;&quot;&quot;)" table:style-name="ce22">
            <text:p>VERO</text:p>
          </table:table-cell>
          <table:table-cell table:style-name="ce22"/>
          <table:table-cell table:style-name="ce26"/>
          <table:table-cell office:value-type="float" office:value="0" table:formula="of:=((IF([.D58]=&quot;X&quot;;[.D$57];&quot;0&quot;)+(IF([.D59]=&quot;X&quot;;[.D$57];&quot;0&quot;)+(IF([.D60]=&quot;X&quot;;[.D$57];&quot;0&quot;)))))" table:style-name="ce61">
            <text:p>0</text:p>
          </table:table-cell>
          <table:table-cell office:value-type="float" office:value="0" table:formula="of:=((IF([.E58]=&quot;X&quot;;[.E$57];&quot;0&quot;)+(IF([.E59]=&quot;X&quot;;[.E$57];&quot;0&quot;)+(IF([.E60]=&quot;X&quot;;[.E$57];&quot;0&quot;)))))" table:style-name="ce18">
            <text:p>0</text:p>
          </table:table-cell>
          <table:table-cell office:value-type="float" office:value="0" table:formula="of:=((IF([.F58]=&quot;X&quot;;[.F$57];&quot;0&quot;)+(IF([.F59]=&quot;X&quot;;[.F$57];&quot;0&quot;)+(IF([.F60]=&quot;X&quot;;[.F$57];&quot;0&quot;)))))" table:style-name="ce18">
            <text:p>0</text:p>
          </table:table-cell>
          <table:table-cell office:value-type="float" office:value="4" table:formula="of:=((IF([.G58]=&quot;X&quot;;[.G$57];&quot;0&quot;)+(IF([.G59]=&quot;X&quot;;[.G$57];&quot;0&quot;)+(IF([.G60]=&quot;X&quot;;[.G$57];&quot;0&quot;)))))" table:style-name="ce19">
            <text:p>4</text:p>
          </table:table-cell>
          <table:table-cell office:value-type="float" office:value="5" table:formula="of:=((IF([.H58]=&quot;X&quot;;[.H$57];&quot;0&quot;)+(IF([.H59]=&quot;X&quot;;[.H$57];&quot;0&quot;)+(IF([.H60]=&quot;X&quot;;[.H$57];&quot;0&quot;)))))" table:style-name="ce20">
            <text:p>5</text:p>
          </table:table-cell>
          <table:table-cell office:value-type="float" office:value="6" table:formula="of:=((IF([.I58]=&quot;X&quot;;[.I$57];&quot;0&quot;)+(IF([.I59]=&quot;X&quot;;[.I$57];&quot;0&quot;)+(IF([.I60]=&quot;X&quot;;[.I$57];&quot;0&quot;)))))" table:style-name="ce20">
            <text:p>6</text:p>
          </table:table-cell>
          <table:table-cell office:value-type="float" office:value="0" table:formula="of:=((IF([.J58]=&quot;X&quot;;[.J$57];&quot;0&quot;)+(IF([.J59]=&quot;X&quot;;[.J$57];&quot;0&quot;)+(IF([.J60]=&quot;X&quot;;[.J$57];&quot;0&quot;)))))" table:style-name="ce21">
            <text:p>0</text:p>
          </table:table-cell>
          <table:table-cell office:value-type="float" office:value="5" table:formula="of:=SUM([.D61:.J61])/3" table:style-name="ce41">
            <text:p>5,00</text:p>
          </table:table-cell>
          <table:table-cell table:number-columns-repeated="16373" table:style-name="ce22"/>
        </table:table-row>
        <table:table-row table:style-name="ro6">
          <table:table-cell table:number-columns-repeated="2" table:style-name="ce1"/>
          <table:table-cell table:style-name="ce27"/>
          <table:table-cell table:number-columns-repeated="7" table:style-name="ce6"/>
          <table:table-cell table:number-columns-repeated="16374" table:style-name="ce1"/>
        </table:table-row>
        <table:table-row table:style-name="ro7">
          <table:table-cell table:number-columns-repeated="2" table:style-name="ce1"/>
          <table:table-cell table:number-columns-repeated="8" table:style-name="ce6"/>
          <table:table-cell table:number-columns-repeated="16374" table:style-name="ce1"/>
        </table:table-row>
        <table:table-row table:style-name="ro8">
          <table:table-cell table:number-columns-repeated="2" table:style-name="ce1"/>
          <table:table-cell office:value-type="string" table:number-columns-spanned="5" table:number-rows-spanned="1" table:style-name="ce155">
            <text:p>AREA/SETTORE</text:p>
          </table:table-cell>
          <table:covered-table-cell table:number-columns-repeated="4"/>
          <table:table-cell office:value-type="string" table:style-name="ce29">
            <text:p>ANNO</text:p>
          </table:table-cell>
          <table:table-cell office:value-type="float" office:value="2018" table:formula="of:=[.L1]" table:style-name="ce8">
            <text:p>2018</text:p>
          </table:table-cell>
          <table:table-cell table:style-name="ce6"/>
          <table:table-cell table:number-columns-repeated="16374" table:style-name="ce1"/>
        </table:table-row>
        <table:table-row table:style-name="ro9">
          <table:table-cell table:number-columns-repeated="2"/>
          <table:table-cell office:value-type="string" office:string-value="Area Settore" table:formula="of:=[.D1]" table:number-columns-spanned="5" table:number-rows-spanned="1" table:style-name="ce163">
            <text:p>Area Settore</text:p>
          </table:table-cell>
          <table:covered-table-cell table:number-columns-repeated="4"/>
          <table:table-cell office:value-type="string" table:number-columns-spanned="3" table:number-rows-spanned="1" table:style-name="ce164">
            <text:p>% PERFORMANCE ORGANIZZATIVA</text:p>
          </table:table-cell>
          <table:covered-table-cell table:number-columns-repeated="2"/>
          <table:table-cell office:value-type="percentage" office:value="0.51" table:style-name="ce42">
            <text:p>51%</text:p>
          </table:table-cell>
          <table:table-cell table:number-columns-repeated="16373"/>
        </table:table-row>
        <table:table-row table:style-name="ro10">
          <table:table-cell table:number-columns-repeated="2"/>
          <table:table-cell office:value-type="string" table:number-columns-spanned="5" table:number-rows-spanned="1" table:style-name="ce155">
            <text:p>DIRIGENTE</text:p>
          </table:table-cell>
          <table:covered-table-cell table:number-columns-repeated="4"/>
          <table:table-cell table:number-columns-repeated="4" table:style-name="ce7"/>
          <table:table-cell table:number-columns-repeated="16373"/>
        </table:table-row>
        <table:table-row table:style-name="ro9">
          <table:table-cell table:number-columns-repeated="2"/>
          <table:table-cell office:value-type="string" office:string-value="NOME COGNOME" table:formula="of:=[.D2]" table:number-columns-spanned="5" table:number-rows-spanned="1" table:style-name="ce163">
            <text:p>NOME COGNOME</text:p>
          </table:table-cell>
          <table:covered-table-cell table:number-columns-repeated="4"/>
          <table:table-cell office:value-type="string" table:number-columns-spanned="3" table:number-rows-spanned="1" table:style-name="ce127">
            <text:p>% COMPORTAMENTI</text:p>
          </table:table-cell>
          <table:covered-table-cell table:number-columns-repeated="2"/>
          <table:table-cell office:value-type="percentage" office:value="0.49" table:style-name="ce43">
            <text:p>49%</text:p>
          </table:table-cell>
          <table:table-cell table:number-columns-repeated="16373"/>
        </table:table-row>
        <table:table-row table:style-name="ro3">
          <table:table-cell table:number-columns-repeated="2"/>
          <table:table-cell office:value-type="string" table:number-columns-spanned="9" table:number-rows-spanned="1" table:style-name="ce156">
            <text:p>VALUTAZIONE DELLA PERFORMANCE INDIVIDUALE</text:p>
          </table:table-cell>
          <table:covered-table-cell table:number-columns-repeated="8"/>
          <table:table-cell table:number-columns-repeated="16373"/>
        </table:table-row>
        <table:table-row table:style-name="ro11">
          <table:table-cell table:number-columns-repeated="2"/>
          <table:table-cell office:value-type="string" table:number-columns-spanned="2" table:number-rows-spanned="1" table:style-name="ce165">
            <text:p><text:s/>OBIETTIVI DI PERFORMANCE ORGANIZZATIVA<text:s/></text:p>
            <text:p>ASSEGNATI DA PIANO DELLE PERFORMANCE</text:p>
          </table:table-cell>
          <table:covered-table-cell/>
          <table:table-cell office:value-type="percentage" office:value="0.51" table:formula="of:=[.K65]" table:style-name="ce35">
            <text:p>51%</text:p>
          </table:table-cell>
          <table:table-cell office:value-type="string" table:number-columns-spanned="4" table:number-rows-spanned="1" table:style-name="ce157">
            <text:p>Grado di raggiungimento</text:p>
          </table:table-cell>
          <table:covered-table-cell table:number-columns-repeated="3"/>
          <table:table-cell office:value-type="percentage" office:value="0.98" table:number-columns-spanned="2" table:number-rows-spanned="1" table:style-name="ce166">
            <text:p>98,00%</text:p>
          </table:table-cell>
          <table:covered-table-cell/>
          <table:table-cell table:number-columns-repeated="16373"/>
        </table:table-row>
        <table:table-row table:style-name="ro12">
          <table:table-cell table:number-columns-repeated="2"/>
          <table:table-cell table:number-columns-spanned="9" table:number-rows-spanned="1" table:style-name="ce167"/>
          <table:covered-table-cell table:number-columns-repeated="8"/>
          <table:table-cell table:number-columns-repeated="16373"/>
        </table:table-row>
        <table:table-row table:style-name="ro9">
          <table:table-cell table:number-columns-repeated="2"/>
          <table:table-cell office:value-type="string" table:number-columns-spanned="3" table:number-rows-spanned="1" table:style-name="ce175">
            <text:p>COMPORTAMENTI PROFESSIONALI E MANAGERIALI</text:p>
          </table:table-cell>
          <table:covered-table-cell table:number-columns-repeated="2"/>
          <table:table-cell office:value-type="string" table:number-columns-spanned="2" table:number-rows-spanned="1" table:style-name="ce158">
            <text:p>PESO</text:p>
          </table:table-cell>
          <table:covered-table-cell/>
          <table:table-cell office:value-type="string" table:number-columns-spanned="2" table:number-rows-spanned="1" table:style-name="ce158">
            <text:p>VALUTAZIONE<text:s/></text:p>
          </table:table-cell>
          <table:covered-table-cell/>
          <table:table-cell table:style-name="ce36"/>
          <table:table-cell table:style-name="ce37"/>
          <table:table-cell table:number-columns-repeated="16373"/>
        </table:table-row>
        <table:table-row table:style-name="ro13">
          <table:table-cell table:number-columns-repeated="2"/>
          <table:table-cell office:value-type="string" table:number-columns-spanned="3" table:number-rows-spanned="1" table:style-name="ce80">
            <text:p>Relazione e integrazione<text:s/></text:p>
          </table:table-cell>
          <table:covered-table-cell table:number-columns-repeated="2"/>
          <table:table-cell office:value-type="float" office:value="6" table:number-columns-spanned="2" table:number-rows-spanned="1" table:style-name="ce111">
            <text:p>6</text:p>
          </table:table-cell>
          <table:covered-table-cell/>
          <table:table-cell office:value-type="float" office:value="5.833333333333333" table:formula="of:=[.K11]" table:number-columns-spanned="2" table:number-rows-spanned="1" table:style-name="ce150">
            <text:p>5,83</text:p>
          </table:table-cell>
          <table:covered-table-cell/>
          <table:table-cell table:style-name="ce30"/>
          <table:table-cell table:style-name="ce31"/>
          <table:table-cell table:number-columns-repeated="16373"/>
        </table:table-row>
        <table:table-row table:style-name="ro13">
          <table:table-cell table:number-columns-repeated="2"/>
          <table:table-cell office:value-type="string" table:number-columns-spanned="3" table:number-rows-spanned="1" table:style-name="ce82">
            <text:p>Innovatività</text:p>
          </table:table-cell>
          <table:covered-table-cell table:number-columns-repeated="2"/>
          <table:table-cell office:value-type="float" office:value="5" table:number-columns-spanned="2" table:number-rows-spanned="1" table:style-name="ce123">
            <text:p>5</text:p>
          </table:table-cell>
          <table:covered-table-cell/>
          <table:table-cell office:value-type="float" office:value="5.1428571428571432" table:formula="of:=[.K20]" table:number-columns-spanned="2" table:number-rows-spanned="1" table:style-name="ce90">
            <text:p>5,14</text:p>
          </table:table-cell>
          <table:covered-table-cell/>
          <table:table-cell table:style-name="ce30"/>
          <table:table-cell table:style-name="ce31"/>
          <table:table-cell table:number-columns-repeated="16373"/>
        </table:table-row>
        <table:table-row table:style-name="ro13">
          <table:table-cell table:number-columns-repeated="2"/>
          <table:table-cell office:value-type="string" table:number-columns-spanned="3" table:number-rows-spanned="1" table:style-name="ce82">
            <text:p>Gestione risorse economiche</text:p>
          </table:table-cell>
          <table:covered-table-cell table:number-columns-repeated="2"/>
          <table:table-cell office:value-type="float" office:value="6" table:number-columns-spanned="2" table:number-rows-spanned="1" table:style-name="ce123">
            <text:p>6</text:p>
          </table:table-cell>
          <table:covered-table-cell/>
          <table:table-cell office:value-type="float" office:value="6.5" table:formula="of:=[.K28]" table:number-columns-spanned="2" table:number-rows-spanned="1" table:style-name="ce90">
            <text:p>6,50</text:p>
          </table:table-cell>
          <table:covered-table-cell/>
          <table:table-cell table:style-name="ce30"/>
          <table:table-cell table:style-name="ce31"/>
          <table:table-cell table:number-columns-repeated="16373"/>
        </table:table-row>
        <table:table-row table:style-name="ro13">
          <table:table-cell table:number-columns-repeated="2"/>
          <table:table-cell office:value-type="string" table:number-columns-spanned="3" table:number-rows-spanned="1" table:style-name="ce82">
            <text:p>Orientamento alla qualità dei servizi<text:s/></text:p>
          </table:table-cell>
          <table:covered-table-cell table:number-columns-repeated="2"/>
          <table:table-cell office:value-type="float" office:value="8" table:number-columns-spanned="2" table:number-rows-spanned="1" table:style-name="ce123">
            <text:p>8</text:p>
          </table:table-cell>
          <table:covered-table-cell/>
          <table:table-cell office:value-type="float" office:value="5.833333333333333" table:formula="of:=[.K37]" table:number-columns-spanned="2" table:number-rows-spanned="1" table:style-name="ce90">
            <text:p>5,83</text:p>
          </table:table-cell>
          <table:covered-table-cell/>
          <table:table-cell table:style-name="ce30"/>
          <table:table-cell table:style-name="ce31"/>
          <table:table-cell table:number-columns-repeated="16373"/>
        </table:table-row>
        <table:table-row table:style-name="ro13">
          <table:table-cell table:number-columns-repeated="2"/>
          <table:table-cell office:value-type="string" table:number-columns-spanned="3" table:number-rows-spanned="1" table:style-name="ce82">
            <text:p>Gestione <text:s/>e valorizzazione delle risorse umane<text:s/></text:p>
          </table:table-cell>
          <table:covered-table-cell table:number-columns-repeated="2"/>
          <table:table-cell office:value-type="float" office:value="9" table:number-columns-spanned="2" table:number-rows-spanned="1" table:style-name="ce123">
            <text:p>9</text:p>
          </table:table-cell>
          <table:covered-table-cell/>
          <table:table-cell office:value-type="float" office:value="5.7777777777777777" table:formula="of:=[.K48]" table:number-columns-spanned="2" table:number-rows-spanned="1" table:style-name="ce90">
            <text:p>5,78</text:p>
          </table:table-cell>
          <table:covered-table-cell/>
          <table:table-cell table:style-name="ce30"/>
          <table:table-cell table:style-name="ce31"/>
          <table:table-cell table:number-columns-repeated="16373"/>
        </table:table-row>
        <table:table-row table:style-name="ro13">
          <table:table-cell table:number-columns-repeated="2"/>
          <table:table-cell office:value-type="string" table:number-columns-spanned="3" table:number-rows-spanned="1" table:style-name="ce82">
            <text:p>Capacità di interpretazione dei bisogni e programmazione dei servizi<text:s/></text:p>
          </table:table-cell>
          <table:covered-table-cell table:number-columns-repeated="2"/>
          <table:table-cell office:value-type="float" office:value="7" table:number-columns-spanned="2" table:number-rows-spanned="1" table:style-name="ce123">
            <text:p>7</text:p>
          </table:table-cell>
          <table:covered-table-cell/>
          <table:table-cell office:value-type="float" office:value="6.4" table:formula="of:=[.K56]" table:number-columns-spanned="2" table:number-rows-spanned="1" table:style-name="ce90">
            <text:p>6,40</text:p>
          </table:table-cell>
          <table:covered-table-cell/>
          <table:table-cell table:number-columns-spanned="2" table:number-rows-spanned="2" table:style-name="ce154"/>
          <table:covered-table-cell/>
          <table:table-cell table:number-columns-repeated="16373"/>
        </table:table-row>
        <table:table-row table:style-name="ro13">
          <table:table-cell table:number-columns-repeated="2"/>
          <table:table-cell office:value-type="string" table:number-columns-spanned="3" table:number-rows-spanned="1" table:style-name="ce151">
            <text:p>Attuazione delle misure di Prevenzione della Corruzione e Trasparenza<text:s text:c="2"/></text:p>
          </table:table-cell>
          <table:covered-table-cell table:number-columns-repeated="2"/>
          <table:table-cell office:value-type="float" office:value="8" table:number-columns-spanned="2" table:number-rows-spanned="1" table:style-name="ce152">
            <text:p>8</text:p>
          </table:table-cell>
          <table:covered-table-cell/>
          <table:table-cell office:value-type="float" office:value="5" table:formula="of:=[.K61]" table:number-columns-spanned="2" table:number-rows-spanned="1" table:style-name="ce153">
            <text:p>5,00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repeated="2"/>
          <table:table-cell office:value-type="string" table:number-columns-spanned="2" table:number-rows-spanned="1" table:style-name="ce176">
            <text:p>VALUTAZIONE COMPORTAMENTI MANAGERIALI</text:p>
          </table:table-cell>
          <table:covered-table-cell/>
          <table:table-cell office:value-type="percentage" office:value="0.49" table:formula="of:=[.K67]" table:style-name="ce60">
            <text:p>49%</text:p>
          </table:table-cell>
          <table:table-cell office:value-type="float" office:value="49" table:formula="of:=SUM([.F72:.F78])" table:number-columns-spanned="2" table:number-rows-spanned="1" table:style-name="ce88">
            <text:p>49</text:p>
          </table:table-cell>
          <table:covered-table-cell/>
          <table:table-cell office:value-type="float" office:value="283.18095238095236" table:formula="of:=[.H72]*[.F72]+[.H73]*[.F73]+[.H74]*[.F74]+[.H75]*[.F75]+[.H76]*[.F76]+[.H77]*[.F77]+[.H78]*[.F78]" table:number-columns-spanned="2" table:number-rows-spanned="1" table:style-name="ce129">
            <text:p>283,18</text:p>
          </table:table-cell>
          <table:covered-table-cell/>
          <table:table-cell office:value-type="percentage" office:value="0.82560044425933632" table:formula="of:=[.H79]/([.F79]*7)" table:number-columns-spanned="2" table:number-rows-spanned="1" table:style-name="ce177">
            <text:p>82,56%</text:p>
          </table:table-cell>
          <table:covered-table-cell/>
          <table:table-cell table:number-columns-repeated="16373"/>
        </table:table-row>
        <table:table-row table:style-name="ro14">
          <table:table-cell table:number-columns-repeated="2"/>
          <table:table-cell table:style-name="ce9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6"/>
          <table:table-cell table:number-columns-repeated="16374" table:style-name="ce1"/>
        </table:table-row>
        <table:table-row table:style-name="ro15">
          <table:table-cell table:number-columns-repeated="2"/>
          <table:table-cell office:value-type="string" table:style-name="ce62">
            <text:p>ESITO VALUTAZIONE PERFORMANCE ORGANIZZATIVA</text:p>
          </table:table-cell>
          <table:table-cell office:value-type="percentage" office:value="0.98" table:formula="of:=[.J69]" table:number-columns-spanned="2" table:number-rows-spanned="1" table:style-name="ce74">
            <text:p>98,00%</text:p>
          </table:table-cell>
          <table:covered-table-cell/>
          <table:table-cell office:value-type="string" table:number-columns-spanned="2" table:number-rows-spanned="2" table:style-name="ce174">
            <text:p>ESITO COMPLESSIVO PERFORMANCE INDIVIDUALE:</text:p>
          </table:table-cell>
          <table:covered-table-cell/>
          <table:table-cell office:value-type="percentage" office:value="0.90434421768707485" table:formula="of:=([.D81]*[.K65])+([.D82]*[.K67])" table:number-columns-spanned="2" table:number-rows-spanned="2" table:style-name="ce173">
            <text:p>90,43%</text:p>
          </table:table-cell>
          <table:covered-table-cell/>
          <table:table-cell table:style-name="ce6"/>
          <table:table-cell table:number-columns-repeated="16374" table:style-name="ce1"/>
        </table:table-row>
        <table:table-row table:style-name="ro16">
          <table:table-cell table:number-columns-repeated="2"/>
          <table:table-cell office:value-type="string" table:style-name="ce63">
            <text:p>ESITO VALUTAZIONE COMPORTAMENTI</text:p>
          </table:table-cell>
          <table:table-cell office:value-type="percentage" office:value="0.82560044425933632" table:formula="of:=[.J79]" table:number-columns-spanned="2" table:number-rows-spanned="1" table:style-name="ce76">
            <text:p>82,56%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4" table:style-name="ce1"/>
        </table:table-row>
        <table:table-row table:number-rows-repeated="4" table:style-name="ro17">
          <table:table-cell table:number-columns-repeated="2"/>
          <table:table-cell table:number-columns-repeated="2" table:style-name="ce9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6"/>
          <table:table-cell table:number-columns-repeated="16374" table:style-name="ce1"/>
        </table:table-row>
        <table:table-row table:style-name="ro7">
          <table:table-cell table:number-columns-repeated="2"/>
          <table:table-cell table:number-columns-repeated="2" table:style-name="ce7"/>
          <table:table-cell table:number-columns-repeated="6" table:style-name="ce6"/>
          <table:table-cell table:number-columns-repeated="16374" table:style-name="ce1"/>
        </table:table-row>
        <table:table-row table:style-name="ro18">
          <table:table-cell table:number-columns-repeated="2"/>
          <table:table-cell office:value-type="string" table:number-columns-spanned="9" table:number-rows-spanned="1" table:style-name="ce168">
            <text:p>Osservazioni del valutatore sulle prestazioni</text:p>
          </table:table-cell>
          <table:covered-table-cell table:number-columns-repeated="8"/>
          <table:table-cell table:number-columns-repeated="16373"/>
        </table:table-row>
        <table:table-row table:style-name="ro19">
          <table:table-cell table:number-columns-repeated="2"/>
          <table:table-cell office:value-type="string" table:number-columns-spanned="9" table:number-rows-spanned="1" table:style-name="ce171">
            <text:p>Il valutatore deve compilare questo campo se la valutazione delle prestazioni e dei comportamenti si attesta tra 1,00 e 3,99 integrando con specifiche osservazioni sui risultati non raggiunti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number-columns-repeated="2"/>
          <table:table-cell table:number-columns-spanned="9" table:number-rows-spanned="1" table:style-name="ce160"/>
          <table:covered-table-cell table:number-columns-repeated="8"/>
          <table:table-cell table:number-columns-repeated="16373"/>
        </table:table-row>
        <table:table-row table:style-name="ro17">
          <table:table-cell table:number-columns-repeated="2"/>
          <table:table-cell table:number-columns-spanned="9" table:number-rows-spanned="1" table:style-name="ce160"/>
          <table:covered-table-cell table:number-columns-repeated="8"/>
          <table:table-cell table:number-columns-repeated="16373"/>
        </table:table-row>
        <table:table-row table:style-name="ro17">
          <table:table-cell table:number-columns-repeated="2"/>
          <table:table-cell table:number-columns-spanned="9" table:number-rows-spanned="1" table:style-name="ce160"/>
          <table:covered-table-cell table:number-columns-repeated="8"/>
          <table:table-cell table:number-columns-repeated="16373"/>
        </table:table-row>
        <table:table-row table:style-name="ro17">
          <table:table-cell table:number-columns-repeated="2"/>
          <table:table-cell table:number-columns-spanned="9" table:number-rows-spanned="1" table:style-name="ce160"/>
          <table:covered-table-cell table:number-columns-repeated="8"/>
          <table:table-cell table:number-columns-repeated="16373"/>
        </table:table-row>
        <table:table-row table:style-name="ro17">
          <table:table-cell table:number-columns-repeated="2"/>
          <table:table-cell table:number-columns-spanned="9" table:number-rows-spanned="1" table:style-name="ce160"/>
          <table:covered-table-cell table:number-columns-repeated="8"/>
          <table:table-cell table:number-columns-repeated="16373"/>
        </table:table-row>
        <table:table-row table:style-name="ro17">
          <table:table-cell table:number-columns-repeated="2"/>
          <table:table-cell table:number-columns-spanned="9" table:number-rows-spanned="1" table:style-name="ce160"/>
          <table:covered-table-cell table:number-columns-repeated="8"/>
          <table:table-cell table:number-columns-repeated="16373"/>
        </table:table-row>
        <table:table-row table:style-name="ro17">
          <table:table-cell table:number-columns-repeated="2"/>
          <table:table-cell table:number-columns-spanned="9" table:number-rows-spanned="1" table:style-name="ce160"/>
          <table:covered-table-cell table:number-columns-repeated="8"/>
          <table:table-cell table:number-columns-repeated="16373"/>
        </table:table-row>
        <table:table-row table:style-name="ro17">
          <table:table-cell table:number-columns-repeated="2"/>
          <table:table-cell table:number-columns-spanned="9" table:number-rows-spanned="1" table:style-name="ce160"/>
          <table:covered-table-cell table:number-columns-repeated="8"/>
          <table:table-cell table:number-columns-repeated="16373"/>
        </table:table-row>
        <table:table-row table:style-name="ro17">
          <table:table-cell table:number-columns-repeated="2"/>
          <table:table-cell table:number-columns-spanned="9" table:number-rows-spanned="1" table:style-name="ce160"/>
          <table:covered-table-cell table:number-columns-repeated="8"/>
          <table:table-cell table:number-columns-repeated="16373"/>
        </table:table-row>
        <table:table-row table:style-name="ro17">
          <table:table-cell table:number-columns-repeated="2"/>
          <table:table-cell table:number-columns-spanned="9" table:number-rows-spanned="1" table:style-name="ce160"/>
          <table:covered-table-cell table:number-columns-repeated="8"/>
          <table:table-cell table:number-columns-repeated="16373"/>
        </table:table-row>
        <table:table-row table:style-name="ro7">
          <table:table-cell table:number-columns-repeated="2"/>
          <table:table-cell table:number-columns-spanned="9" table:number-rows-spanned="1" table:style-name="ce161"/>
          <table:covered-table-cell table:number-columns-repeated="8"/>
          <table:table-cell table:number-columns-repeated="16373"/>
        </table:table-row>
        <table:table-row table:style-name="ro7">
          <table:table-cell table:number-columns-repeated="2"/>
          <table:table-cell table:number-columns-spanned="9" table:number-rows-spanned="1" table:style-name="ce169"/>
          <table:covered-table-cell table:number-columns-repeated="8"/>
          <table:table-cell table:number-columns-repeated="16373"/>
        </table:table-row>
        <table:table-row table:style-name="ro20">
          <table:table-cell table:number-columns-repeated="2"/>
          <table:table-cell office:value-type="string" table:number-columns-spanned="9" table:number-rows-spanned="1" table:style-name="ce168">
            <text:p>Osservazioni del valutato</text:p>
          </table:table-cell>
          <table:covered-table-cell table:number-columns-repeated="8"/>
          <table:table-cell table:number-columns-repeated="16373"/>
        </table:table-row>
        <table:table-row table:style-name="ro21">
          <table:table-cell table:number-columns-repeated="2"/>
          <table:table-cell office:value-type="string" table:number-columns-spanned="9" table:number-rows-spanned="1" table:style-name="ce170">
            <text:p>Il valutato indichi le eventuali variabili che hanno impedito il raggiungimento del risultato o che hanno influito sul comportamento<text:s/>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number-columns-repeated="2"/>
          <table:table-cell table:number-columns-spanned="9" table:number-rows-spanned="1" table:style-name="ce162"/>
          <table:covered-table-cell table:number-columns-repeated="8"/>
          <table:table-cell table:number-columns-repeated="16373"/>
        </table:table-row>
        <table:table-row table:style-name="ro17">
          <table:table-cell table:number-columns-repeated="2"/>
          <table:table-cell office:value-type="string" table:style-name="ce38">
            <text:p>Complessità delle procedure interne:</text:p>
          </table:table-cell>
          <table:table-cell office:value-type="string" table:style-name="ce16">
            <text:p>|__|</text:p>
          </table:table-cell>
          <table:table-cell office:value-type="string" table:number-columns-spanned="6" table:number-rows-spanned="1" table:style-name="ce100">
            <text:p>Insufficienza risorse tecnologiche</text:p>
          </table:table-cell>
          <table:covered-table-cell table:number-columns-repeated="2"/>
          <table:covered-table-cell>
            <draw:custom-shape svg:x="0.46875in" svg:y="0in" svg:width="0.22917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6875in" svg:y="0in" svg:width="0.22917in" svg:height="0in" draw:z-index="8" draw:id="id7" draw:style-name="a7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"/>
          <table:table-cell office:value-type="string" table:style-name="ce34">
            <text:p>|__|</text:p>
          </table:table-cell>
          <table:table-cell table:number-columns-repeated="16373"/>
        </table:table-row>
        <table:table-row table:style-name="ro17">
          <table:table-cell table:number-columns-repeated="2"/>
          <table:table-cell office:value-type="string" table:style-name="ce38">
            <text:p>Ostacoli normativi</text:p>
          </table:table-cell>
          <table:table-cell office:value-type="string" table:style-name="ce16">
            <text:p>|__|</text:p>
          </table:table-cell>
          <table:table-cell office:value-type="string" table:number-columns-spanned="6" table:number-rows-spanned="1" table:style-name="ce100">
            <text:p>Insufficienza risorse materiali</text:p>
          </table:table-cell>
          <table:covered-table-cell/>
          <table:covered-table-cell>
            <draw:custom-shape svg:x="0.46875in" svg:y="0in" svg:width="0.22917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table-cell office:value-type="string" table:style-name="ce34">
            <text:p>|__|</text:p>
          </table:table-cell>
          <table:table-cell table:number-columns-repeated="16373"/>
        </table:table-row>
        <table:table-row table:style-name="ro17">
          <table:table-cell table:number-columns-repeated="2"/>
          <table:table-cell office:value-type="string" table:style-name="ce38">
            <text:p>Difficoltà logistiche</text:p>
          </table:table-cell>
          <table:table-cell office:value-type="string" table:style-name="ce16">
            <text:p>|__|</text:p>
          </table:table-cell>
          <table:table-cell office:value-type="string" table:number-columns-spanned="6" table:number-rows-spanned="1" table:style-name="ce100">
            <text:p>Mancanza di specifiche risorse umane</text:p>
          </table:table-cell>
          <table:covered-table-cell/>
          <table:covered-table-cell>
            <draw:custom-shape svg:x="0.44792in" svg:y="0in" svg:width="0.22917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table-cell office:value-type="string" table:style-name="ce34">
            <text:p>|__|</text:p>
          </table:table-cell>
          <table:table-cell table:number-columns-repeated="16373"/>
        </table:table-row>
        <table:table-row table:style-name="ro17">
          <table:table-cell table:number-columns-repeated="2"/>
          <table:table-cell office:value-type="string" table:style-name="ce38">
            <text:p>Errata allocazione risorse umane</text:p>
          </table:table-cell>
          <table:table-cell office:value-type="string" table:style-name="ce16">
            <text:p>|__|</text:p>
          </table:table-cell>
          <table:table-cell office:value-type="string" table:number-columns-spanned="6" table:number-rows-spanned="1" table:style-name="ce100">
            <text:p>Inadeguata formazione del personale</text:p>
          </table:table-cell>
          <table:covered-table-cell/>
          <table:covered-table-cell>
            <draw:custom-shape svg:x="0.42708in" svg:y="0in" svg:width="0.22917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table-cell office:value-type="string" table:style-name="ce34">
            <text:p>|__|</text:p>
          </table:table-cell>
          <table:table-cell table:number-columns-repeated="16373"/>
        </table:table-row>
        <table:table-row table:style-name="ro17">
          <table:table-cell table:number-columns-repeated="2"/>
          <table:table-cell office:value-type="string" table:style-name="ce38">
            <text:p>Scarsa motivazione del personale</text:p>
          </table:table-cell>
          <table:table-cell office:value-type="string" table:style-name="ce16">
            <text:p>|__|</text:p>
          </table:table-cell>
          <table:table-cell office:value-type="string" table:number-columns-spanned="6" table:number-rows-spanned="1" table:style-name="ce100">
            <text:p>Inadeguata programmazione</text:p>
          </table:table-cell>
          <table:covered-table-cell/>
          <table:covered-table-cell>
            <draw:custom-shape svg:x="0.40625in" svg:y="0in" svg:width="0.22917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table-cell office:value-type="string" table:style-name="ce34">
            <text:p>|__|</text:p>
          </table:table-cell>
          <table:table-cell table:number-columns-repeated="16373"/>
        </table:table-row>
        <table:table-row table:style-name="ro17">
          <table:table-cell table:number-columns-repeated="2"/>
          <table:table-cell office:value-type="string" table:style-name="ce38">
            <text:p>Flussi comunicativi critici<text:s/></text:p>
          </table:table-cell>
          <table:table-cell office:value-type="string" table:style-name="ce16">
            <text:p>|__|</text:p>
          </table:table-cell>
          <table:table-cell office:value-type="string" table:number-columns-spanned="6" table:number-rows-spanned="1" table:style-name="ce100">
            <text:p>Presenza di criticità nei processi</text:p>
          </table:table-cell>
          <table:covered-table-cell/>
          <table:covered-table-cell>
            <draw:custom-shape svg:x="0.42708in" svg:y="0in" svg:width="0.22917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table-cell office:value-type="string" table:style-name="ce34">
            <text:p>|__|</text:p>
          </table:table-cell>
          <table:table-cell table:number-columns-repeated="16373"/>
        </table:table-row>
        <table:table-row table:style-name="ro17">
          <table:table-cell table:number-columns-repeated="2"/>
          <table:table-cell office:value-type="string" table:style-name="ce38">
            <text:p>Instabilità organizzaztiva</text:p>
          </table:table-cell>
          <table:table-cell office:value-type="string" table:style-name="ce16">
            <text:p>|__|</text:p>
          </table:table-cell>
          <table:table-cell table:number-columns-spanned="6" table:number-rows-spanned="1" table:style-name="ce100"/>
          <table:covered-table-cell/>
          <table:covered-table-cell>
            <draw:custom-shape svg:x="0.40625in" svg:y="0in" svg:width="0.22917in" svg:height="0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3"/>
          <table:table-cell office:value-type="string" table:style-name="ce34">
            <text:p>|__|</text:p>
          </table:table-cell>
          <table:table-cell table:number-columns-repeated="16373"/>
        </table:table-row>
        <table:table-row table:style-name="ro17">
          <table:table-cell table:number-columns-repeated="2"/>
          <table:table-cell table:number-columns-spanned="9" table:number-rows-spanned="1" table:style-name="ce160"/>
          <table:covered-table-cell table:number-columns-repeated="8"/>
          <table:table-cell table:number-columns-repeated="16373"/>
        </table:table-row>
        <table:table-row table:style-name="ro17">
          <table:table-cell table:number-columns-repeated="2"/>
          <table:table-cell office:value-type="string" table:number-columns-spanned="9" table:number-rows-spanned="1" table:style-name="ce159">
            <text:p>Altro………………………..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number-columns-repeated="2"/>
          <table:table-cell table:number-columns-spanned="9" table:number-rows-spanned="1" table:style-name="ce160"/>
          <table:covered-table-cell table:number-columns-repeated="8"/>
          <table:table-cell table:number-columns-repeated="16373"/>
        </table:table-row>
        <table:table-row table:style-name="ro7">
          <table:table-cell table:number-columns-repeated="2"/>
          <table:table-cell table:number-columns-spanned="9" table:number-rows-spanned="1" table:style-name="ce161"/>
          <table:covered-table-cell table:number-columns-repeated="8"/>
          <table:table-cell table:number-columns-repeated="16373"/>
        </table:table-row>
        <table:table-row table:number-rows-repeated="1048461" table:style-name="ro17">
          <table:table-cell table:number-columns-repeated="16384"/>
        </table:table-row>
        <table:named-expressions>
          <table:named-range table:name="Print_Area" table:cell-range-address="PO_.$C$1:PO_.$L$115" table:base-cell-address="PO_.$A$1"/>
        </table:named-expressions>
      </table:table>
      <table:table table:name="'file:///C:/Users/E.Pandolfo/Desktop/Documents/doc%202/DASEIN/VALUTAZIONE%202011/Sistema%20val.%202011%20po%20ex%20art.%2031%20rev.%204/Metodologia_PO_Materiale%20da%20dare%20rev4/Variabili%20comportamentali%20e%20scheda%20rev%201.1%20%20PO%20NO%20DIR.xls'#PROG" table:style-name="ta2">
        <table:table-source xlink:href="file:///C:/Users/E.Pandolfo/Desktop/Documents/doc%202/DASEIN/VALUTAZIONE%202011/Sistema%20val.%202011%20po%20ex%20art.%2031%20rev.%204/Metodologia_PO_Materiale%20da%20dare%20rev4/Variabili%20comportamentali%20e%20scheda%20rev%201.1%20%20PO%20NO%20DIR.xls" table:table-name="PROG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boolean" office:boolean-value="true"/>
          <table:table-cell table:number-columns-repeated="16383"/>
        </table:table-row>
        <table:table-row>
          <table:table-cell office:value-type="boolean" office:boolean-value="true"/>
          <table:table-cell table:number-columns-repeated="16383"/>
        </table:table-row>
        <table:table-row>
          <table:table-cell office:value-type="boolean" office:boolean-value="true"/>
          <table:table-cell table:number-columns-repeated="16383"/>
        </table:table-row>
        <table:table-row>
          <table:table-cell office:value-type="boolean" office:boolean-value="true"/>
          <table:table-cell table:number-columns-repeated="16383"/>
        </table:table-row>
        <table:table-row>
          <table:table-cell office:value-type="boolean" office:boolean-value="true"/>
          <table:table-cell table:number-columns-repeated="16383"/>
        </table:table-row>
        <table:table-row>
          <table:table-cell office:value-type="boolean" office:boolean-value="true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C:/Users/E.Pandolfo/Desktop/Documents/doc%202/DASEIN/VALUTAZIONE%202011/Sistema%20val.%202011%20po%20ex%20art.%2031%20rev.%204/Metodologia_PO_Materiale%20da%20dare%20rev4/Variabili%20comportamentali%20e%20scheda%20rev%201.1%20%20PO%20NO%20DIR.xls'#cat_dir" table:style-name="ta2">
        <table:table-source xlink:href="file:///C:/Users/E.Pandolfo/Desktop/Documents/doc%202/DASEIN/VALUTAZIONE%202011/Sistema%20val.%202011%20po%20ex%20art.%2031%20rev.%204/Metodologia_PO_Materiale%20da%20dare%20rev4/Variabili%20comportamentali%20e%20scheda%20rev%201.1%20%20PO%20NO%20DIR.xls" table:table-name="cat_d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.Pandolfo/Desktop/Documents/doc%202/DASEIN/VALUTAZIONE%202011/Sistema%20val.%202011%20po%20ex%20art.%2031%20rev.%204/Metodologia_PO_Materiale%20da%20dare%20rev4/Variabili%20comportamentali%20e%20scheda%20rev%201.1%20%20PO%20NO%20DIR.xls'#Scheda_Segr" table:style-name="ta2">
        <table:table-source xlink:href="file:///C:/Users/E.Pandolfo/Desktop/Documents/doc%202/DASEIN/VALUTAZIONE%202011/Sistema%20val.%202011%20po%20ex%20art.%2031%20rev.%204/Metodologia_PO_Materiale%20da%20dare%20rev4/Variabili%20comportamentali%20e%20scheda%20rev%201.1%20%20PO%20NO%20DIR.xls" table:table-name="Scheda_Se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.Pandolfo/Desktop/Documents/doc%202/DASEIN/VALUTAZIONE%202011/Sistema%20val.%202011%20po%20ex%20art.%2031%20rev.%204/Metodologia_PO_Materiale%20da%20dare%20rev4/Variabili%20comportamentali%20e%20scheda%20rev%201.1%20%20PO%20NO%20DIR.xls'#Scheda_Sindaco" table:style-name="ta2">
        <table:table-source xlink:href="file:///C:/Users/E.Pandolfo/Desktop/Documents/doc%202/DASEIN/VALUTAZIONE%202011/Sistema%20val.%202011%20po%20ex%20art.%2031%20rev.%204/Metodologia_PO_Materiale%20da%20dare%20rev4/Variabili%20comportamentali%20e%20scheda%20rev%201.1%20%20PO%20NO%20DIR.xls" table:table-name="Scheda_Sinda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.Pandolfo/Desktop/Documents/doc%202/DASEIN/VALUTAZIONE%202011/Sistema%20val.%202011%20po%20ex%20art.%2031%20rev.%204/Metodologia_PO_Materiale%20da%20dare%20rev4/Variabili%20comportamentali%20e%20scheda%20rev%201.1%20%20PO%20NO%20DIR.xls'#Scheda_valutato" table:style-name="ta2">
        <table:table-source xlink:href="file:///C:/Users/E.Pandolfo/Desktop/Documents/doc%202/DASEIN/VALUTAZIONE%202011/Sistema%20val.%202011%20po%20ex%20art.%2031%20rev.%204/Metodologia_PO_Materiale%20da%20dare%20rev4/Variabili%20comportamentali%20e%20scheda%20rev%201.1%20%20PO%20NO%20DIR.xls" table:table-name="Scheda_valutat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47244094488189in" fo:margin-left="0.47244094488189in" fo:margin-right="0.31496062992126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T2" style:family="text"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COMUNE/ENTE</text:span></text:p>
        </style:region-left>
        <style:region-center>
          <text:p><text:span text:style-name="T2">SCHEDA</text:span><text:span text:style-name="T2"> </text:span><text:span text:style-name="T2">DI</text:span><text:span text:style-name="T2"> </text:span><text:span text:style-name="T2">VALUTAZIONE</text:span><text:span text:style-name="T2"><text:s/></text:span></text:p>
          <text:p><text:span text:style-name="T2">DELLA</text:span><text:span text:style-name="T2"> </text:span><text:span text:style-name="T2">PERFORMANCE</text:span><text:span text:style-name="T2"> </text:span><text:span text:style-name="T2">INDIVIDUALE</text:span></text:p>
        </style:region-center>
      </style:header>
      <style:header-left style:display="false"/>
      <style:footer>
        <style:region-left>
          <text:p>Firma del Compilatore</text:p>
        </style:region-left>
        <style:region-center>
          <text:p>Firma del valutato</text:p>
        </style:region-center>
        <style:region-right>
          <text:p>Data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onatella Passerini</meta:initial-creator>
    <dc:creator>Marco Meazza</dc:creator>
    <meta:creation-date>2011-01-12T16:57:36Z</meta:creation-date>
    <dc:date>2019-03-15T10:37:18Z</dc:date>
    <meta:print-date>2018-01-23T18:06:53Z</meta:print-date>
  </office:meta>
</office:document-meta>
</file>