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333399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background-color="#DCE6F1" style:repeat-content="false"/>
      <style:paragraph-properties fo:text-align="center"/>
      <style:text-properties fo:color="#974706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13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fo:color="#974706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8E4B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E4B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Percentuale" style:data-style-name="N14">
      <style:table-cell-properties fo:border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Percentuale" style:data-style-name="N14">
      <style:table-cell-properties fo:border="2pt solid #000000" style:vertical-align="middle" fo:background-color="#DCE6F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8E4B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62" style:family="table-cell" style:parent-style-name="Default" style:data-style-name="N1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333399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000000" fo:border-bottom="2pt solid #000000" fo:border-left="none" fo:border-right="none" style:vertical-align="middle"/>
      <style:text-properties fo:color="#FF0000" style:font-name="Tahoma" style:font-name-asian="Tahoma" style:font-name-complex="Tahoma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FF0000"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333399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Tahoma" style:font-name-asian="Tahoma" style:font-name-complex="Tahoma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CE6F1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Percentuale" style:data-style-name="N14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Percentuale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Percentuale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Percentuale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Percentuale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Percentuale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CE6F1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8E4B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CE6F1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Percentuale" style:data-style-name="N14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Percentuale" style:data-style-name="N14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ario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6" table:style-name="ce1"/>
          <table:table-cell office:value-type="string" table:number-columns-spanned="1" table:number-rows-spanned="2" table:style-name="ce147">
            <text:p>ANNO</text:p>
          </table:table-cell>
          <table:table-cell table:number-columns-spanned="1" table:number-rows-spanned="2" table:style-name="ce148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41">
            <text:p>SEGRETARIO GENERALE</text:p>
          </table:table-cell>
          <table:covered-table-cell table:number-columns-repeated="2"/>
          <table:table-cell table:style-name="ce2"/>
          <table:covered-table-cell/>
          <table:covered-table-cell/>
          <table:table-cell table:style-name="ce6"/>
          <table:table-cell table:style-name="ce24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table:number-columns-spanned="3" table:number-rows-spanned="1" table:style-name="ce142"/>
          <table:covered-table-cell table:number-columns-repeated="2"/>
          <table:table-cell table:style-name="ce2"/>
          <table:table-cell office:value-type="string" table:number-columns-spanned="3" table:number-rows-spanned="1" table:style-name="ce146">
            <text:p>% PERFORMANCE ORGANIZZATIVA</text:p>
          </table:table-cell>
          <table:covered-table-cell table:number-columns-repeated="2"/>
          <table:table-cell office:value-type="percentage" office:value="0.51" table:style-name="ce25">
            <text:p>51%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43">
            <text:p>eventuali funzioni gestite</text:p>
          </table:table-cell>
          <table:covered-table-cell table:number-columns-repeated="2"/>
          <table:table-cell table:number-columns-repeated="7" table:style-name="ce2"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table:number-columns-spanned="3" table:number-rows-spanned="1" table:style-name="ce144"/>
          <table:covered-table-cell table:number-columns-repeated="2"/>
          <table:table-cell table:style-name="ce2"/>
          <table:table-cell office:value-type="string" table:number-columns-spanned="3" table:number-rows-spanned="1" table:style-name="ce122">
            <text:p>% COMPORTAMENTI MANAGERIALI</text:p>
          </table:table-cell>
          <table:covered-table-cell table:number-columns-repeated="2"/>
          <table:table-cell office:value-type="percentage" office:value="0.49" table:style-name="ce26">
            <text:p>49%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table:number-columns-spanned="10" table:number-rows-spanned="1" table:style-name="ce70"/>
          <table:covered-table-cell table:number-columns-repeated="9"/>
          <table:table-cell table:number-columns-repeated="16372" table:style-name="ce1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150">
            <text:p>VALUTAZIONE DELLA PERFORMANCE INDIVIDUALE</text:p>
          </table:table-cell>
          <table:covered-table-cell table:number-columns-repeated="9"/>
          <table:table-cell table:number-columns-repeated="16372" table:style-name="ce1"/>
        </table:table-row>
        <table:table-row table:style-name="ro6">
          <table:table-cell office:value-type="boolean" office:boolean-value="true" table:style-name="ce1">
            <text:p>VERO</text:p>
          </table:table-cell>
          <table:table-cell table:style-name="ce1"/>
          <table:table-cell office:value-type="string" table:number-columns-spanned="2" table:number-rows-spanned="2" table:style-name="ce149">
            <text:p>PERFORMANCE ORGANIZZATIVA DELL'ENTE</text:p>
          </table:table-cell>
          <table:covered-table-cell/>
          <table:table-cell office:value-type="string" table:number-columns-spanned="8" table:number-rows-spanned="1" table:style-name="ce145">
            <text:p>PERCENTUALE DI RAGGIUNGIMENTO COMPLESSIVA</text:p>
          </table:table-cell>
          <table:covered-table-cell table:number-columns-repeated="7"/>
          <table:table-cell table:number-columns-repeated="16372" table:style-name="ce1"/>
        </table:table-row>
        <table:table-row table:style-name="ro7">
          <table:table-cell office:value-type="boolean" office:boolean-value="true" table:style-name="ce1">
            <text:p>VERO</text:p>
          </table:table-cell>
          <table:table-cell table:style-name="ce1"/>
          <table:covered-table-cell/>
          <table:covered-table-cell/>
          <table:table-cell office:value-type="percentage" office:value="0.51" table:formula="of:=[.J4]" table:style-name="ce27">
            <text:p>51%</text:p>
          </table:table-cell>
          <table:table-cell office:value-type="string" table:number-columns-spanned="2" table:number-rows-spanned="1" table:style-name="ce160">
            <text:p>Grado di raggiungimento</text:p>
          </table:table-cell>
          <table:covered-table-cell/>
          <table:table-cell office:value-type="percentage" office:value="0.9" table:number-columns-spanned="2" table:number-rows-spanned="1" table:style-name="ce151">
            <text:p>90,00%</text:p>
          </table:table-cell>
          <table:covered-table-cell/>
          <table:table-cell office:value-type="string" table:number-columns-spanned="3" table:number-rows-spanned="1" table:style-name="ce155">
            <text:p>Il grado di raggiungimento <text:s/>corrisponde sia al raggiungimento degli <text:s/>obiettivi specifici, se assegnati, oltre alla media del grado di raggiungimento degli apicali coordinati<text:s/></text:p>
          </table:table-cell>
          <table:covered-table-cell table:number-columns-repeated="2"/>
          <table:table-cell table:style-name="ce1"/>
          <table:table-cell table:style-name="ce69"/>
          <table:table-cell table:number-columns-repeated="16370"/>
        </table:table-row>
        <table:table-row table:style-name="ro8">
          <table:table-cell table:number-columns-repeated="2" table:style-name="ce1"/>
          <table:table-cell table:number-columns-spanned="10" table:number-rows-spanned="1" table:style-name="ce159"/>
          <table:covered-table-cell table:number-columns-repeated="9"/>
          <table:table-cell table:number-columns-repeated="16372" table:style-name="ce1"/>
        </table:table-row>
        <table:table-row table:style-name="ro9">
          <table:table-cell office:value-type="boolean" office:boolean-value="true" table:style-name="ce1">
            <text:p>VERO</text:p>
          </table:table-cell>
          <table:table-cell table:style-name="ce1"/>
          <table:table-cell office:value-type="string" table:number-columns-spanned="2" table:number-rows-spanned="1" table:style-name="ce154">
            <text:p>COMPORTAMENTI <text:s/>MANAGERIALI</text:p>
            <text:p/>
          </table:table-cell>
          <table:covered-table-cell/>
          <table:table-cell office:value-type="string" table:style-name="ce28">
            <text:p>PESO</text:p>
          </table:table-cell>
          <table:table-cell office:value-type="float" office:value="1" table:style-name="ce29">
            <office:annotation draw:style-name="a8" svg:x="4.82291666666667in" svg:y="2.84375in" svg:width="1.80208333333333in" svg:height="1.53125in">
              <dc:creator> Passerini</dc:creator>
              <text:p><text:span text:style-name="T1">Inferiore alle attese</text:span></text:p>
              <text:p><text:span text:style-name="T1">Non adeguato</text:span><text:span text:style-name="T3"/></text:p>
              <text:p><text:span text:style-name="T3">il comportamento è stato oggetto di contestazioni disciplinari, e/o ha determinato un costante apporto negativo <text:s/>alla struttura organizzativa</text:span></text:p>
            </office:annotation>
            <text:p>1</text:p>
          </table:table-cell>
          <table:table-cell office:value-type="float" office:value="2" table:style-name="ce30">
            <office:annotation draw:style-name="a9" svg:x="5.80208333333333in" svg:y="2.84375in" svg:width="1.94791666666667in" svg:height="1.53125in">
              <dc:creator> Passerini</dc:creator>
              <text:p><text:span text:style-name="T2">Parzialmente inferiore alle attese</text:span></text:p>
              <text:p><text:span text:style-name="T2">Non adeguato<text:s/></text:span></text:p>
              <text:p><text:span text:style-name="T4">il comportamento è stato oggetto di ripetute osservazioni durante l'anno e/o ha presentato ripetuti atteggiamenti negativi e non collaborativi</text:span><text:span text:style-name="T3"/></text:p>
              <text:p/>
            </office:annotation>
            <text:p>2</text:p>
          </table:table-cell>
          <table:table-cell office:value-type="float" office:value="3" table:style-name="ce30">
            <office:annotation draw:style-name="a10" svg:x="6.79166666666667in" svg:y="2.84375in" svg:width="2.07291666666667in" svg:height="1.53125in">
              <dc:creator> Passerini</dc:creator>
              <text:p><text:span text:style-name="T2">Parzialmente inferiore alle attese</text:span></text:p>
              <text:p><text:span text:style-name="T2">Non suufficiente</text:span><text:span text:style-name="T3"/></text:p>
              <text:p><text:span text:style-name="T3">IIl comportamento non è stato accettabile e ha presentato moti aspetti critici che non hanno permesso il miglioramento dell'organizzazione</text:span></text:p>
            </office:annotation>
            <text:p>3</text:p>
          </table:table-cell>
          <table:table-cell office:value-type="float" office:value="4" table:style-name="ce31">
            <office:annotation draw:style-name="a11" svg:x="7.89583333333333in" svg:y="2.84375in" svg:width="2.03125in" svg:height="1.53125in">
              <dc:creator> Passerini</dc:creator>
              <text:p><text:span text:style-name="T2">Parzialmente rispondente alle attese</text:span></text:p>
              <text:p><text:span text:style-name="T2">Sufficiente</text:span></text:p>
              <text:p><text:span text:style-name="T4">Il comportamento è stato accettabile, ma con prestazioni non ancora adeguate alle aspettative di ruolo</text:span></text:p>
              <text:p/>
            </office:annotation>
            <text:p>4</text:p>
          </table:table-cell>
          <table:table-cell office:value-type="float" office:value="5" table:style-name="ce32">
            <office:annotation draw:style-name="a12" svg:x="8.98958333333333in" svg:y="2.84375in" svg:width="1.94791666666667in" svg:height="0.458333333333333in">
              <dc:creator> Passerini</dc:creator>
              <text:p><text:span text:style-name="T1">Rispondente alle attese</text:span></text:p>
              <text:p><text:span text:style-name="T1">Adeguato</text:span><text:span text:style-name="T3"/></text:p>
              <text:p><text:span text:style-name="T3">Il comportamento è stato adeguato al ruolo, pur rilevando aree significative di miglioramento</text:span></text:p>
            </office:annotation>
            <text:p>5</text:p>
          </table:table-cell>
          <table:table-cell office:value-type="float" office:value="6" table:style-name="ce32">
            <office:annotation draw:style-name="a13" svg:x="10.0833333333333in" svg:y="2.84375in" svg:width="2.27083333333333in" svg:height="1.53125in">
              <dc:creator> Passerini</dc:creator>
              <text:p><text:span text:style-name="T2">Superiore alle attese</text:span></text:p>
              <text:p><text:span text:style-name="T2">Più che adeguato</text:span></text:p>
              <text:p><text:span text:style-name="T3">Il comportamento <text:s/>è stato caratterizzato da prestazioni quantitativamente o qualitativamente buone ma che non hanno consentito il miglioramento dell’organizzazione<text:s/></text:span></text:p>
            </office:annotation>
            <text:p>6</text:p>
          </table:table-cell>
          <table:table-cell office:value-type="float" office:value="7" table:style-name="ce33">
            <office:annotation draw:style-name="a14" svg:x="11.0520833333333in" svg:y="2.84375in" svg:width="2.14583333333333in" svg:height="1.53125in">
              <dc:creator> Passerini</dc:creator>
              <text:p><text:span text:style-name="T2">Assai superiore alle attese</text:span></text:p>
              <text:p><text:span text:style-name="T2">Eccellente</text:span><text:span text:style-name="T3"/></text:p>
              <text:p><text:span text:style-name="T3">Il comportamento è stato caratterizzato da prestazioni ineccepibili ed eccellenti sia sotto il <text:s/>profilo quantitativo che qualitativo, che hanno consentito il miglioramento e l’innovazione dell’organizzazione</text:span></text:p>
            </office:annotation>
            <text:p>7</text:p>
          </table:table-cell>
          <table:table-cell table:number-columns-repeated="16372" table:style-name="ce1"/>
        </table:table-row>
        <table:table-row table:style-name="ro10">
          <table:table-cell office:value-type="string" office:string-value="" table:formula="of:=IF(['file:///C:/Documents%20and%20Settings/Donatella/Dati%20applicazioni/Microsoft/Modelli/Var%20comportamentali%20e%20scheda%20rev%202009%20dir%20e%20po%20perc.xlt'#PROG.$A6]=TRUE;TRUE;&quot;&quot;)" table:style-name="ce1"/>
          <table:table-cell table:style-name="ce1"/>
          <table:table-cell office:value-type="string" table:style-name="ce59">
            <text:p>Gestione flessibile del tempo lavoro in relazione alle esigenze dell'Ente</text:p>
          </table:table-cell>
          <table:table-cell office:value-type="string" table:style-name="ce34">
            <text:p>Consigli, Giunte, Commissioni, Assemblee, orari al pubblico, missioni</text:p>
          </table:table-cell>
          <table:table-cell office:value-type="float" office:value="5" table:style-name="ce35">
            <text:p>5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office:value-type="string" table:style-name="ce39">
            <text:p>X</text:p>
          </table:table-cell>
          <table:table-cell office:value-type="string" table:style-name="ce40">
            <text:p><text:s/></text:p>
          </table:table-cell>
          <table:table-cell table:number-columns-repeated="16372" table:style-name="ce1"/>
        </table:table-row>
        <table:table-row table:style-name="ro11">
          <table:table-cell office:value-type="string" office:string-value="" table:formula="of:=IF(['file:///C:/Documents%20and%20Settings/Donatella/Dati%20applicazioni/Microsoft/Modelli/Var%20comportamentali%20e%20scheda%20rev%202009%20dir%20e%20po%20perc.xlt'#PROG.$A7]=TRUE;TRUE;&quot;&quot;)" table:style-name="ce1"/>
          <table:table-cell table:style-name="ce1"/>
          <table:table-cell office:value-type="string" table:style-name="ce59">
            <text:p>Disponibilità a ricevere richieste di assistenza giuridico amministrativa da parte di Amministratori e apicali<text:s/></text:p>
          </table:table-cell>
          <table:table-cell office:value-type="string" table:style-name="ce34">
            <text:p>Regolamenti, interpretazione norme, predisposizione atti e appalti, aggiornamento giuridico a favore del personale dell'Ente</text:p>
          </table:table-cell>
          <table:table-cell office:value-type="float" office:value="10" table:style-name="ce41">
            <text:p>10</text:p>
          </table:table-cell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6">
            <text:p>X</text:p>
          </table:table-cell>
          <table:table-cell table:number-columns-repeated="16372" table:style-name="ce1"/>
        </table:table-row>
        <table:table-row table:style-name="ro12">
          <table:table-cell office:value-type="string" office:string-value="" table:formula="of:=IF(['file:///C:/Documents%20and%20Settings/Donatella/Dati%20applicazioni/Microsoft/Modelli/Var%20comportamentali%20e%20scheda%20rev%202009%20dir%20e%20po%20perc.xlt'#PROG.$A8]=TRUE;TRUE;&quot;&quot;)" table:style-name="ce1"/>
          <table:table-cell table:style-name="ce1"/>
          <table:table-cell office:value-type="string" table:style-name="ce59">
            <text:p>Tempestività di risposta a richieste da parte di Amministratori e apicali</text:p>
          </table:table-cell>
          <table:table-cell office:value-type="string" table:style-name="ce34">
            <text:p>Tempi di risposta<text:s/></text:p>
          </table:table-cell>
          <table:table-cell office:value-type="float" office:value="10" table:style-name="ce41">
            <text:p>1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office:value-type="string" table:style-name="ce45">
            <text:p>X</text:p>
          </table:table-cell>
          <table:table-cell office:value-type="string" table:style-name="ce46">
            <text:p><text:s/></text:p>
          </table:table-cell>
          <table:table-cell table:number-columns-repeated="16372" table:style-name="ce1"/>
        </table:table-row>
        <table:table-row table:style-name="ro13">
          <table:table-cell office:value-type="string" office:string-value="" table:formula="of:=IF(['file:///C:/Documents%20and%20Settings/Donatella/Dati%20applicazioni/Microsoft/Modelli/Var%20comportamentali%20e%20scheda%20rev%202009%20dir%20e%20po%20perc.xlt'#PROG.$A9]=TRUE;TRUE;&quot;&quot;)" table:style-name="ce1"/>
          <table:table-cell table:style-name="ce1"/>
          <table:table-cell office:value-type="string" table:style-name="ce59">
            <text:p>Capacità di risolvere i problemi posti nell'ambito del ruolo ex art. 97 D.Lgs. 267/00</text:p>
          </table:table-cell>
          <table:table-cell office:value-type="string" table:style-name="ce34">
            <text:p>competenza a risolvere i problemi</text:p>
          </table:table-cell>
          <table:table-cell office:value-type="float" office:value="8" table:style-name="ce41">
            <text:p>8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office:value-type="string" table:style-name="ce45">
            <text:p>X</text:p>
          </table:table-cell>
          <table:table-cell table:style-name="ce46"/>
          <table:table-cell table:number-columns-repeated="16372" table:style-name="ce1"/>
        </table:table-row>
        <table:table-row table:style-name="ro14">
          <table:table-cell office:value-type="string" office:string-value="" table:formula="of:=IF(['file:///C:/Documents%20and%20Settings/Donatella/Dati%20applicazioni/Microsoft/Modelli/Var%20comportamentali%20e%20scheda%20rev%202009%20dir%20e%20po%20perc.xlt'#PROG.$A10]=TRUE;TRUE;&quot;&quot;)" table:style-name="ce1"/>
          <table:table-cell table:style-name="ce1"/>
          <table:table-cell office:value-type="string" table:style-name="ce59">
            <text:p>Capacità di attribuire e sovrintendere i ruoli e i compiti ai dirigenti e collaboratori</text:p>
          </table:table-cell>
          <table:table-cell office:value-type="string" table:style-name="ce34">
            <text:p>Programmazione, valorizzazione, monitoraggio e controllo</text:p>
          </table:table-cell>
          <table:table-cell office:value-type="float" office:value="10" table:style-name="ce41">
            <text:p>1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office:value-type="string" table:style-name="ce45">
            <text:p>X</text:p>
          </table:table-cell>
          <table:table-cell table:style-name="ce46"/>
          <table:table-cell table:number-columns-repeated="16372"/>
        </table:table-row>
        <table:table-row table:style-name="ro12">
          <table:table-cell office:value-type="string" office:string-value="" table:formula="of:=IF(['file:///C:/Documents%20and%20Settings/Donatella/Dati%20applicazioni/Microsoft/Modelli/Var%20comportamentali%20e%20scheda%20rev%202009%20dir%20e%20po%20perc.xlt'#PROG.$A11]=TRUE;TRUE;&quot;&quot;)" table:style-name="ce1"/>
          <table:table-cell table:style-name="ce1"/>
          <table:table-cell office:value-type="string" table:style-name="ce59">
            <text:p>Capacità di motivare le risorse umane</text:p>
          </table:table-cell>
          <table:table-cell office:value-type="string" table:style-name="ce34">
            <text:p>gestione dei conflitti, valorizzazione, capacità di essere esempio, capacità di ascolto</text:p>
          </table:table-cell>
          <table:table-cell office:value-type="float" office:value="6" table:style-name="ce41">
            <text:p>6</text:p>
          </table:table-cell>
          <table:table-cell table:style-name="ce42"/>
          <table:table-cell table:number-columns-repeated="2" table:style-name="ce43"/>
          <table:table-cell table:style-name="ce44"/>
          <table:table-cell office:value-type="string" table:style-name="ce45">
            <text:p>X</text:p>
          </table:table-cell>
          <table:table-cell office:value-type="string" table:style-name="ce45">
            <text:p><text:s/></text:p>
          </table:table-cell>
          <table:table-cell table:style-name="ce46"/>
          <table:table-cell table:number-columns-repeated="16372"/>
        </table:table-row>
        <table:table-row table:style-name="ro15" table:visibility="collapse">
          <table:table-cell office:value-type="string" office:string-value="" table:formula="of:=IF(['file:///C:/Documents%20and%20Settings/Donatella/Dati%20applicazioni/Microsoft/Modelli/Var%20comportamentali%20e%20scheda%20rev%202009%20dir%20e%20po%20perc.xlt'#PROG.$A12]=TRUE;TRUE;&quot;&quot;)" table:style-name="ce1"/>
          <table:table-cell table:style-name="ce1"/>
          <table:table-cell table:number-columns-spanned="2" table:number-rows-spanned="1" table:style-name="ce154"/>
          <table:covered-table-cell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15" table:visibility="collapse">
          <table:table-cell table:number-columns-repeated="2" table:style-name="ce1"/>
          <table:table-cell table:number-columns-spanned="2" table:number-rows-spanned="1" table:style-name="ce154"/>
          <table:covered-table-cell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15" table:visibility="collapse">
          <table:table-cell office:value-type="string" office:string-value="" table:formula="of:=IF(['file:///C:/Documents%20and%20Settings/Donatella/Dati%20applicazioni/Microsoft/Modelli/Var%20comportamentali%20e%20scheda%20rev%202009%20dir%20e%20po%20perc.xlt'#PROG.$A13]=TRUE;TRUE;&quot;&quot;)" table:style-name="ce1"/>
          <table:table-cell table:style-name="ce1"/>
          <table:table-cell table:number-columns-spanned="2" table:number-rows-spanned="1" table:style-name="ce154"/>
          <table:covered-table-cell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15" table:visibility="collapse">
          <table:table-cell office:value-type="string" office:string-value="" table:formula="of:=IF(['file:///C:/Documents%20and%20Settings/Donatella/Dati%20applicazioni/Microsoft/Modelli/Var%20comportamentali%20e%20scheda%20rev%202009%20dir%20e%20po%20perc.xlt'#PROG.$A14]=TRUE;TRUE;&quot;&quot;)" table:style-name="ce1"/>
          <table:table-cell table:style-name="ce1"/>
          <table:table-cell table:number-columns-spanned="2" table:number-rows-spanned="1" table:style-name="ce154"/>
          <table:covered-table-cell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7"/>
          <table:table-cell table:style-name="ce48"/>
          <table:table-cell table:number-columns-repeated="16372"/>
        </table:table-row>
        <table:table-row table:style-name="ro15" table:visibility="collapse">
          <table:table-cell office:value-type="string" office:string-value="" table:formula="of:=IF(['file:///C:/Documents%20and%20Settings/Donatella/Dati%20applicazioni/Microsoft/Modelli/Var%20comportamentali%20e%20scheda%20rev%202009%20dir%20e%20po%20perc.xlt'#PROG.$A15]=TRUE;TRUE;&quot;&quot;)" table:style-name="ce1"/>
          <table:table-cell table:style-name="ce1"/>
          <table:table-cell table:number-columns-spanned="2" table:number-rows-spanned="1" table:style-name="ce154"/>
          <table:covered-table-cell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7"/>
          <table:table-cell table:style-name="ce48"/>
          <table:table-cell table:number-columns-repeated="16372"/>
        </table:table-row>
        <table:table-row table:style-name="ro16" table:visibility="collapse">
          <table:table-cell office:value-type="string" office:string-value="" table:formula="of:=IF(['file:///C:/Documents%20and%20Settings/Donatella/Dati%20applicazioni/Microsoft/Modelli/Var%20comportamentali%20e%20scheda%20rev%202009%20dir%20e%20po%20perc.xlt'#PROG.$A16]=TRUE;TRUE;&quot;&quot;)" table:style-name="ce1"/>
          <table:table-cell table:style-name="ce1"/>
          <table:table-cell table:number-columns-spanned="2" table:number-rows-spanned="1" table:style-name="ce154"/>
          <table:covered-table-cell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17" table:visibility="collapse">
          <table:table-cell office:value-type="string" office:string-value="" table:formula="of:=IF(['file:///C:/Documents%20and%20Settings/Donatella/Dati%20applicazioni/Microsoft/Modelli/Var%20comportamentali%20e%20scheda%20rev%202009%20dir%20e%20po%20perc.xlt'#PROG.$A17]=TRUE;TRUE;&quot;&quot;)" table:style-name="ce1"/>
          <table:table-cell table:style-name="ce1"/>
          <table:table-cell table:number-columns-spanned="2" table:number-rows-spanned="1" table:style-name="ce154"/>
          <table:covered-table-cell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9"/>
          <table:table-cell table:style-name="ce50"/>
          <table:table-cell table:number-columns-repeated="16372"/>
        </table:table-row>
        <table:table-row table:style-name="ro18">
          <table:table-cell office:value-type="boolean" office:boolean-value="true" table:style-name="ce1">
            <text:p>VERO</text:p>
          </table:table-cell>
          <table:table-cell table:style-name="ce1"/>
          <table:table-cell office:value-type="string" table:style-name="ce56">
            <text:p>VALUTAZIONE COMPORTAMENTI</text:p>
          </table:table-cell>
          <table:table-cell office:value-type="percentage" office:value="0.49" table:formula="of:=[.J6]" table:style-name="ce55">
            <text:p>49%</text:p>
          </table:table-cell>
          <table:table-cell office:value-type="float" office:value="49" table:formula="of:=SUM([.E13:.E25])" table:style-name="ce51">
            <text:p>49</text:p>
          </table:table-cell>
          <table:table-cell office:value-type="float" office:value="0" table:formula="of:=((IF([.F13]=&quot;X&quot;;[.F12];&quot;0&quot;)*[.$E13])+(IF([.F14]=&quot;X&quot;;[.F12];&quot;0&quot;)*[.$E14])+(IF([.F15]=&quot;X&quot;;[.F12];&quot;0&quot;)*[.$E15])+(IF([.F16]=&quot;X&quot;;[.F12];&quot;0&quot;)*[.$E16])+(IF([.F17]=&quot;X&quot;;[.F12];&quot;0&quot;)*[.$E17])+(IF([.F18]=&quot;X&quot;;[.F12];&quot;0&quot;)*[.$E18])+(IF([.F19]=&quot;X&quot;;[.F12];&quot;0&quot;)*[.$E19])+(IF([.F20]=&quot;X&quot;;[.F12];&quot;0&quot;)*[.$E20])+(IF([.F21]=&quot;X&quot;;[.F12];&quot;0&quot;)*[.$E21])+(IF([.F22]=&quot;X&quot;;[.F12];&quot;0&quot;)*[.$E22])+(IF([.F23]=&quot;X&quot;;[.F12];&quot;0&quot;)*[.$E23])+(IF([.F24]=&quot;X&quot;;[.F12];&quot;0&quot;)*[.$E24])+(IF([.F25]=&quot;X&quot;;[.F12];&quot;0&quot;)*[.$E25]))" table:style-name="ce52">
            <text:p>0</text:p>
          </table:table-cell>
          <table:table-cell office:value-type="float" office:value="0" table:formula="of:=((IF([.G13]=&quot;X&quot;;[.G12];&quot;0&quot;)*[.$E13])+(IF([.G14]=&quot;X&quot;;[.G12];&quot;0&quot;)*[.$E14])+(IF([.G15]=&quot;X&quot;;[.G12];&quot;0&quot;)*[.$E15])+(IF([.G16]=&quot;X&quot;;[.G12];&quot;0&quot;)*[.$E16])+(IF([.G17]=&quot;X&quot;;[.G12];&quot;0&quot;)*[.$E17])+(IF([.G18]=&quot;X&quot;;[.G12];&quot;0&quot;)*[.$E18])+(IF([.G19]=&quot;X&quot;;[.G12];&quot;0&quot;)*[.$E19])+(IF([.G20]=&quot;X&quot;;[.G12];&quot;0&quot;)*[.$E20])+(IF([.G21]=&quot;X&quot;;[.G12];&quot;0&quot;)*[.$E21])+(IF([.G22]=&quot;X&quot;;[.G12];&quot;0&quot;)*[.$E22])+(IF([.G23]=&quot;X&quot;;[.G12];&quot;0&quot;)*[.$E23])+(IF([.G24]=&quot;X&quot;;[.G12];&quot;0&quot;)*[.$E24])+(IF([.G25]=&quot;X&quot;;[.G12];&quot;0&quot;)*[.$E25]))" table:style-name="ce52">
            <text:p>0</text:p>
          </table:table-cell>
          <table:table-cell office:value-type="float" office:value="0" table:formula="of:=((IF([.H13]=&quot;X&quot;;[.H12];&quot;0&quot;)*[.$E13])+(IF([.H14]=&quot;X&quot;;[.H12];&quot;0&quot;)*[.$E14])+(IF([.H15]=&quot;X&quot;;[.H12];&quot;0&quot;)*[.$E15])+(IF([.H16]=&quot;X&quot;;[.H12];&quot;0&quot;)*[.$E16])+(IF([.H17]=&quot;X&quot;;[.H12];&quot;0&quot;)*[.$E17])+(IF([.H18]=&quot;X&quot;;[.H12];&quot;0&quot;)*[.$E18])+(IF([.H19]=&quot;X&quot;;[.H12];&quot;0&quot;)*[.$E19])+IF([.H20]=&quot;X&quot;;[.H12];&quot;0&quot;)*[.$E20])+(IF([.H21]=&quot;X&quot;;[.H12];&quot;0&quot;)*[.$E21])+(IF([.H22]=&quot;X&quot;;[.H12];&quot;0&quot;)*[.$E22])+(IF([.H23]=&quot;X&quot;;[.H12];&quot;0&quot;)*[.$E23])+(IF([.H24]=&quot;X&quot;;[.H12];&quot;0&quot;)*[.$E24])+(IF([.H25]=&quot;X&quot;;[.H12];&quot;0&quot;)*[.$E25])" table:style-name="ce52">
            <text:p>0</text:p>
          </table:table-cell>
          <table:table-cell office:value-type="float" office:value="0" table:formula="of:=((IF([.I13]=&quot;X&quot;;[.I12];&quot;0&quot;)*[.$E13])+(IF([.I14]=&quot;X&quot;;[.I12];&quot;0&quot;)*[.$E14])+(IF([.I15]=&quot;X&quot;;[.I12];&quot;0&quot;)*[.$E15])+(IF([.I16]=&quot;X&quot;;[.I12];&quot;0&quot;)*[.$E16])+(IF([.I17]=&quot;X&quot;;[.I12];&quot;0&quot;)*[.$E17])+(IF([.I18]=&quot;X&quot;;[.I12];&quot;0&quot;)*[.$E18])+(IF([.I19]=&quot;X&quot;;[.I12];&quot;0&quot;)*[.$E19])+(IF([.I20]=&quot;X&quot;;[.I12];&quot;0&quot;)*[.$E20])+(IF([.I21]=&quot;X&quot;;[.I12];&quot;0&quot;)*[.$E21])+(IF([.I22]=&quot;X&quot;;[.I12];&quot;0&quot;)*[.$E22])+(IF([.I23]=&quot;X&quot;;[.I12];&quot;0&quot;)*[.$E23])+(IF([.I24]=&quot;X&quot;;[.I12];&quot;0&quot;)*[.$E24])+(IF([.I25]=&quot;X&quot;;[.I12];&quot;0&quot;)*[.$E25]))" table:style-name="ce53">
            <text:p>0</text:p>
          </table:table-cell>
          <table:table-cell office:value-type="float" office:value="30" table:formula="of:=((IF([.J13]=&quot;X&quot;;[.J12];&quot;0&quot;)*[.$E13])+(IF([.J14]=&quot;X&quot;;[.J12];&quot;0&quot;)*[.$E14])+(IF([.J15]=&quot;X&quot;;[.J12];&quot;0&quot;)*[.$E15])+(IF([.J16]=&quot;X&quot;;[.J12];&quot;0&quot;)*[.$E16])+(IF([.J17]=&quot;X&quot;;[.J12];&quot;0&quot;)*[.$E17])+(IF([.J18]=&quot;X&quot;;[.J12];&quot;0&quot;)*[.$E18])+(IF([.J19]=&quot;X&quot;;[.J12];&quot;0&quot;)*[.$E19])+(IF([.J20]=&quot;X&quot;;[.J12];&quot;0&quot;)*[.$E20])+(IF([.J21]=&quot;X&quot;;[.J12];&quot;0&quot;)*[.$E21])+(IF([.J22]=&quot;X&quot;;[.J12];&quot;0&quot;)*[.$E22])+(IF([.J23]=&quot;X&quot;;[.J12];&quot;0&quot;)*[.$E23])+(IF([.J24]=&quot;X&quot;;[.J12];&quot;0&quot;)*[.$E24])+(IF([.J25]=&quot;X&quot;;[.J12];&quot;0&quot;)*[.$E25]))" table:style-name="ce54">
            <text:p>30</text:p>
          </table:table-cell>
          <table:table-cell office:value-type="float" office:value="198" table:formula="of:=((IF([.K13]=&quot;X&quot;;[.K12];&quot;0&quot;)*[.$E13])+(IF([.K14]=&quot;X&quot;;[.K12];&quot;0&quot;)*[.$E14])+(IF([.K15]=&quot;X&quot;;[.K12];&quot;0&quot;)*[.$E15])+(IF([.K16]=&quot;X&quot;;[.K12];&quot;0&quot;)*[.$E16])+(IF([.K17]=&quot;X&quot;;[.K12];&quot;0&quot;)*[.$E17])+(IF([.K18]=&quot;X&quot;;[.K12];&quot;0&quot;)*[.$E18])+(IF([.K19]=&quot;X&quot;;[.K12];&quot;0&quot;)*[.$E19])+(IF([.K20]=&quot;X&quot;;[.K12];&quot;0&quot;)*[.$E20])+(IF([.K21]=&quot;X&quot;;[.K12];&quot;0&quot;)*[.$E21])+(IF([.K22]=&quot;X&quot;;[.K12];&quot;0&quot;)*[.$E22])+(IF([.K23]=&quot;X&quot;;[.K12];&quot;0&quot;)*[.$E23])+(IF([.K24]=&quot;X&quot;;[.K12];&quot;0&quot;)*[.$E24])+(IF([.K25]=&quot;X&quot;;[.K12];&quot;0&quot;)*[.$E25]))" table:style-name="ce54">
            <text:p>198</text:p>
          </table:table-cell>
          <table:table-cell office:value-type="float" office:value="70" table:formula="of:=((IF([.L13]=&quot;X&quot;;[.L12];&quot;0&quot;)*[.$E13])+(IF([.L14]=&quot;X&quot;;[.L12];&quot;0&quot;)*[.$E14])+(IF([.L15]=&quot;X&quot;;[.L12];&quot;0&quot;)*[.$E15])+(IF([.L16]=&quot;X&quot;;[.L12];&quot;0&quot;)*[.$E16])+(IF([.L17]=&quot;X&quot;;[.L12];&quot;0&quot;)*[.$E17])+(IF([.L18]=&quot;X&quot;;[.L12];&quot;0&quot;)*[.$E18])+(IF([.L19]=&quot;X&quot;;[.L12];&quot;0&quot;)*[.$E19])+(IF([.L21]=&quot;X&quot;;[.L12];&quot;0&quot;)*[.$E21])+(IF([.L22]=&quot;X&quot;;[.L12];&quot;0&quot;)*[.$E22])+(IF([.L23]=&quot;X&quot;;[.L12];&quot;0&quot;)*[.$E23])+(IF([.L24]=&quot;X&quot;;[.L12];&quot;0&quot;)*[.$E24])+(IF([.L25]=&quot;X&quot;;[.L12];&quot;0&quot;)*[.$E25])+(IF([.L20]=&quot;X&quot;;[.L12];&quot;0&quot;)*[.$E20]))" table:style-name="ce60">
            <text:p>70</text:p>
          </table:table-cell>
          <table:table-cell table:number-columns-repeated="16372"/>
        </table:table-row>
        <table:table-row table:style-name="ro19" table:visibility="collapse">
          <table:table-cell office:value-type="boolean" office:boolean-value="true" table:style-name="ce1">
            <text:p>VERO</text:p>
          </table:table-cell>
          <table:table-cell table:style-name="ce1"/>
          <table:table-cell table:style-name="ce61"/>
          <table:table-cell table:style-name="ce62"/>
          <table:table-cell table:style-name="ce63"/>
          <table:table-cell table:style-name="ce64"/>
          <table:table-cell table:number-columns-repeated="5" table:style-name="ce65"/>
          <table:table-cell office:value-type="float" office:value="298" table:formula="of:=SUM([.F26:.L26])" table:style-name="ce66">
            <text:p>298</text:p>
          </table:table-cell>
          <table:table-cell table:number-columns-repeated="16372"/>
        </table:table-row>
        <table:table-row table:style-name="ro19">
          <table:table-cell table:number-columns-repeated="2" table:style-name="ce1"/>
          <table:table-cell table:style-name="ce61"/>
          <table:table-cell table:style-name="ce62"/>
          <table:table-cell table:style-name="ce63"/>
          <table:table-cell table:style-name="ce67"/>
          <table:table-cell table:number-columns-repeated="2" table:style-name="ce68"/>
          <table:table-cell table:number-columns-repeated="3" table:style-name="ce5"/>
          <table:table-cell table:style-name="ce20"/>
          <table:table-cell table:number-columns-repeated="16372"/>
        </table:table-row>
        <table:table-row table:style-name="ro20">
          <table:table-cell office:value-type="boolean" office:boolean-value="true" table:style-name="ce1">
            <text:p>VERO</text:p>
          </table:table-cell>
          <table:table-cell table:style-name="ce1"/>
          <table:table-cell office:value-type="string" table:number-columns-spanned="2" table:number-rows-spanned="1" table:style-name="ce153">
            <text:p>ESITO VALUTAZIONE PERFORMANCE ORGANIZZATIVA</text:p>
          </table:table-cell>
          <table:covered-table-cell/>
          <table:table-cell office:value-type="percentage" office:value="0.9" table:formula="of:=[.H10]" table:style-name="ce58">
            <text:p>90,00%</text:p>
          </table:table-cell>
          <table:table-cell office:value-type="string" table:number-columns-spanned="1" table:number-rows-spanned="2" table:style-name="ce158">
            <text:p>ESITO COMPLESSIVO DELLA PERFORMANCE INDIVIDUALE:</text:p>
          </table:table-cell>
          <table:table-cell office:value-type="percentage" office:value="0.88471428571428579" table:formula="of:=([.E29]*[.E10])+([.E30]*[.D26])" table:number-columns-spanned="2" table:number-rows-spanned="2" table:style-name="ce157">
            <text:p>88,47%</text:p>
          </table:table-cell>
          <table:covered-table-cell/>
          <table:table-cell table:number-columns-repeated="4" table:style-name="ce22"/>
          <table:table-cell table:number-columns-repeated="16372"/>
        </table:table-row>
        <table:table-row table:style-name="ro21">
          <table:table-cell office:value-type="boolean" office:boolean-value="true" table:style-name="ce1">
            <text:p>VERO</text:p>
          </table:table-cell>
          <table:table-cell table:style-name="ce1"/>
          <table:table-cell office:value-type="string" table:number-columns-spanned="2" table:number-rows-spanned="1" table:style-name="ce152">
            <text:p>ESITO VALUTAZIONE COMPORTAMENTI</text:p>
          </table:table-cell>
          <table:covered-table-cell/>
          <table:table-cell office:value-type="percentage" office:value="0.86880466472303208" table:formula="of:=[.L27]/([.E26]*7)" table:style-name="ce57">
            <text:p>86,88%</text:p>
          </table:table-cell>
          <table:covered-table-cell/>
          <table:covered-table-cell/>
          <table:covered-table-cell/>
          <table:table-cell table:style-name="ce23"/>
          <table:table-cell table:style-name="ce21"/>
          <table:table-cell table:style-name="ce15"/>
          <table:table-cell table:number-columns-repeated="16373" table:style-name="ce1"/>
        </table:table-row>
        <table:table-row table:style-name="ro19">
          <table:table-cell office:value-type="boolean" office:boolean-value="true" table:style-name="ce1">
            <text:p>VERO</text:p>
          </table:table-cell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15"/>
          <table:table-cell table:style-name="ce5"/>
          <table:table-cell table:number-columns-repeated="16372"/>
        </table:table-row>
        <table:table-row table:style-name="ro19">
          <table:table-cell table:number-columns-repeated="2"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15"/>
          <table:table-cell table:style-name="ce5"/>
          <table:table-cell table:number-columns-repeated="16372"/>
        </table:table-row>
        <table:table-row table:style-name="ro22">
          <table:table-cell office:value-type="boolean" office:boolean-value="true" table:style-name="ce1">
            <text:p>VERO</text:p>
          </table:table-cell>
          <table:table-cell table:style-name="ce1"/>
          <table:table-cell table:number-columns-repeated="10" table:style-name="ce6"/>
          <table:table-cell table:number-columns-repeated="16372"/>
        </table:table-row>
        <table:table-row table:style-name="ro22">
          <table:table-cell table:number-columns-repeated="2" table:style-name="ce1"/>
          <table:table-cell table:number-columns-repeated="2" table:style-name="ce7"/>
          <table:table-cell table:number-columns-repeated="8" table:style-name="ce6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8" table:style-name="ce6"/>
          <table:table-cell table:number-columns-repeated="16372"/>
        </table:table-row>
        <table:table-row table:style-name="ro23">
          <table:table-cell table:number-columns-repeated="2" table:style-name="ce1"/>
          <table:table-cell table:style-name="ce16"/>
          <table:table-cell table:number-columns-repeated="2" table:style-name="ce17"/>
          <table:table-cell office:value-type="string" table:style-name="ce18">
            <text:p>Osservazioni del valutatore sulle prestazioni</text:p>
          </table:table-cell>
          <table:table-cell table:number-columns-repeated="5" table:style-name="ce17"/>
          <table:table-cell table:style-name="ce19"/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156">
            <text:p>Il valutatore deve compilare questo campo se la valutazione delle prestazioni e dei comportamenti si attesta tra 1 e 3, integrando con specifiche osservazioni sui risultati non raggiunti</text:p>
          </table:table-cell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 table:style-name="ce1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 table:style-name="ce1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 table:style-name="ce1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 table:style-name="ce1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 table:style-name="ce1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 table:style-name="ce1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 table:style-name="ce1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 table:style-name="ce1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 table:style-name="ce1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 table:style-name="ce1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spanned="10" table:number-rows-spanned="1" table:style-name="ce140"/>
          <table:covered-table-cell table:number-columns-repeated="9"/>
          <table:table-cell table:number-columns-repeated="16372"/>
        </table:table-row>
        <table:table-row table:style-name="ro1">
          <table:table-cell table:number-columns-repeated="2"/>
          <table:table-cell table:style-name="ce12"/>
          <table:table-cell table:number-columns-repeated="8" table:style-name="ce6"/>
          <table:table-cell table:style-name="ce11"/>
          <table:table-cell table:number-columns-repeated="16372"/>
        </table:table-row>
        <table:table-row table:style-name="ro16">
          <table:table-cell table:number-columns-repeated="2"/>
          <table:table-cell table:style-name="ce16"/>
          <table:table-cell table:number-columns-repeated="2" table:style-name="ce17"/>
          <table:table-cell office:value-type="string" table:style-name="ce18">
            <text:p>Osservazioni del valutato</text:p>
          </table:table-cell>
          <table:table-cell table:number-columns-repeated="5" table:style-name="ce17"/>
          <table:table-cell table:style-name="ce19"/>
          <table:table-cell table:number-columns-repeated="16372"/>
        </table:table-row>
        <table:table-row table:style-name="ro24">
          <table:table-cell table:number-columns-repeated="2"/>
          <table:table-cell office:value-type="string" table:style-name="ce9">
            <text:p>Il valutato indichi le eventuali variabili che hanno impedito il raggiungimento del risultato o che hanno influito sul comportamento<text:s/></text:p>
          </table:table-cell>
          <table:table-cell table:style-name="ce10"/>
          <table:table-cell table:number-columns-repeated="7" table:style-name="ce6"/>
          <table:table-cell table:style-name="ce11"/>
          <table:table-cell table:number-columns-repeated="16372"/>
        </table:table-row>
        <table:table-row table:style-name="ro22">
          <table:table-cell table:number-columns-repeated="2"/>
          <table:table-cell table:style-name="ce12"/>
          <table:table-cell table:number-columns-repeated="2" table:style-name="ce6"/>
          <table:table-cell table:style-name="ce13"/>
          <table:table-cell table:number-columns-repeated="5" table:style-name="ce6"/>
          <table:table-cell table:style-name="ce14"/>
          <table:table-cell table:number-columns-repeated="16372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37">
            <text:p>Complessità delle procedure interne:</text:p>
          </table:table-cell>
          <table:covered-table-cell table:number-columns-repeated="2"/>
          <table:table-cell office:value-type="string" table:style-name="ce13">
            <text:p>|__|</text:p>
          </table:table-cell>
          <table:table-cell office:value-type="string" table:number-columns-spanned="3" table:number-rows-spanned="1" table:style-name="ce138">
            <text:p>Insufficienza risorse tecnologiche</text:p>
          </table:table-cell>
          <table:covered-table-cell>
            <draw:custom-shape svg:x="0.46875in" svg:y="0in" svg:width="0.22917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6875in" svg:y="0in" svg:width="0.22917in" svg:height="0in" draw:z-index="8" draw:id="id7" draw:style-name="a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number-columns-repeated="2" table:style-name="ce8"/>
          <table:table-cell office:value-type="string" table:style-name="ce14">
            <text:p>|__|</text:p>
          </table:table-cell>
          <table:table-cell table:number-columns-repeated="16372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37">
            <text:p>Ostacoli normativi</text:p>
          </table:table-cell>
          <table:covered-table-cell table:number-columns-repeated="2"/>
          <table:table-cell office:value-type="string" table:style-name="ce13">
            <text:p>|__|</text:p>
          </table:table-cell>
          <table:table-cell office:value-type="string" table:number-columns-spanned="3" table:number-rows-spanned="1" table:style-name="ce138">
            <text:p>Insufficienza risorse materiali</text:p>
          </table:table-cell>
          <table:covered-table-cell/>
          <table:covered-table-cell>
            <draw:custom-shape svg:x="0.46875in" svg:y="0in" svg:width="0.229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8"/>
          <table:table-cell office:value-type="string" table:style-name="ce14">
            <text:p>|__|</text:p>
          </table:table-cell>
          <table:table-cell table:number-columns-repeated="16372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37">
            <text:p>Difficoltà logistiche</text:p>
          </table:table-cell>
          <table:covered-table-cell table:number-columns-repeated="2"/>
          <table:table-cell office:value-type="string" table:style-name="ce13">
            <text:p>|__|</text:p>
          </table:table-cell>
          <table:table-cell office:value-type="string" table:number-columns-spanned="3" table:number-rows-spanned="1" table:style-name="ce138">
            <text:p>Mancanza di specifiche risorse umane</text:p>
          </table:table-cell>
          <table:covered-table-cell/>
          <table:covered-table-cell>
            <draw:custom-shape svg:x="0.44792in" svg:y="0in" svg:width="0.22917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8"/>
          <table:table-cell office:value-type="string" table:style-name="ce14">
            <text:p>|__|</text:p>
          </table:table-cell>
          <table:table-cell table:number-columns-repeated="16372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37">
            <text:p>Errata allocazione risorse umane</text:p>
          </table:table-cell>
          <table:covered-table-cell table:number-columns-repeated="2"/>
          <table:table-cell office:value-type="string" table:style-name="ce13">
            <text:p>|__|</text:p>
          </table:table-cell>
          <table:table-cell office:value-type="string" table:number-columns-spanned="3" table:number-rows-spanned="1" table:style-name="ce138">
            <text:p>Inadeguata formazione del personale</text:p>
          </table:table-cell>
          <table:covered-table-cell/>
          <table:covered-table-cell>
            <draw:custom-shape svg:x="0.42708in" svg:y="0in" svg:width="0.22917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8"/>
          <table:table-cell office:value-type="string" table:style-name="ce14">
            <text:p>|__|</text:p>
          </table:table-cell>
          <table:table-cell table:number-columns-repeated="16372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37">
            <text:p>Scarsa motivazione del personale</text:p>
          </table:table-cell>
          <table:covered-table-cell table:number-columns-repeated="2"/>
          <table:table-cell office:value-type="string" table:style-name="ce13">
            <text:p>|__|</text:p>
          </table:table-cell>
          <table:table-cell office:value-type="string" table:number-columns-spanned="3" table:number-rows-spanned="1" table:style-name="ce138">
            <text:p>Inadeguata programmazione</text:p>
          </table:table-cell>
          <table:covered-table-cell/>
          <table:covered-table-cell>
            <draw:custom-shape svg:x="0.40625in" svg:y="0in" svg:width="0.22917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8"/>
          <table:table-cell office:value-type="string" table:style-name="ce14">
            <text:p>|__|</text:p>
          </table:table-cell>
          <table:table-cell table:number-columns-repeated="16372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37">
            <text:p>Flussi comunicativi critici<text:s/></text:p>
          </table:table-cell>
          <table:covered-table-cell table:number-columns-repeated="2"/>
          <table:table-cell office:value-type="string" table:style-name="ce13">
            <text:p>|__|</text:p>
          </table:table-cell>
          <table:table-cell office:value-type="string" table:number-columns-spanned="3" table:number-rows-spanned="1" table:style-name="ce138">
            <text:p>Presenza di criticità nei processi</text:p>
          </table:table-cell>
          <table:covered-table-cell/>
          <table:covered-table-cell>
            <draw:custom-shape svg:x="0.42708in" svg:y="0in" svg:width="0.22917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8"/>
          <table:table-cell office:value-type="string" table:style-name="ce14">
            <text:p>|__|</text:p>
          </table:table-cell>
          <table:table-cell table:number-columns-repeated="16372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37">
            <text:p>Instabilità organizzaztiva</text:p>
          </table:table-cell>
          <table:covered-table-cell table:number-columns-repeated="2"/>
          <table:table-cell office:value-type="string" table:style-name="ce13">
            <text:p>|__|</text:p>
          </table:table-cell>
          <table:table-cell table:number-columns-spanned="3" table:number-rows-spanned="1" table:style-name="ce138"/>
          <table:covered-table-cell/>
          <table:covered-table-cell>
            <draw:custom-shape svg:x="0.40625in" svg:y="0in" svg:width="0.22917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" table:style-name="ce8"/>
          <table:table-cell office:value-type="string" table:style-name="ce14">
            <text:p>|__|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2"/>
          <table:table-cell table:number-columns-repeated="8" table:style-name="ce6"/>
          <table:table-cell table:style-name="ce11"/>
          <table:table-cell table:number-columns-repeated="16372"/>
        </table:table-row>
        <table:table-row table:style-name="ro22">
          <table:table-cell table:number-columns-repeated="2"/>
          <table:table-cell office:value-type="string" table:style-name="ce12">
            <text:p>Altro………………………..</text:p>
          </table:table-cell>
          <table:table-cell table:number-columns-repeated="8" table:style-name="ce6"/>
          <table:table-cell table:style-name="ce11"/>
          <table:table-cell table:number-columns-repeated="16372"/>
        </table:table-row>
        <table:table-row table:style-name="ro22">
          <table:table-cell table:number-columns-repeated="2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22">
          <table:table-cell table:number-columns-repeated="2"/>
          <table:table-cell table:number-columns-spanned="10" table:number-rows-spanned="1" table:style-name="ce139"/>
          <table:covered-table-cell table:number-columns-repeated="9"/>
          <table:table-cell table:number-columns-repeated="16372"/>
        </table:table-row>
        <table:table-row table:style-name="ro1">
          <table:table-cell table:number-columns-repeated="2"/>
          <table:table-cell table:number-columns-spanned="10" table:number-rows-spanned="1" table:style-name="ce140"/>
          <table:covered-table-cell table:number-columns-repeated="9"/>
          <table:table-cell table:number-columns-repeated="16372"/>
        </table:table-row>
        <table:table-row table:number-rows-repeated="53" table:style-name="ro22">
          <table:table-cell table:number-columns-repeated="2"/>
          <table:table-cell table:number-columns-repeated="10" table:style-name="ce6"/>
          <table:table-cell table:number-columns-repeated="16372"/>
        </table:table-row>
        <table:table-row table:number-rows-repeated="1048457" table:style-name="ro22">
          <table:table-cell table:number-columns-repeated="16384"/>
        </table:table-row>
        <table:named-expressions>
          <table:named-range table:name="Print_Area" table:cell-range-address="segretario.$A$2:segretario.$IV$67" table:base-cell-address="segretario.$A$1"/>
          <table:named-range table:name="Print_Titles" table:cell-range-address="segretario.$A$3:segretario.$IV$5" table:base-cell-address="segretario.$A$1"/>
        </table:named-expressions>
      </table:table>
      <table:table table:name="'file:///C:/Documents%20and%20Settings/Donatella/Dati%20applicazioni/Microsoft/Modelli/Var%20comportamentali%20e%20scheda%20rev%202009%20dir%20e%20po%20perc.xlt'#PROG" table:style-name="ta2">
        <table:table-source xlink:href="file:///C:/Documents%20and%20Settings/Donatella/Dati%20applicazioni/Microsoft/Modelli/Var%20comportamentali%20e%20scheda%20rev%202009%20dir%20e%20po%20perc.xlt" table:table-name="PROG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boolean" office:boolean-value="false"/>
          <table:table-cell table:number-columns-repeated="16383"/>
        </table:table-row>
        <table:table-row>
          <table:table-cell office:value-type="boolean" office:boolean-value="false"/>
          <table:table-cell table:number-columns-repeated="16383"/>
        </table:table-row>
        <table:table-row>
          <table:table-cell office:value-type="boolean" office:boolean-value="false"/>
          <table:table-cell table:number-columns-repeated="16383"/>
        </table:table-row>
        <table:table-row>
          <table:table-cell office:value-type="boolean" office:boolean-value="false"/>
          <table:table-cell table:number-columns-repeated="16383"/>
        </table:table-row>
        <table:table-row>
          <table:table-cell office:value-type="boolean" office:boolean-value="false"/>
          <table:table-cell table:number-columns-repeated="16383"/>
        </table:table-row>
        <table:table-row>
          <table:table-cell office:value-type="boolean" office:boolean-value="false"/>
          <table:table-cell table:number-columns-repeated="16383"/>
        </table:table-row>
        <table:table-row>
          <table:table-cell office:value-type="boolean" office:boolean-value="false"/>
          <table:table-cell table:number-columns-repeated="16383"/>
        </table:table-row>
        <table:table-row>
          <table:table-cell office:value-type="boolean" office:boolean-value="false"/>
          <table:table-cell table:number-columns-repeated="16383"/>
        </table:table-row>
        <table:table-row>
          <table:table-cell office:value-type="boolean" office:boolean-value="false"/>
          <table:table-cell table:number-columns-repeated="16383"/>
        </table:table-row>
        <table:table-row>
          <table:table-cell office:value-type="boolean" office:boolean-value="false"/>
          <table:table-cell table:number-columns-repeated="16383"/>
        </table:table-row>
        <table:table-row>
          <table:table-cell office:value-type="boolean" office:boolean-value="false"/>
          <table:table-cell table:number-columns-repeated="16383"/>
        </table:table-row>
        <table:table-row>
          <table:table-cell office:value-type="boolean" office:boolean-value="false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Donatella/Dati%20applicazioni/Microsoft/Modelli/Var%20comportamentali%20e%20scheda%20rev%202009%20dir%20e%20po%20perc.xlt'#cat_dir" table:style-name="ta2">
        <table:table-source xlink:href="file:///C:/Documents%20and%20Settings/Donatella/Dati%20applicazioni/Microsoft/Modelli/Var%20comportamentali%20e%20scheda%20rev%202009%20dir%20e%20po%20perc.xlt" table:table-name="cat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onatella/Dati%20applicazioni/Microsoft/Modelli/Var%20comportamentali%20e%20scheda%20rev%202009%20dir%20e%20po%20perc.xlt'#Scheda_Segr" table:style-name="ta2">
        <table:table-source xlink:href="file:///C:/Documents%20and%20Settings/Donatella/Dati%20applicazioni/Microsoft/Modelli/Var%20comportamentali%20e%20scheda%20rev%202009%20dir%20e%20po%20perc.xlt" table:table-name="Scheda_Se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onatella/Dati%20applicazioni/Microsoft/Modelli/Var%20comportamentali%20e%20scheda%20rev%202009%20dir%20e%20po%20perc.xlt'#Scheda_Sindaco" table:style-name="ta2">
        <table:table-source xlink:href="file:///C:/Documents%20and%20Settings/Donatella/Dati%20applicazioni/Microsoft/Modelli/Var%20comportamentali%20e%20scheda%20rev%202009%20dir%20e%20po%20perc.xlt" table:table-name="Scheda_Sinda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onatella/Dati%20applicazioni/Microsoft/Modelli/Var%20comportamentali%20e%20scheda%20rev%202009%20dir%20e%20po%20perc.xlt'#Scheda_valutato" table:style-name="ta2">
        <table:table-source xlink:href="file:///C:/Documents%20and%20Settings/Donatella/Dati%20applicazioni/Microsoft/Modelli/Var%20comportamentali%20e%20scheda%20rev%202009%20dir%20e%20po%20perc.xlt" table:table-name="Scheda_valut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</text:p>
          <text:p>XXXXXXXXXXXXXXXXXXXXXXXXXX</text:p>
        </style:region-left>
      </style:header>
      <style:header-left style:display="false"/>
      <style:footer>
        <style:region-left>
          <text:p>Firma compilatore:</text:p>
        </style:region-left>
        <style:region-center>
          <text:p>Firma interessato:</text:p>
        </style:region-center>
        <style:region-right>
          <text:p>Data compilazione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asserini</meta:initial-creator>
    <dc:creator>Marco Meazza</dc:creator>
    <meta:creation-date>2010-08-27T14:46:53Z</meta:creation-date>
    <dc:date>2019-03-15T10:46:37Z</dc:date>
    <meta:print-date>2018-01-17T11:11:22Z</meta:print-date>
  </office:meta>
</office:document-meta>
</file>