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.212cm" style:line-height-at-least="0.529cm" fo:text-align="justify" style:justify-single-word="false"/>
      <style:text-properties fo:color="#000000" style:font-name="Arial1" fo:font-size="12pt" style:font-name-asian="Times New Roman" style:font-size-asian="12pt" style:language-asian="it" style:country-asian="IT" style:font-name-complex="Arial2" style:font-size-complex="12pt"/>
    </style:style>
    <style:style style:name="P3" style:family="paragraph" style:parent-style-name="Standard">
      <style:paragraph-properties fo:margin-top="0.212cm" fo:margin-bottom="0.212cm" style:line-height-at-least="0.529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212cm" fo:margin-bottom="0.212cm" style:line-height-at-least="0.529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Standard">
      <style:paragraph-properties fo:margin-top="0.212cm" fo:margin-bottom="0.212cm" style:line-height-at-least="0.529cm"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00" style:font-name="Arial1" style:font-name-asian="Times New Roman" style:language-asian="it" style:country-asian="IT" style:font-name-complex="Arial2"/>
    </style:style>
    <style:style style:name="T2" style:family="text">
      <style:text-properties fo:color="#000000" style:font-name="Arial1" fo:font-size="8.5pt" style:font-name-asian="Times New Roman" style:font-size-asian="8.5pt" style:language-asian="it" style:country-asian="IT" style:font-name-complex="Arial2" style:font-size-complex="8.5pt"/>
    </style:style>
    <style:style style:name="T3" style:family="text">
      <style:text-properties fo:color="#000000" style:font-name="Arial1" fo:font-size="8.5pt" fo:font-weight="bold" style:font-name-asian="Times New Roman" style:font-size-asian="8.5pt" style:language-asian="it" style:country-asian="IT" style:font-weight-asian="bold" style:font-name-complex="Arial2" style:font-weight-complex="bold"/>
    </style:style>
    <style:style style:name="T4" style:family="text">
      <style:text-properties fo:color="#000000" style:font-name="Arial1" fo:font-size="8.5pt" style:text-underline-style="solid" style:text-underline-width="auto" style:text-underline-color="font-color" style:font-name-asian="Times New Roman" style:font-size-asian="8.5pt" style:language-asian="it" style:country-asian="IT" style:font-name-complex="Arial2"/>
    </style:style>
    <style:style style:name="T5" style:family="text">
      <style:text-properties fo:color="#000000" style:font-name="Arial1" fo:font-weight="bold" style:font-name-asian="Times New Roman" style:language-asian="it" style:country-asian="IT" style:font-weight-asian="bold" style:font-name-complex="Arial2" style:font-weight-complex="bold"/>
    </style:style>
    <style:style style:name="T6" style:family="text">
      <style:text-properties fo:color="#000000" style:font-name="Arial1" style:text-underline-style="solid" style:text-underline-width="auto" style:text-underline-color="font-color" style:font-name-asian="Times New Roman" style:language-asian="it" style:country-asian="I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TIVA </text:span></text:p>
      <text:p text:style-name="P4"><text:span text:style-name="T1"/></text:p>
      <text:p text:style-name="P3"><text:span text:style-name="T1">Come pubblicato nel Decreto del Presidente del Consiglio dei Ministri - Dipartimento per le Politiche della Famiglia (Gazzetta ufficiale n. 36 del 12/02/2021), la misura e i requisiti economici dell'Assegno al Nucleo Familiare numeroso e dell' Assegno di Maternità,</text:span><text:span text:style-name="T5">per l'anno 2021, rimangono invariati.</text:span></text:p>
      <text:p text:style-name="P3"><text:span text:style-name="T5"/></text:p>
      <text:p text:style-name="P3"><text:span text:style-name="T1">1) </text:span><text:span text:style-name="T6">Assegno DI MATERNITÀ ANNO 2021</text:span></text:p>
      <text:p text:style-name="P3"><text:span text:style-name="T1">Per poter ricevere l'Assegno di Maternità, il valore della situazione economica equivalente (ISEE) non deve superare, per l'anno 2021, l'importo di € 17.416,66 annui.</text:span></text:p>
      <text:p text:style-name="P3"><text:span text:style-name="T1">La domanda deve essere presentata presso il Comune di residenza </text:span><text:span text:style-name="T6">entro 6 mesi dalla data del parto </text:span><text:span text:style-name="T1">(o dell'adozione o dell'affidamento preadottivo).</text:span></text:p>
      <text:p text:style-name="P3"><text:span text:style-name="T1">La misura dell'Assegno di Maternità, se spettante, per l'anno 2021 è di € 348,12 mensili per 5 mensilità, per un totale di €</text:span><text:span text:style-name="T6">1.740,60.</text:span></text:p>
      <text:p text:style-name="P2"/>
      <text:p text:style-name="P3"><text:span text:style-name="T6">2) Assegno AL NUCLEO FAMILIARE CON ALMENO TRE FIGLI MINORI  ANNO 2021</text:span></text:p>
      <text:p text:style-name="P3"><text:span text:style-name="T1">Per poter ricevere l'Assegno per il nucleo familiare con tre figli minori, il valore della situazione economica equivalente (ISEE) non deve superare, per l'anno 2021, l'importo di € 8.788,99 annui.</text:span></text:p>
      <text:p text:style-name="P3"><text:span text:style-name="T1">Può essere richiesto dai nuclei familiari in cui sono presenti almeno tre figli minori di 18 anni.</text:span></text:p>
      <text:p text:style-name="P3"><text:span text:style-name="T1">L'assegno viene corrisposto agli aventi diritto, se spettante, nella misura intera, per un importo di € 145,14 mensili per 13 mensilità, per un importo totale di €</text:span><text:span text:style-name="T6">1.886,82</text:span><text:span text:style-name="T1">.</text:span></text:p>
      <text:p text:style-name="P3"><text:span text:style-name="T1">La validità della richiesta e il termine di presentazione della domanda: </text:span><text:span text:style-name="T6">entro e non oltre il 31 Gennaio 2022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derline1" style:family="text" style:parent-style-name="Default_20_Paragraph_20_Fon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3</meta:editing-cycles>
    <meta:print-date>2021-02-25T09:04:00</meta:print-date>
    <meta:creation-date>2021-02-22T18:34:00</meta:creation-date>
    <dc:date>2021-02-25T10:27:06.55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224" meta:character-count="14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