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orsivo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4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56.78mm"/>
    </style:style>
    <style:style style:name="co4" style:family="table-column">
      <style:table-column-properties fo:break-before="auto" style:column-width="58.74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33.28mm"/>
    </style:style>
    <style:style style:name="co7" style:family="table-column">
      <style:table-column-properties fo:break-before="auto" style:column-width="21.25mm"/>
    </style:style>
    <style:style style:name="co8" style:family="table-column">
      <style:table-column-properties fo:break-before="auto" style:column-width="45.03mm"/>
    </style:style>
    <style:style style:name="co9" style:family="table-column">
      <style:table-column-properties fo:break-before="auto" style:column-width="64.33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35.81mm"/>
    </style:style>
    <style:style style:name="co13" style:family="table-column">
      <style:table-column-properties fo:break-before="auto" style:column-width="26.28mm"/>
    </style:style>
    <style:style style:name="co14" style:family="table-column">
      <style:table-column-properties fo:break-before="auto" style:column-width="35.52mm"/>
    </style:style>
    <style:style style:name="co15" style:family="table-column">
      <style:table-column-properties fo:break-before="auto" style:column-width="26.56mm"/>
    </style:style>
    <style:style style:name="co16" style:family="table-column">
      <style:table-column-properties fo:break-before="auto" style:column-width="25.74mm"/>
    </style:style>
    <style:style style:name="co17" style:family="table-column">
      <style:table-column-properties fo:break-before="auto" style:column-width="32.1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7.31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80.96mm" fo:break-before="auto" style:use-optimal-row-height="tru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35.98mm" fo:break-before="auto" style:use-optimal-row-height="true"/>
    </style:style>
    <style:style style:name="ro8" style:family="table-row">
      <style:table-row-properties style:row-height="26.99mm" fo:break-before="auto" style:use-optimal-row-height="true"/>
    </style:style>
    <style:style style:name="ro9" style:family="table-row">
      <style:table-row-properties style:row-height="52.39mm" fo:break-before="auto" style:use-optimal-row-height="false"/>
    </style:style>
    <style:style style:name="ro10" style:family="table-row">
      <style:table-row-properties style:row-height="29.9mm" fo:break-before="auto" style:use-optimal-row-height="false"/>
    </style:style>
    <style:style style:name="ro11" style:family="table-row">
      <style:table-row-properties style:row-height="34.66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9mm" fo:break-before="auto" style:use-optimal-row-height="true"/>
    </style:style>
    <style:style style:name="ro14" style:family="table-row">
      <style:table-row-properties style:row-height="37.57mm" fo:break-before="auto" style:use-optimal-row-height="false"/>
    </style:style>
    <style:style style:name="ro15" style:family="table-row">
      <style:table-row-properties style:row-height="26.19mm" fo:break-before="auto" style:use-optimal-row-height="false"/>
    </style:style>
    <style:style style:name="ro16" style:family="table-row">
      <style:table-row-properties style:row-height="42.33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19.58mm" fo:break-before="auto" style:use-optimal-row-height="false"/>
    </style:style>
    <style:style style:name="ro20" style:family="table-row">
      <style:table-row-properties style:row-height="18.26mm" fo:break-before="auto" style:use-optimal-row-height="false"/>
    </style:style>
    <style:style style:name="ro21" style:family="table-row">
      <style:table-row-properties style:row-height="21.17mm" fo:break-before="auto" style:use-optimal-row-height="false"/>
    </style:style>
    <style:style style:name="ro22" style:family="table-row">
      <style:table-row-properties style:row-height="17.99mm" fo:break-before="auto" style:use-optimal-row-height="true"/>
    </style:style>
    <style:style style:name="ro23" style:family="table-row">
      <style:table-row-properties style:row-height="28.05mm" fo:break-before="auto" style:use-optimal-row-height="false"/>
    </style:style>
    <style:style style:name="ro24" style:family="table-row">
      <style:table-row-properties style:row-height="20.11mm" fo:break-before="auto" style:use-optimal-row-height="false"/>
    </style:style>
    <style:style style:name="ro25" style:family="table-row">
      <style:table-row-properties style:row-height="26.72mm" fo:break-before="auto" style:use-optimal-row-height="false"/>
    </style:style>
    <style:style style:name="ro26" style:family="table-row">
      <style:table-row-properties style:row-height="27.25mm" fo:break-before="auto" style:use-optimal-row-height="false"/>
    </style:style>
    <style:style style:name="ro27" style:family="table-row">
      <style:table-row-properties style:row-height="18.79mm" fo:break-before="auto" style:use-optimal-row-height="false"/>
    </style:style>
    <style:style style:name="ro28" style:family="table-row">
      <style:table-row-properties style:row-height="19.31mm" fo:break-before="auto" style:use-optimal-row-height="false"/>
    </style:style>
    <style:style style:name="ro29" style:family="table-row">
      <style:table-row-properties style:row-height="25.93mm" fo:break-before="auto" style:use-optimal-row-height="false"/>
    </style:style>
    <style:style style:name="ro30" style:family="table-row">
      <style:table-row-properties style:row-height="131.5mm" fo:break-before="auto" style:use-optimal-row-height="false"/>
    </style:style>
    <style:style style:name="ro31" style:family="table-row">
      <style:table-row-properties style:row-height="22.49mm" fo:break-before="auto" style:use-optimal-row-height="true"/>
    </style:style>
    <style:style style:name="ro32" style:family="table-row">
      <style:table-row-properties style:row-height="29.37mm" fo:break-before="auto" style:use-optimal-row-height="false"/>
    </style:style>
    <style:style style:name="ro33" style:family="table-row">
      <style:table-row-properties style:row-height="32.81mm" fo:break-before="auto" style:use-optimal-row-height="false"/>
    </style:style>
    <style:style style:name="ro34" style:family="table-row">
      <style:table-row-properties style:row-height="33.34mm" fo:break-before="auto" style:use-optimal-row-height="false"/>
    </style:style>
    <style:style style:name="ro35" style:family="table-row">
      <style:table-row-properties style:row-height="24.87mm" fo:break-before="auto" style:use-optimal-row-height="false"/>
    </style:style>
    <style:style style:name="ro36" style:family="table-row">
      <style:table-row-properties style:row-height="43.66mm" fo:break-before="auto" style:use-optimal-row-height="false"/>
    </style:style>
    <style:style style:name="ro37" style:family="table-row">
      <style:table-row-properties style:row-height="31.49mm" fo:break-before="auto" style:use-optimal-row-height="false"/>
    </style:style>
    <style:style style:name="ro38" style:family="table-row">
      <style:table-row-properties style:row-height="39.16mm" fo:break-before="auto" style:use-optimal-row-height="false"/>
    </style:style>
    <style:style style:name="ro39" style:family="table-row">
      <style:table-row-properties style:row-height="30.43mm" fo:break-before="auto" style:use-optimal-row-height="false"/>
    </style:style>
    <style:style style:name="ro40" style:family="table-row">
      <style:table-row-properties style:row-height="33.6mm" fo:break-before="auto" style:use-optimal-row-height="false"/>
    </style:style>
    <style:style style:name="ro41" style:family="table-row">
      <style:table-row-properties style:row-height="38.36mm" fo:break-before="auto" style:use-optimal-row-height="false"/>
    </style:style>
    <style:style style:name="ro42" style:family="table-row">
      <style:table-row-properties style:row-height="44.98mm" fo:break-before="auto" style:use-optimal-row-height="false"/>
    </style:style>
    <style:style style:name="ro43" style:family="table-row">
      <style:table-row-properties style:row-height="30.69mm" fo:break-before="auto" style:use-optimal-row-height="false"/>
    </style:style>
    <style:style style:name="ro44" style:family="table-row">
      <style:table-row-properties style:row-height="33.87mm" fo:break-before="auto" style:use-optimal-row-height="false"/>
    </style:style>
    <style:style style:name="ro45" style:family="table-row">
      <style:table-row-properties style:row-height="19.05mm" fo:break-before="auto" style:use-optimal-row-height="false"/>
    </style:style>
    <style:style style:name="ro46" style:family="table-row">
      <style:table-row-properties style:row-height="20.64mm" fo:break-before="auto" style:use-optimal-row-height="false"/>
    </style:style>
    <style:style style:name="ro47" style:family="table-row">
      <style:table-row-properties style:row-height="22.23mm" fo:break-before="auto" style:use-optimal-row-height="false"/>
    </style:style>
    <style:style style:name="ro48" style:family="table-row">
      <style:table-row-properties style:row-height="31.22mm" fo:break-before="auto" style:use-optimal-row-height="false"/>
    </style:style>
    <style:style style:name="ro49" style:family="table-row">
      <style:table-row-properties style:row-height="20.9mm" fo:break-before="auto" style:use-optimal-row-height="false"/>
    </style:style>
    <style:style style:name="ro50" style:family="table-row">
      <style:table-row-properties style:row-height="39.69mm" fo:break-before="auto" style:use-optimal-row-height="false"/>
    </style:style>
    <style:style style:name="ro51" style:family="table-row">
      <style:table-row-properties style:row-height="54.24mm" fo:break-before="auto" style:use-optimal-row-height="false"/>
    </style:style>
    <style:style style:name="ro52" style:family="table-row">
      <style:table-row-properties style:row-height="32.54mm" fo:break-before="auto" style:use-optimal-row-height="false"/>
    </style:style>
    <style:style style:name="ro53" style:family="table-row">
      <style:table-row-properties style:row-height="35.45mm" fo:break-before="auto" style:use-optimal-row-height="false"/>
    </style:style>
    <style:style style:name="ro54" style:family="table-row">
      <style:table-row-properties style:row-height="34.93mm" fo:break-before="auto" style:use-optimal-row-height="false"/>
    </style:style>
    <style:style style:name="ro55" style:family="table-row">
      <style:table-row-properties style:row-height="30.96mm" fo:break-before="auto" style:use-optimal-row-height="false"/>
    </style:style>
    <style:style style:name="ro56" style:family="table-row">
      <style:table-row-properties style:row-height="28.58mm" fo:break-before="auto" style:use-optimal-row-height="false"/>
    </style:style>
    <style:style style:name="ro57" style:family="table-row">
      <style:table-row-properties style:row-height="26.99mm" fo:break-before="auto" style:use-optimal-row-height="false"/>
    </style:style>
    <style:style style:name="ro58" style:family="table-row">
      <style:table-row-properties style:row-height="25.14mm" fo:break-before="auto" style:use-optimal-row-height="false"/>
    </style:style>
    <style:style style:name="ro59" style:family="table-row">
      <style:table-row-properties style:row-height="29.63mm" fo:break-before="auto" style:use-optimal-row-height="false"/>
    </style:style>
    <style:style style:name="ro60" style:family="table-row">
      <style:table-row-properties style:row-height="38.1mm" fo:break-before="auto" style:use-optimal-row-height="false"/>
    </style:style>
    <style:style style:name="ro61" style:family="table-row">
      <style:table-row-properties style:row-height="42.6mm" fo:break-before="auto" style:use-optimal-row-height="false"/>
    </style:style>
    <style:style style:name="ro62" style:family="table-row">
      <style:table-row-properties style:row-height="30.16mm" fo:break-before="auto" style:use-optimal-row-height="false"/>
    </style:style>
    <style:style style:name="ro63" style:family="table-row">
      <style:table-row-properties style:row-height="6.88mm" fo:break-before="auto" style:use-optimal-row-height="true"/>
    </style:style>
    <style:style style:name="ro64" style:family="table-row">
      <style:table-row-properties style:row-height="3.97mm" fo:break-before="auto" style:use-optimal-row-height="false"/>
    </style:style>
    <style:style style:name="ro65" style:family="table-row">
      <style:table-row-properties style:row-height="4.52mm" fo:break-before="auto" style:use-optimal-row-height="true"/>
    </style:style>
    <style:style style:name="ro66" style:family="table-row">
      <style:table-row-properties style:row-height="12.44mm" fo:break-before="auto" style:use-optimal-row-height="true"/>
    </style:style>
    <style:style style:name="ro67" style:family="table-row">
      <style:table-row-properties style:row-height="6.09mm" fo:break-before="auto" style:use-optimal-row-height="false"/>
    </style:style>
    <style:style style:name="ro68" style:family="table-row">
      <style:table-row-properties style:row-height="8.47mm" fo:break-before="auto" style:use-optimal-row-height="true"/>
    </style:style>
    <style:style style:name="ro69" style:family="table-row">
      <style:table-row-properties style:row-height="8.41mm" fo:break-before="auto" style:use-optimal-row-height="true"/>
    </style:style>
    <style:style style:name="ro70" style:family="table-row">
      <style:table-row-properties style:row-height="12.36mm" fo:break-before="auto" style:use-optimal-row-height="true"/>
    </style:style>
    <style:style style:name="ro71" style:family="table-row">
      <style:table-row-properties style:row-height="23.69mm" fo:break-before="auto" style:use-optimal-row-height="false"/>
    </style:style>
    <style:style style:name="ro72" style:family="table-row">
      <style:table-row-properties style:row-height="19.26mm" fo:break-before="auto" style:use-optimal-row-height="false"/>
    </style:style>
    <style:style style:name="ro73" style:family="table-row">
      <style:table-row-properties style:row-height="22.9mm" fo:break-before="auto" style:use-optimal-row-height="false"/>
    </style:style>
    <style:style style:name="ro74" style:family="table-row">
      <style:table-row-properties style:row-height="23.55mm" fo:break-before="auto" style:use-optimal-row-height="false"/>
    </style:style>
    <style:style style:name="ro75" style:family="table-row">
      <style:table-row-properties style:row-height="18.4mm" fo:break-before="auto" style:use-optimal-row-height="false"/>
    </style:style>
    <style:style style:name="ro76" style:family="table-row">
      <style:table-row-properties style:row-height="19.84mm" fo:break-before="auto" style:use-optimal-row-height="false"/>
    </style:style>
    <style:style style:name="ro77" style:family="table-row">
      <style:table-row-properties style:row-height="6.35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5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2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9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0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5" style:family="table-cell" style:parent-style-name="Default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5" style:family="table-cell" style:parent-style-name="Normal_5f_Foglio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31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1" style:family="table-cell" style:parent-style-name="Normal_5f_Foglio1_5f_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6" style:family="table-cell" style:parent-style-name="Normal_5f_Foglio1_5f_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33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4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5" style:family="table-cell" style:parent-style-name="Default" style:data-style-name="N101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9" style:family="table-cell" style:parent-style-name="Default" style:data-style-name="N1010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7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fo:border="none" style:rotation-align="none"/>
    </style:style>
    <style:style style:name="ce24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8pt" style:font-size-asian="8pt" style:font-size-complex="8pt"/>
    </style:style>
    <style:style style:name="ce2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Helvetica" fo:font-size="9.5pt" style:font-name-asian="Helvetica" style:font-name-complex="Helvetica" style:font-size-asian="9.5pt" style:font-size-complex="9.5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58"/>
        <table:table-column table:style-name="co2" table:default-cell-style-name="ce283"/>
        <table:table-column table:style-name="co3" table:default-cell-style-name="ce283"/>
        <table:table-column table:style-name="co4" table:default-cell-style-name="ce283"/>
        <table:table-column table:style-name="co5" table:default-cell-style-name="ce283"/>
        <table:table-column table:style-name="co6" table:default-cell-style-name="ce283"/>
        <table:table-column table:style-name="co7" table:default-cell-style-name="ce283"/>
        <table:table-column table:style-name="co8" table:default-cell-style-name="ce283"/>
        <table:table-column table:style-name="co9" table:default-cell-style-name="ce258"/>
        <table:table-column table:style-name="co10" table:number-columns-repeated="247" table:default-cell-style-name="ce258"/>
        <table:table-column table:style-name="co1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59" office:value-type="string" calcext:value-type="string" table:number-columns-spanned="8" table:number-rows-spanned="1">
            <text:p>TRASPARENZA DELL’ATTIVITA’ AMMINISTRATIVA</text:p>
            <text:p>(Legge 06.11.2012, n.190, art.1, comma 32)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59" office:value-type="string" calcext:value-type="string" table:number-columns-spanned="8" table:number-rows-spanned="1">
            <text:p>(Legge 06/11/2012, n.190, art.1,comma 32)</text:p>
          </table:table-cell>
          <table:covered-table-cell table:number-columns-repeated="7" table:style-name="ce3"/>
          <table:table-cell table:number-columns-repeated="1016"/>
        </table:table-row>
        <table:table-row table:style-name="ro1" table:number-rows-repeated="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261" office:value-type="string" calcext:value-type="string">
            <text:p>Struttura proponente</text:p>
          </table:table-cell>
          <table:table-cell table:style-name="ce261" office:value-type="string" calcext:value-type="string">
            <text:p>CIG</text:p>
          </table:table-cell>
          <table:table-cell table:style-name="ce261" office:value-type="string" calcext:value-type="string">
            <text:p>Oggetto dell’appalto</text:p>
          </table:table-cell>
          <table:table-cell table:style-name="ce261" office:value-type="string" calcext:value-type="string">
            <text:p>Aggiudicatario</text:p>
          </table:table-cell>
          <table:table-cell table:style-name="ce261" office:value-type="string" calcext:value-type="string">
            <text:p>Importo di aggiudicazione</text:p>
          </table:table-cell>
          <table:table-cell table:style-name="ce261" office:value-type="string" calcext:value-type="string">
            <text:p>Tempi di completamento dell'opera,servizi,fornitura</text:p>
          </table:table-cell>
          <table:table-cell table:style-name="ce261" office:value-type="string" calcext:value-type="string">
            <text:p>Importo delle somme liquidate</text:p>
          </table:table-cell>
          <table:table-cell table:style-name="ce261" office:value-type="string" calcext:value-type="string">
            <text:p>Procedura di scelta del contraente</text:p>
          </table:table-cell>
          <table:table-cell table:style-name="ce358" office:value-type="string" calcext:value-type="string">
            <text:p>Elenco degli operatori invitati a presentare offerta (Procedure negoziate e cottimi fiduciari) / Elenco degli operatori che hanno presentato offerta (Procedure aperte)</text:p>
          </table:table-cell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65" office:value-type="string" calcext:value-type="string">
            <text:p>Z1B085962F</text:p>
          </table:table-cell>
          <table:table-cell table:style-name="ce265" office:value-type="string" calcext:value-type="string">
            <text:p>Affidamento servizi sociali</text:p>
          </table:table-cell>
          <table:table-cell table:style-name="ce286" office:value-type="string" calcext:value-type="string">
            <text:p>Cooperativa </text:p>
          </table:table-cell>
          <table:table-cell table:style-name="ce325" office:value-type="float" office:value="16932.69" calcext:value-type="float">
            <text:p>16.932,69</text:p>
          </table:table-cell>
          <table:table-cell table:style-name="ce341" office:value-type="string" calcext:value-type="string">
            <text:p>365 gg</text:p>
          </table:table-cell>
          <table:table-cell table:style-name="ce325" office:value-type="float" office:value="15329.86" calcext:value-type="float">
            <text:p>15.329,86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 table:number-columns-repeated="2"/>
          <table:table-cell table:style-name="ce301" office:value-type="string" calcext:value-type="string">
            <text:p>Sociale Arkè</text:p>
          </table:table-cell>
          <table:table-cell table:style-name="ce326"/>
          <table:table-cell table:style-name="ce263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 table:number-columns-repeated="2"/>
          <table:table-cell table:style-name="ce301" office:value-type="float" office:value="1633770472" calcext:value-type="float">
            <text:p>1633770472</text:p>
          </table:table-cell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4" table:number-columns-repeated="2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65" office:value-type="string" calcext:value-type="string">
            <text:p>Z1B08EBF77</text:p>
          </table:table-cell>
          <table:table-cell table:style-name="ce265" office:value-type="string" calcext:value-type="string">
            <text:p>Affidamento servizio <text:s/></text:p>
          </table:table-cell>
          <table:table-cell table:style-name="ce286" office:value-type="string" calcext:value-type="string">
            <text:p>Misericordia </text:p>
          </table:table-cell>
          <table:table-cell table:style-name="ce325" office:value-type="float" office:value="800" calcext:value-type="float">
            <text:p>800,00</text:p>
          </table:table-cell>
          <table:table-cell table:style-name="ce342" office:value-type="string" calcext:value-type="string">
            <text:p>14/03/2013-</text:p>
          </table:table-cell>
          <table:table-cell table:style-name="ce325" office:value-type="float" office:value="720" calcext:value-type="float">
            <text:p>720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/>
          <table:table-cell table:style-name="ce263" office:value-type="string" calcext:value-type="string">
            <text:p>trasporto progetto</text:p>
          </table:table-cell>
          <table:table-cell table:style-name="ce301" office:value-type="string" calcext:value-type="string">
            <text:p>di Marliana</text:p>
          </table:table-cell>
          <table:table-cell table:style-name="ce326"/>
          <table:table-cell table:style-name="ce311" office:value-type="date" office:date-value="2013-05-30" calcext:value-type="date">
            <text:p>30/05/2013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263" office:value-type="string" calcext:value-type="string">
            <text:p>acquaticità</text:p>
          </table:table-cell>
          <table:table-cell table:style-name="ce301" office:value-type="float" office:value="80013730470" calcext:value-type="float">
            <text:p>80013730470</text:p>
          </table:table-cell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4" table:number-columns-repeated="2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65" office:value-type="string" calcext:value-type="string">
            <text:p>Z4B09DFFE2</text:p>
          </table:table-cell>
          <table:table-cell table:style-name="ce265" office:value-type="string" calcext:value-type="string">
            <text:p>Realizzazione collegamento </text:p>
          </table:table-cell>
          <table:table-cell table:style-name="ce285" office:value-type="string" calcext:value-type="string">
            <text:p>Siltel DTS S.r.L.</text:p>
          </table:table-cell>
          <table:table-cell table:style-name="ce325" office:value-type="float" office:value="150" calcext:value-type="float">
            <text:p>150,00</text:p>
          </table:table-cell>
          <table:table-cell table:style-name="ce342" office:value-type="string" calcext:value-type="string">
            <text:p>30 gg</text:p>
          </table:table-cell>
          <table:table-cell table:style-name="ce325" office:value-type="float" office:value="0" calcext:value-type="float">
            <text:p>0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/>
          <table:table-cell table:style-name="ce262" office:value-type="string" calcext:value-type="string">
            <text:p>in VPN sede distaccata di </text:p>
          </table:table-cell>
          <table:table-cell table:style-name="ce301" office:value-type="float" office:value="1760890473" calcext:value-type="float">
            <text:p>1760890473</text:p>
          </table:table-cell>
          <table:table-cell table:style-name="ce326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263" office:value-type="string" calcext:value-type="string">
            <text:p>Montagnana P.se</text:p>
          </table:table-cell>
          <table:table-cell table:style-name="ce301"/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4" table:number-columns-repeated="2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65" office:value-type="string" calcext:value-type="string">
            <text:p>Z760AA4135</text:p>
          </table:table-cell>
          <table:table-cell table:style-name="ce265" office:value-type="string" calcext:value-type="string">
            <text:p>Affidamento servizio <text:s/></text:p>
          </table:table-cell>
          <table:table-cell table:style-name="ce286" office:value-type="string" calcext:value-type="string">
            <text:p>Pistoia Soccorso</text:p>
          </table:table-cell>
          <table:table-cell table:style-name="ce325" office:value-type="float" office:value="1300" calcext:value-type="float">
            <text:p>1.300,00</text:p>
          </table:table-cell>
          <table:table-cell table:style-name="ce342" office:value-type="string" calcext:value-type="string">
            <text:p>02/07/2013-</text:p>
          </table:table-cell>
          <table:table-cell table:style-name="ce325" office:value-type="float" office:value="642" calcext:value-type="float">
            <text:p>642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/>
          <table:table-cell table:style-name="ce263" office:value-type="string" calcext:value-type="string">
            <text:p>trasporto campo estivo</text:p>
          </table:table-cell>
          <table:table-cell table:style-name="ce301" office:value-type="string" calcext:value-type="string">
            <text:p>Coord. Prov.le Misericordie</text:p>
          </table:table-cell>
          <table:table-cell table:style-name="ce326"/>
          <table:table-cell table:style-name="ce311" office:value-type="date" office:date-value="2013-08-02" calcext:value-type="date">
            <text:p>02/08/2013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 table:number-columns-repeated="2"/>
          <table:table-cell table:style-name="ce301" office:value-type="float" office:value="1230210476" calcext:value-type="float">
            <text:p>1230210476</text:p>
          </table:table-cell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4" table:number-columns-repeated="2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65" office:value-type="string" calcext:value-type="string">
            <text:p>ZEC0B7EEE4</text:p>
          </table:table-cell>
          <table:table-cell table:style-name="ce265" office:value-type="string" calcext:value-type="string">
            <text:p>Affidamento servizio</text:p>
          </table:table-cell>
          <table:table-cell table:style-name="ce286" office:value-type="string" calcext:value-type="string">
            <text:p>Pistoia Soccorso</text:p>
          </table:table-cell>
          <table:table-cell table:style-name="ce325" office:value-type="float" office:value="8131" calcext:value-type="float">
            <text:p>8.131,00</text:p>
          </table:table-cell>
          <table:table-cell table:style-name="ce342" office:value-type="string" calcext:value-type="string">
            <text:p>365 gg</text:p>
          </table:table-cell>
          <table:table-cell table:style-name="ce325" office:value-type="float" office:value="2869.06" calcext:value-type="float">
            <text:p>2.869,06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/>
          <table:table-cell table:style-name="ce262" office:value-type="string" calcext:value-type="string">
            <text:p>di trasporto bambino</text:p>
          </table:table-cell>
          <table:table-cell table:style-name="ce301" office:value-type="string" calcext:value-type="string">
            <text:p>Coord. Prov.le Misericordie</text:p>
          </table:table-cell>
          <table:table-cell table:style-name="ce326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262" office:value-type="string" calcext:value-type="string">
            <text:p>diversamente abile</text:p>
          </table:table-cell>
          <table:table-cell table:style-name="ce301" office:value-type="float" office:value="1230210476" calcext:value-type="float">
            <text:p>1230210476</text:p>
          </table:table-cell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4" table:number-columns-repeated="2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84" office:value-type="string" calcext:value-type="string">
            <text:p><text:span text:style-name="T1"><text:a xlink:href="https://smartcig.avcp.it/SmartCig/preparaDettaglioComunicazioneOS.action?codDettaglioCarnet=12054238" xlink:type="simple">ZEC0B7EEE4</text:a></text:span></text:p>
          </table:table-cell>
          <table:table-cell table:style-name="ce265" office:value-type="string" calcext:value-type="string">
            <text:p>Assistenza su connettività</text:p>
          </table:table-cell>
          <table:table-cell table:style-name="ce285" office:value-type="string" calcext:value-type="string">
            <text:p>Siltel DTS S.r.L.</text:p>
          </table:table-cell>
          <table:table-cell table:style-name="ce325" office:value-type="float" office:value="920" calcext:value-type="float">
            <text:p>920,00</text:p>
          </table:table-cell>
          <table:table-cell table:style-name="ce342" office:value-type="string" calcext:value-type="string">
            <text:p>365 gg</text:p>
          </table:table-cell>
          <table:table-cell table:style-name="ce325" office:value-type="float" office:value="0" calcext:value-type="float">
            <text:p>0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7"/>
          <table:table-cell table:style-name="ce262" office:value-type="string" calcext:value-type="string">
            <text:p>palazzo comunale e </text:p>
          </table:table-cell>
          <table:table-cell table:style-name="ce301" office:value-type="float" office:value="1760890473" calcext:value-type="float">
            <text:p>1760890473</text:p>
          </table:table-cell>
          <table:table-cell table:style-name="ce326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7"/>
          <table:table-cell table:style-name="ce262" office:value-type="string" calcext:value-type="string">
            <text:p>collegamento VPN ufficio </text:p>
          </table:table-cell>
          <table:table-cell table:style-name="ce301"/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8"/>
          <table:table-cell table:style-name="ce264" office:value-type="string" calcext:value-type="string">
            <text:p>distaccato Montagnana P.se</text:p>
          </table:table-cell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85" office:value-type="string" calcext:value-type="string">
            <text:p>Z080BD975C</text:p>
          </table:table-cell>
          <table:table-cell table:style-name="ce265" office:value-type="string" calcext:value-type="string">
            <text:p>Contratto di noleggio</text:p>
          </table:table-cell>
          <table:table-cell table:style-name="ce285" office:value-type="string" calcext:value-type="string">
            <text:p>Severi S.r.l.</text:p>
          </table:table-cell>
          <table:table-cell table:style-name="ce325" office:value-type="float" office:value="228" calcext:value-type="float">
            <text:p>228,00</text:p>
          </table:table-cell>
          <table:table-cell table:style-name="ce342" office:value-type="string" calcext:value-type="string">
            <text:p>365 gg</text:p>
          </table:table-cell>
          <table:table-cell table:style-name="ce325" office:value-type="float" office:value="114" calcext:value-type="float">
            <text:p>114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7"/>
          <table:table-cell table:style-name="ce262" office:value-type="string" calcext:value-type="string">
            <text:p>fotocopiatrice Olivetti</text:p>
          </table:table-cell>
          <table:table-cell table:style-name="ce301" office:value-type="float" office:value="1143010476" calcext:value-type="float">
            <text:p>1143010476</text:p>
          </table:table-cell>
          <table:table-cell table:style-name="ce326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7"/>
          <table:table-cell table:style-name="ce262" office:value-type="string" calcext:value-type="string">
            <text:p>dCopia 404 MF</text:p>
          </table:table-cell>
          <table:table-cell table:style-name="ce301"/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8"/>
          <table:table-cell table:style-name="ce264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65" office:value-type="string" calcext:value-type="string">
            <text:p>ZB00C28F35</text:p>
          </table:table-cell>
          <table:table-cell table:style-name="ce265" office:value-type="string" calcext:value-type="string">
            <text:p>Acquisto cancelleria e </text:p>
          </table:table-cell>
          <table:table-cell table:style-name="ce286" office:value-type="string" calcext:value-type="string">
            <text:p>Margin System S.n.C.</text:p>
          </table:table-cell>
          <table:table-cell table:style-name="ce325" office:value-type="float" office:value="698.02" calcext:value-type="float">
            <text:p>698,02</text:p>
          </table:table-cell>
          <table:table-cell table:style-name="ce342" office:value-type="string" calcext:value-type="string">
            <text:p>7 gg</text:p>
          </table:table-cell>
          <table:table-cell table:style-name="ce325" office:value-type="float" office:value="698.02" calcext:value-type="float">
            <text:p>698,02</text:p>
          </table:table-cell>
          <table:table-cell table:style-name="ce342" office:value-type="string" calcext:value-type="string">
            <text:p>Affidamento diretto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/>
          <table:table-cell table:style-name="ce263" office:value-type="string" calcext:value-type="string">
            <text:p>materiale vario</text:p>
          </table:table-cell>
          <table:table-cell table:style-name="ce301" office:value-type="float" office:value="1180500470" calcext:value-type="float">
            <text:p>1180500470</text:p>
          </table:table-cell>
          <table:table-cell table:style-name="ce326"/>
          <table:table-cell table:style-name="ce311"/>
          <table:table-cell table:style-name="ce326"/>
          <table:table-cell table:style-name="ce263" office:value-type="string" calcext:value-type="string">
            <text:p>tramite Merca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 table:number-columns-repeated="2"/>
          <table:table-cell table:style-name="ce287"/>
          <table:table-cell table:style-name="ce326"/>
          <table:table-cell table:style-name="ce263"/>
          <table:table-cell table:style-name="ce326"/>
          <table:table-cell table:style-name="ce263" office:value-type="string" calcext:value-type="string">
            <text:p>Elettronico per le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4" table:number-columns-repeated="2"/>
          <table:table-cell table:style-name="ce312"/>
          <table:table-cell table:style-name="ce327"/>
          <table:table-cell table:style-name="ce264"/>
          <table:table-cell table:style-name="ce327"/>
          <table:table-cell table:style-name="ce264" office:value-type="string" calcext:value-type="string">
            <text:p>Pubbliche Amministrazioni</text:p>
          </table:table-cell>
          <table:table-cell table:style-name="ce264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86" office:value-type="string" calcext:value-type="string">
            <text:p>Z750C3F9C4</text:p>
          </table:table-cell>
          <table:table-cell table:style-name="ce265" office:value-type="string" calcext:value-type="string">
            <text:p>Fornitura registro repertorio</text:p>
          </table:table-cell>
          <table:table-cell table:style-name="ce286" office:value-type="string" calcext:value-type="string">
            <text:p>ETRURIA P.A. S.r.l. </text:p>
          </table:table-cell>
          <table:table-cell table:style-name="ce325" office:value-type="float" office:value="80" calcext:value-type="float">
            <text:p>80,00</text:p>
          </table:table-cell>
          <table:table-cell table:style-name="ce342" office:value-type="string" calcext:value-type="string">
            <text:p>7 gg</text:p>
          </table:table-cell>
          <table:table-cell table:style-name="ce325" office:value-type="float" office:value="80" calcext:value-type="float">
            <text:p>80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7"/>
          <table:table-cell table:style-name="ce262" office:value-type="string" calcext:value-type="string">
            <text:p>dei contratti</text:p>
          </table:table-cell>
          <table:table-cell table:style-name="ce301" office:value-type="float" office:value="5883740481" calcext:value-type="float">
            <text:p>5883740481</text:p>
          </table:table-cell>
          <table:table-cell table:style-name="ce326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7"/>
          <table:table-cell table:style-name="ce263"/>
          <table:table-cell table:style-name="ce301"/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8"/>
          <table:table-cell table:style-name="ce264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65" office:value-type="string" calcext:value-type="string">
            <text:p>Z890C7D0AF</text:p>
          </table:table-cell>
          <table:table-cell table:style-name="ce265" office:value-type="string" calcext:value-type="string">
            <text:p>Aggiornamento software ANUTEL</text:p>
          </table:table-cell>
          <table:table-cell table:style-name="ce314" office:value-type="string" calcext:value-type="string">
            <text:p>A.N.U.T.E.L.</text:p>
          </table:table-cell>
          <table:table-cell table:style-name="ce325" office:value-type="float" office:value="64" calcext:value-type="float">
            <text:p>64,00</text:p>
          </table:table-cell>
          <table:table-cell table:style-name="ce342" office:value-type="string" calcext:value-type="string">
            <text:p>365 gg</text:p>
          </table:table-cell>
          <table:table-cell table:style-name="ce325" office:value-type="float" office:value="64" calcext:value-type="float">
            <text:p>64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/>
          <table:table-cell table:style-name="ce263" office:value-type="string" calcext:value-type="string">
            <text:p>per personalizzazione calcolo</text:p>
          </table:table-cell>
          <table:table-cell table:style-name="ce301" office:value-type="float" office:value="2035210794" calcext:value-type="float">
            <text:p>2035210794</text:p>
          </table:table-cell>
          <table:table-cell table:style-name="ce326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263" office:value-type="string" calcext:value-type="string">
            <text:p>IMU 2013</text:p>
          </table:table-cell>
          <table:table-cell table:style-name="ce301"/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4" table:number-columns-repeated="2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65" office:value-type="string" calcext:value-type="string">
            <text:p>Z870CC90E8</text:p>
          </table:table-cell>
          <table:table-cell table:style-name="ce265" office:value-type="string" calcext:value-type="string">
            <text:p>Fornitura automezzo marca Dacia</text:p>
          </table:table-cell>
          <table:table-cell table:style-name="ce286" office:value-type="string" calcext:value-type="string">
            <text:p>Tinghi Motors S.r.L.</text:p>
          </table:table-cell>
          <table:table-cell table:style-name="ce325" office:value-type="float" office:value="13114.75" calcext:value-type="float">
            <text:p>13.114,75</text:p>
          </table:table-cell>
          <table:table-cell table:style-name="ce342" office:value-type="string" calcext:value-type="string">
            <text:p>90 gg</text:p>
          </table:table-cell>
          <table:table-cell table:style-name="ce325" office:value-type="float" office:value="13114.75" calcext:value-type="float">
            <text:p>13.114,75</text:p>
          </table:table-cell>
          <table:table-cell table:style-name="ce356" office:value-type="string" calcext:value-type="string">
            <text:p>Affidamento </text:p>
          </table:table-cell>
          <table:table-cell table:style-name="ce359" office:value-type="string" calcext:value-type="string">
            <text:p>Selecar S.r.L. Quarrata- Nuova</text:p>
          </table:table-cell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/>
          <table:table-cell table:style-name="ce263" office:value-type="string" calcext:value-type="string">
            <text:p>modello LODGY Laureate 1,5 dCi</text:p>
          </table:table-cell>
          <table:table-cell table:style-name="ce301" office:value-type="float" office:value="918250481" calcext:value-type="float">
            <text:p>918250481</text:p>
          </table:table-cell>
          <table:table-cell table:style-name="ce326"/>
          <table:table-cell table:style-name="ce311"/>
          <table:table-cell table:style-name="ce326"/>
          <table:table-cell table:style-name="ce267" office:value-type="string" calcext:value-type="string">
            <text:p>diretto</text:p>
          </table:table-cell>
          <table:table-cell table:style-name="ce360" office:value-type="string" calcext:value-type="string">
            <text:p>Comauto S.p.A. (PT)-Auto Pippi </text:p>
          </table:table-cell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263" office:value-type="string" calcext:value-type="string">
            <text:p>110cv 7 posti</text:p>
          </table:table-cell>
          <table:table-cell table:style-name="ce269"/>
          <table:table-cell table:style-name="ce326"/>
          <table:table-cell table:style-name="ce263"/>
          <table:table-cell table:style-name="ce326"/>
          <table:table-cell table:style-name="ce267"/>
          <table:table-cell table:style-name="ce360" office:value-type="string" calcext:value-type="string">
            <text:p>Chiesina S.r.L. Chiesina Uzzanese-</text:p>
          </table:table-cell>
          <table:table-cell table:number-columns-repeated="1015"/>
        </table:table-row>
        <table:table-row table:style-name="ro1">
          <table:table-cell table:style-name="ce263" office:value-type="string" calcext:value-type="string">
            <text:p>Sociali</text:p>
          </table:table-cell>
          <table:table-cell table:style-name="ce263" table:number-columns-repeated="2"/>
          <table:table-cell table:style-name="ce269"/>
          <table:table-cell table:style-name="ce326"/>
          <table:table-cell table:style-name="ce263"/>
          <table:table-cell table:style-name="ce326"/>
          <table:table-cell table:style-name="ce267"/>
          <table:table-cell table:style-name="ce360" office:value-type="string" calcext:value-type="string">
            <text:p>Auto Pippi Pescia S.r.L. Pescia-F.lli</text:p>
          </table:table-cell>
          <table:table-cell table:number-columns-repeated="1015"/>
        </table:table-row>
        <table:table-row table:style-name="ro1">
          <table:table-cell table:style-name="ce263" table:number-columns-repeated="3"/>
          <table:table-cell table:style-name="ce269"/>
          <table:table-cell table:style-name="ce326"/>
          <table:table-cell table:style-name="ce263"/>
          <table:table-cell table:style-name="ce326"/>
          <table:table-cell table:style-name="ce267"/>
          <table:table-cell table:style-name="ce360" office:value-type="string" calcext:value-type="string">
            <text:p>Biagioni S.r.L. Fornaci di Barga-Clas </text:p>
          </table:table-cell>
          <table:table-cell table:number-columns-repeated="1015"/>
        </table:table-row>
        <table:table-row table:style-name="ro1">
          <table:table-cell table:style-name="ce263" table:number-columns-repeated="3"/>
          <table:table-cell table:style-name="ce269"/>
          <table:table-cell table:style-name="ce326"/>
          <table:table-cell table:style-name="ce263"/>
          <table:table-cell table:style-name="ce326"/>
          <table:table-cell table:style-name="ce267"/>
          <table:table-cell table:style-name="ce360" office:value-type="string" calcext:value-type="string">
            <text:p>S.r.L. Pisa-Auto3 Morescalchi S.r.L. </text:p>
          </table:table-cell>
          <table:table-cell table:number-columns-repeated="1015"/>
        </table:table-row>
        <table:table-row table:style-name="ro1">
          <table:table-cell table:style-name="ce264" table:number-columns-repeated="3"/>
          <table:table-cell table:style-name="ce312"/>
          <table:table-cell table:style-name="ce327"/>
          <table:table-cell table:style-name="ce264"/>
          <table:table-cell table:style-name="ce327"/>
          <table:table-cell table:style-name="ce268"/>
          <table:table-cell table:style-name="ce361" office:value-type="string" calcext:value-type="string">
            <text:p>Pieve a Nievole-Tinghi Motors S.r.L.</text:p>
          </table:table-cell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65" office:value-type="string" calcext:value-type="string">
            <text:p>Z1D0CCAD34</text:p>
          </table:table-cell>
          <table:table-cell table:style-name="ce265" office:value-type="string" calcext:value-type="string">
            <text:p>Fornitura automezzo a km 0 </text:p>
          </table:table-cell>
          <table:table-cell table:style-name="ce286" office:value-type="string" calcext:value-type="string">
            <text:p>Scotti Vasco S.r.L.</text:p>
          </table:table-cell>
          <table:table-cell table:style-name="ce325" office:value-type="float" office:value="11475.41" calcext:value-type="float">
            <text:p>11.475,41</text:p>
          </table:table-cell>
          <table:table-cell table:style-name="ce342" office:value-type="string" calcext:value-type="string">
            <text:p>90 gg</text:p>
          </table:table-cell>
          <table:table-cell table:style-name="ce325" office:value-type="float" office:value="11475.41" calcext:value-type="float">
            <text:p>11.475,41</text:p>
          </table:table-cell>
          <table:table-cell table:style-name="ce342" office:value-type="string" calcext:value-type="string">
            <text:p>Affidamento </text:p>
          </table:table-cell>
          <table:table-cell table:style-name="ce362" office:value-type="string" calcext:value-type="string">
            <text:p>Selecar S.r.L. Quarrata-Auto Pippi </text:p>
          </table:table-cell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/>
          <table:table-cell table:style-name="ce263" office:value-type="string" calcext:value-type="string">
            <text:p>marca FIAT modello QUBO 5</text:p>
          </table:table-cell>
          <table:table-cell table:style-name="ce287" office:value-type="float" office:value="4700670484" calcext:value-type="float">
            <text:p>4700670484</text:p>
          </table:table-cell>
          <table:table-cell table:style-name="ce326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313" office:value-type="string" calcext:value-type="string">
            <text:p>Chiesina S.r.L. Chiesina Uzzanese-</text:p>
          </table:table-cell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263" office:value-type="string" calcext:value-type="string">
            <text:p>posti-alimentazione a benzina/</text:p>
          </table:table-cell>
          <table:table-cell table:style-name="ce269"/>
          <table:table-cell table:style-name="ce326"/>
          <table:table-cell table:style-name="ce263"/>
          <table:table-cell table:style-name="ce326"/>
          <table:table-cell table:style-name="ce263"/>
          <table:table-cell table:style-name="ce313" office:value-type="string" calcext:value-type="string">
            <text:p>Auto Pippi Pescia S.r.L. Pescia-Lenzi</text:p>
          </table:table-cell>
          <table:table-cell table:number-columns-repeated="1015"/>
        </table:table-row>
        <table:table-row table:style-name="ro1">
          <table:table-cell table:style-name="ce263" office:value-type="string" calcext:value-type="string">
            <text:p>Sociali</text:p>
          </table:table-cell>
          <table:table-cell table:style-name="ce263"/>
          <table:table-cell table:style-name="ce263" office:value-type="string" calcext:value-type="string">
            <text:p>metano</text:p>
          </table:table-cell>
          <table:table-cell table:style-name="ce269"/>
          <table:table-cell table:style-name="ce326"/>
          <table:table-cell table:style-name="ce263"/>
          <table:table-cell table:style-name="ce326"/>
          <table:table-cell table:style-name="ce263"/>
          <table:table-cell table:style-name="ce313" office:value-type="string" calcext:value-type="string">
            <text:p>Raoul S.p.A. Porretta Terme-Auto 2000 </text:p>
          </table:table-cell>
          <table:table-cell table:number-columns-repeated="1015"/>
        </table:table-row>
        <table:table-row table:style-name="ro1">
          <table:table-cell table:style-name="ce263" table:number-columns-repeated="3"/>
          <table:table-cell table:style-name="ce269"/>
          <table:table-cell table:style-name="ce326"/>
          <table:table-cell table:style-name="ce263"/>
          <table:table-cell table:style-name="ce326"/>
          <table:table-cell table:style-name="ce263"/>
          <table:table-cell table:style-name="ce313" office:value-type="string" calcext:value-type="string">
            <text:p>S.r.L. Ponsacco-Giusti Auto S.r.L. </text:p>
          </table:table-cell>
          <table:table-cell table:number-columns-repeated="1015"/>
        </table:table-row>
        <table:table-row table:style-name="ro1">
          <table:table-cell table:style-name="ce263" table:number-columns-repeated="3"/>
          <table:table-cell table:style-name="ce269"/>
          <table:table-cell table:style-name="ce326"/>
          <table:table-cell table:style-name="ce263"/>
          <table:table-cell table:style-name="ce326"/>
          <table:table-cell table:style-name="ce263"/>
          <table:table-cell table:style-name="ce313" office:value-type="string" calcext:value-type="string">
            <text:p>Cascina-Auto.Si S.r.L. Altopascio-</text:p>
          </table:table-cell>
          <table:table-cell table:number-columns-repeated="1015"/>
        </table:table-row>
        <table:table-row table:style-name="ro1">
          <table:table-cell table:style-name="ce263" table:number-columns-repeated="3"/>
          <table:table-cell table:style-name="ce269"/>
          <table:table-cell table:style-name="ce326"/>
          <table:table-cell table:style-name="ce263"/>
          <table:table-cell table:style-name="ce326"/>
          <table:table-cell table:style-name="ce263"/>
          <table:table-cell table:style-name="ce313" office:value-type="string" calcext:value-type="string">
            <text:p>Gamma S.p.A. Campi Bisenzio-Brandini </text:p>
          </table:table-cell>
          <table:table-cell table:number-columns-repeated="1015"/>
        </table:table-row>
        <table:table-row table:style-name="ro1">
          <table:table-cell table:style-name="ce263" table:number-columns-repeated="3"/>
          <table:table-cell table:style-name="ce269"/>
          <table:table-cell table:style-name="ce326"/>
          <table:table-cell table:style-name="ce263"/>
          <table:table-cell table:style-name="ce326"/>
          <table:table-cell table:style-name="ce263"/>
          <table:table-cell table:style-name="ce313" office:value-type="string" calcext:value-type="string">
            <text:p>S.p.A. Pistoia-Sergio Lunatici S.p.A.</text:p>
          </table:table-cell>
          <table:table-cell table:number-columns-repeated="1015"/>
        </table:table-row>
        <table:table-row table:style-name="ro1">
          <table:table-cell table:style-name="ce264" table:number-columns-repeated="3"/>
          <table:table-cell table:style-name="ce312"/>
          <table:table-cell table:style-name="ce327"/>
          <table:table-cell table:style-name="ce264"/>
          <table:table-cell table:style-name="ce327"/>
          <table:table-cell table:style-name="ce264"/>
          <table:table-cell table:style-name="ce363" office:value-type="string" calcext:value-type="string">
            <text:p>Capannori-Scotti Vasco S.r.L.</text:p>
          </table:table-cell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65" office:value-type="string" calcext:value-type="string">
            <text:p>Z560CF09D4</text:p>
          </table:table-cell>
          <table:table-cell table:style-name="ce265" office:value-type="string" calcext:value-type="string">
            <text:p>Abbonamenti on line</text:p>
          </table:table-cell>
          <table:table-cell table:style-name="ce286" office:value-type="string" calcext:value-type="string">
            <text:p>Maggioli S.p.A.</text:p>
          </table:table-cell>
          <table:table-cell table:style-name="ce325" office:value-type="float" office:value="600" calcext:value-type="float">
            <text:p>600,00</text:p>
          </table:table-cell>
          <table:table-cell table:style-name="ce342" office:value-type="string" calcext:value-type="string">
            <text:p>365 gg</text:p>
          </table:table-cell>
          <table:table-cell table:style-name="ce325" office:value-type="float" office:value="600" calcext:value-type="float">
            <text:p>600,00</text:p>
          </table:table-cell>
          <table:table-cell table:style-name="ce342" office:value-type="string" calcext:value-type="string">
            <text:p>Affidamento </text:p>
          </table:table-cell>
          <table:table-cell table:style-name="ce364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 table:number-columns-repeated="2"/>
          <table:table-cell table:style-name="ce301" office:value-type="float" office:value="2066400405" calcext:value-type="float">
            <text:p>2066400405</text:p>
          </table:table-cell>
          <table:table-cell table:style-name="ce326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 table:number-columns-repeated="2"/>
          <table:table-cell table:style-name="ce301"/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4" table:number-columns-repeated="2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65" office:value-type="string" calcext:value-type="string">
            <text:p>ZB70D28C97</text:p>
          </table:table-cell>
          <table:table-cell table:style-name="ce265" office:value-type="string" calcext:value-type="string">
            <text:p>Polizza assicurativa "Infortuni</text:p>
          </table:table-cell>
          <table:table-cell table:style-name="ce287" office:value-type="string" calcext:value-type="string">
            <text:p>Reale Mutua </text:p>
          </table:table-cell>
          <table:table-cell table:style-name="ce325" office:value-type="float" office:value="2577" calcext:value-type="float">
            <text:p>2.577,00</text:p>
          </table:table-cell>
          <table:table-cell table:style-name="ce342" office:value-type="string" calcext:value-type="string">
            <text:p>31/12/2013-</text:p>
          </table:table-cell>
          <table:table-cell table:style-name="ce325" office:value-type="float" office:value="868.75" calcext:value-type="float">
            <text:p>868,75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/>
          <table:table-cell table:style-name="ce263" office:value-type="string" calcext:value-type="string">
            <text:p>Cumulativa" periodo 31/12/2013-</text:p>
          </table:table-cell>
          <table:table-cell table:style-name="ce301" office:value-type="string" calcext:value-type="string">
            <text:p>Assicurazioni</text:p>
          </table:table-cell>
          <table:table-cell table:style-name="ce326"/>
          <table:table-cell table:style-name="ce311" office:value-type="date" office:date-value="2015-12-31" calcext:value-type="date">
            <text:p>31/12/2015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311" office:value-type="date" office:date-value="2015-12-31" calcext:value-type="date">
            <text:p>31/12/2015</text:p>
          </table:table-cell>
          <table:table-cell table:style-name="ce269"/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4" table:number-columns-repeated="2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65" office:value-type="string" calcext:value-type="string">
            <text:p>ZE30D28CAF</text:p>
          </table:table-cell>
          <table:table-cell table:style-name="ce265" office:value-type="string" calcext:value-type="string">
            <text:p>Polizza assicurativa "Incendio</text:p>
          </table:table-cell>
          <table:table-cell table:style-name="ce285" office:value-type="string" calcext:value-type="string">
            <text:p>Reale Mutua </text:p>
          </table:table-cell>
          <table:table-cell table:style-name="ce325" office:value-type="float" office:value="4740" calcext:value-type="float">
            <text:p>4.740,00</text:p>
          </table:table-cell>
          <table:table-cell table:style-name="ce342" office:value-type="string" calcext:value-type="string">
            <text:p>31/12/2013-</text:p>
          </table:table-cell>
          <table:table-cell table:style-name="ce325" office:value-type="float" office:value="2472" calcext:value-type="float">
            <text:p>2.472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/>
          <table:table-cell table:style-name="ce263" office:value-type="string" calcext:value-type="string">
            <text:p>Patrimonio" periodo 31/12/2013-</text:p>
          </table:table-cell>
          <table:table-cell table:style-name="ce301" office:value-type="string" calcext:value-type="string">
            <text:p>Assicurazioni</text:p>
          </table:table-cell>
          <table:table-cell table:style-name="ce326"/>
          <table:table-cell table:style-name="ce311" office:value-type="date" office:date-value="2015-12-31" calcext:value-type="date">
            <text:p>31/12/2015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311" office:value-type="date" office:date-value="2015-12-31" calcext:value-type="date">
            <text:p>31/12/2015</text:p>
          </table:table-cell>
          <table:table-cell/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4" table:number-columns-repeated="2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65" office:value-type="string" calcext:value-type="string">
            <text:p>Z3D0D28DOB</text:p>
          </table:table-cell>
          <table:table-cell table:style-name="ce265" office:value-type="string" calcext:value-type="string">
            <text:p>Polizza assicurativa "Furto e</text:p>
          </table:table-cell>
          <table:table-cell table:style-name="ce285" office:value-type="string" calcext:value-type="string">
            <text:p>Itas Assicurazioni</text:p>
          </table:table-cell>
          <table:table-cell table:style-name="ce325" office:value-type="float" office:value="1248" calcext:value-type="float">
            <text:p>1.248,00</text:p>
          </table:table-cell>
          <table:table-cell table:style-name="ce342" office:value-type="string" calcext:value-type="string">
            <text:p>31/12/2013-</text:p>
          </table:table-cell>
          <table:table-cell table:style-name="ce325" office:value-type="float" office:value="1248" calcext:value-type="float">
            <text:p>1.248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/>
          <table:table-cell table:style-name="ce263" office:value-type="string" calcext:value-type="string">
            <text:p>Rapina" periodo 31/12/2013-</text:p>
          </table:table-cell>
          <table:table-cell table:style-name="ce301"/>
          <table:table-cell table:style-name="ce326"/>
          <table:table-cell table:style-name="ce311" office:value-type="date" office:date-value="2015-12-31" calcext:value-type="date">
            <text:p>31/12/2015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311" office:value-type="date" office:date-value="2015-12-31" calcext:value-type="date">
            <text:p>31/12/2015</text:p>
          </table:table-cell>
          <table:table-cell/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4" table:number-columns-repeated="2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65" office:value-type="string" calcext:value-type="string">
            <text:p>ZF20D28DC9</text:p>
          </table:table-cell>
          <table:table-cell table:style-name="ce265" office:value-type="string" calcext:value-type="string">
            <text:p>Polizza assicurativa Responsabilità</text:p>
          </table:table-cell>
          <table:table-cell table:style-name="ce285" office:value-type="string" calcext:value-type="string">
            <text:p>Milano Assicurazioni</text:p>
          </table:table-cell>
          <table:table-cell table:style-name="ce325" office:value-type="float" office:value="7144" calcext:value-type="float">
            <text:p>7.144,00</text:p>
          </table:table-cell>
          <table:table-cell table:style-name="ce342" office:value-type="string" calcext:value-type="string">
            <text:p>31/12/2013-</text:p>
          </table:table-cell>
          <table:table-cell table:style-name="ce325" office:value-type="float" office:value="6434.5" calcext:value-type="float">
            <text:p>6.434,5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/>
          <table:table-cell table:style-name="ce263" office:value-type="string" calcext:value-type="string">
            <text:p>Civile Terzi e prestatori </text:p>
          </table:table-cell>
          <table:table-cell table:style-name="ce301" office:value-type="string" calcext:value-type="string">
            <text:p>Divisione La Previdente</text:p>
          </table:table-cell>
          <table:table-cell table:style-name="ce326"/>
          <table:table-cell table:style-name="ce311" office:value-type="date" office:date-value="2015-12-31" calcext:value-type="date">
            <text:p>31/12/2015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311" office:value-type="string" calcext:value-type="string">
            <text:p>di lavoro periodo </text:p>
          </table:table-cell>
          <table:table-cell/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3" office:value-type="string" calcext:value-type="string">
            <text:p>Sociali</text:p>
          </table:table-cell>
          <table:table-cell table:style-name="ce263"/>
          <table:table-cell table:style-name="ce311" office:value-type="string" calcext:value-type="string">
            <text:p>31/12/2013-31/12/2015</text:p>
          </table:table-cell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65" office:value-type="string" calcext:value-type="string">
            <text:p><text:span text:style-name="T1"><text:a xlink:href="https://smartcig.avcp.it/SmartCig/preparaDettaglioComunicazioneOS.action?codDettaglioCarnet=12054238" xlink:type="simple">Z610D28DEC</text:a></text:span></text:p>
          </table:table-cell>
          <table:table-cell table:style-name="ce265" office:value-type="string" calcext:value-type="string">
            <text:p>Polizza assicurativa "Tutela Legale"</text:p>
          </table:table-cell>
          <table:table-cell table:style-name="ce265" office:value-type="string" calcext:value-type="string">
            <text:p>ARAG Assicurazioni</text:p>
          </table:table-cell>
          <table:table-cell table:style-name="ce325" office:value-type="float" office:value="8248" calcext:value-type="float">
            <text:p>8.248,00</text:p>
          </table:table-cell>
          <table:table-cell table:style-name="ce342" office:value-type="string" calcext:value-type="string">
            <text:p>31/12/2013-</text:p>
          </table:table-cell>
          <table:table-cell table:style-name="ce325" office:value-type="float" office:value="4124.99" calcext:value-type="float">
            <text:p>4.124,99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/>
          <table:table-cell table:style-name="ce263" office:value-type="string" calcext:value-type="string">
            <text:p>Rapina" periodo 31/12/2013-</text:p>
          </table:table-cell>
          <table:table-cell table:style-name="ce263"/>
          <table:table-cell table:style-name="ce326"/>
          <table:table-cell table:style-name="ce311" office:value-type="date" office:date-value="2015-12-31" calcext:value-type="date">
            <text:p>31/12/2015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311" office:value-type="date" office:date-value="2015-12-31" calcext:value-type="date">
            <text:p>31/12/2015</text:p>
          </table:table-cell>
          <table:table-cell table:style-name="ce263"/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4" table:number-columns-repeated="3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62" office:value-type="string" calcext:value-type="string">
            <text:p>ZB50D28E03</text:p>
          </table:table-cell>
          <table:table-cell table:style-name="ce262" office:value-type="string" calcext:value-type="string">
            <text:p>Polizza assicurativa "Responsabilità</text:p>
          </table:table-cell>
          <table:table-cell table:style-name="ce285" office:value-type="string" calcext:value-type="string">
            <text:p>ASSIGECO</text:p>
          </table:table-cell>
          <table:table-cell table:style-name="ce325" office:value-type="float" office:value="7144" calcext:value-type="float">
            <text:p>7.144,00</text:p>
          </table:table-cell>
          <table:table-cell table:style-name="ce342" office:value-type="string" calcext:value-type="string">
            <text:p>31/12/2013-</text:p>
          </table:table-cell>
          <table:table-cell table:style-name="ce325" office:value-type="float" office:value="577.48" calcext:value-type="float">
            <text:p>577,48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/>
          <table:table-cell table:style-name="ce263" office:value-type="string" calcext:value-type="string">
            <text:p>Civile Patrimoniale" </text:p>
          </table:table-cell>
          <table:table-cell table:style-name="ce301"/>
          <table:table-cell table:style-name="ce326"/>
          <table:table-cell table:style-name="ce311" office:value-type="date" office:date-value="2015-12-31" calcext:value-type="date">
            <text:p>31/12/2015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311" office:value-type="string" calcext:value-type="string">
            <text:p>periodo 31/12/2013-31/12/2015</text:p>
          </table:table-cell>
          <table:table-cell/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4" table:number-columns-repeated="2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65" office:value-type="string" calcext:value-type="string">
            <text:p>ZE20D28F5B</text:p>
          </table:table-cell>
          <table:table-cell table:style-name="ce265" office:value-type="string" calcext:value-type="string">
            <text:p>Polizza assicurativa "R.C. Auto"</text:p>
          </table:table-cell>
          <table:table-cell table:style-name="ce270" office:value-type="string" calcext:value-type="string">
            <text:p>UNIPOL Assicurazioni</text:p>
          </table:table-cell>
          <table:table-cell table:style-name="ce325" office:value-type="float" office:value="12283.3" calcext:value-type="float">
            <text:p>12.283,30</text:p>
          </table:table-cell>
          <table:table-cell table:style-name="ce342" office:value-type="string" calcext:value-type="string">
            <text:p>31/12/2013-</text:p>
          </table:table-cell>
          <table:table-cell table:style-name="ce325" office:value-type="float" office:value="0" calcext:value-type="float">
            <text:p>0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/>
          <table:table-cell table:style-name="ce263" office:value-type="string" calcext:value-type="string">
            <text:p>periodo 31/12/2013-31/12/2015</text:p>
          </table:table-cell>
          <table:table-cell table:style-name="ce263"/>
          <table:table-cell table:style-name="ce326"/>
          <table:table-cell table:style-name="ce311" office:value-type="date" office:date-value="2015-12-31" calcext:value-type="date">
            <text:p>31/12/2015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311"/>
          <table:table-cell table:style-name="ce267"/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4" table:number-columns-repeated="3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65" office:value-type="string" calcext:value-type="string">
            <text:p>Z2F02EBA9F</text:p>
          </table:table-cell>
          <table:table-cell table:style-name="ce265" office:value-type="string" calcext:value-type="string">
            <text:p>Manutenzione costo/copia</text:p>
          </table:table-cell>
          <table:table-cell table:style-name="ce286" office:value-type="string" calcext:value-type="string">
            <text:p>Severi S.r.l.</text:p>
          </table:table-cell>
          <table:table-cell table:style-name="ce325" office:value-type="float" office:value="8138.46" calcext:value-type="float">
            <text:p>8.138,46</text:p>
          </table:table-cell>
          <table:table-cell table:style-name="ce342" office:value-type="string" calcext:value-type="string">
            <text:p>365 gg</text:p>
          </table:table-cell>
          <table:table-cell table:style-name="ce325" office:value-type="float" office:value="3336" calcext:value-type="float">
            <text:p>3.336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/>
          <table:table-cell table:style-name="ce262" office:value-type="string" calcext:value-type="string">
            <text:p>fotocopiatrice “Copiacolor </text:p>
          </table:table-cell>
          <table:table-cell table:style-name="ce301" office:value-type="float" office:value="1143010476" calcext:value-type="float">
            <text:p>1143010476</text:p>
          </table:table-cell>
          <table:table-cell table:style-name="ce326"/>
          <table:table-cell table:style-name="ce263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262" office:value-type="string" calcext:value-type="string">
            <text:p>Olivetti 280 MF" </text:p>
          </table:table-cell>
          <table:table-cell table:style-name="ce301"/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4" table:number-columns-repeated="2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65"/>
          <table:table-cell table:style-name="ce265" office:value-type="string" calcext:value-type="string">
            <text:p>Rinnovo CQC </text:p>
          </table:table-cell>
          <table:table-cell table:style-name="ce286" office:value-type="string" calcext:value-type="string">
            <text:p>Autoscuola Pistoiese </text:p>
          </table:table-cell>
          <table:table-cell table:style-name="ce325" office:value-type="float" office:value="270" calcext:value-type="float">
            <text:p>270,00</text:p>
          </table:table-cell>
          <table:table-cell table:style-name="ce342" office:value-type="string" calcext:value-type="string">
            <text:p>60 gg</text:p>
          </table:table-cell>
          <table:table-cell table:style-name="ce325" office:value-type="float" office:value="0" calcext:value-type="float">
            <text:p>0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3" table:number-columns-repeated="2"/>
          <table:table-cell table:style-name="ce301" office:value-type="string" calcext:value-type="string">
            <text:p>di Innocenti G.&amp; C. s.n.c.</text:p>
          </table:table-cell>
          <table:table-cell table:style-name="ce326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 table:number-columns-repeated="2"/>
          <table:table-cell table:style-name="ce269" office:value-type="float" office:value="1677760470" calcext:value-type="float">
            <text:p>1677760470</text:p>
          </table:table-cell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4" table:number-columns-repeated="2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85" office:value-type="string" calcext:value-type="string">
            <text:p>Z460FA889F</text:p>
          </table:table-cell>
          <table:table-cell table:style-name="ce265" office:value-type="string" calcext:value-type="string">
            <text:p>Contratto manutenzione <text:s/></text:p>
          </table:table-cell>
          <table:table-cell table:style-name="ce285" office:value-type="string" calcext:value-type="string">
            <text:p>Severi S.r.l.</text:p>
          </table:table-cell>
          <table:table-cell table:style-name="ce325" office:value-type="float" office:value="590" calcext:value-type="float">
            <text:p>590,00</text:p>
          </table:table-cell>
          <table:table-cell table:style-name="ce342" office:value-type="string" calcext:value-type="string">
            <text:p>365 gg</text:p>
          </table:table-cell>
          <table:table-cell table:style-name="ce325" office:value-type="float" office:value="59.04" calcext:value-type="float">
            <text:p>59,04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7"/>
          <table:table-cell table:style-name="ce263" office:value-type="string" calcext:value-type="string">
            <text:p>Fotocopiatrice Copia 404 MF </text:p>
          </table:table-cell>
          <table:table-cell table:style-name="ce301" office:value-type="float" office:value="1143010476" calcext:value-type="float">
            <text:p>1143010476</text:p>
          </table:table-cell>
          <table:table-cell table:style-name="ce326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7"/>
          <table:table-cell table:style-name="ce263" office:value-type="string" calcext:value-type="string">
            <text:p>Olivetti copie eccedenti </text:p>
          </table:table-cell>
          <table:table-cell table:style-name="ce301"/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8"/>
          <table:table-cell table:style-name="ce264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85" office:value-type="string" calcext:value-type="string">
            <text:p>Z9D0F9A708</text:p>
          </table:table-cell>
          <table:table-cell table:style-name="ce265" office:value-type="string" calcext:value-type="string">
            <text:p>Assistenza tecnica p.c.</text:p>
          </table:table-cell>
          <table:table-cell table:style-name="ce285" office:value-type="string" calcext:value-type="string">
            <text:p>Breschi Evandro</text:p>
          </table:table-cell>
          <table:table-cell table:style-name="ce325" office:value-type="float" office:value="210" calcext:value-type="float">
            <text:p>210,00</text:p>
          </table:table-cell>
          <table:table-cell table:style-name="ce342" office:value-type="string" calcext:value-type="string">
            <text:p>30 gg</text:p>
          </table:table-cell>
          <table:table-cell table:style-name="ce325" office:value-type="float" office:value="0" calcext:value-type="float">
            <text:p>0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7"/>
          <table:table-cell table:style-name="ce263"/>
          <table:table-cell table:style-name="ce301" office:value-type="string" calcext:value-type="string">
            <text:p>BRSVDR67L20G713E</text:p>
          </table:table-cell>
          <table:table-cell table:style-name="ce326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7"/>
          <table:table-cell table:style-name="ce263"/>
          <table:table-cell table:style-name="ce301"/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8"/>
          <table:table-cell table:style-name="ce264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85" office:value-type="string" calcext:value-type="string">
            <text:p>Z2B0F9A6B3</text:p>
          </table:table-cell>
          <table:table-cell table:style-name="ce265" office:value-type="string" calcext:value-type="string">
            <text:p>Sostituzione trombe scuolabus</text:p>
          </table:table-cell>
          <table:table-cell table:style-name="ce314" office:value-type="string" calcext:value-type="string">
            <text:p>Copit S.p.A. 00106110471</text:p>
          </table:table-cell>
          <table:table-cell table:style-name="ce325" office:value-type="float" office:value="61" calcext:value-type="float">
            <text:p>61,00</text:p>
          </table:table-cell>
          <table:table-cell table:style-name="ce342" office:value-type="string" calcext:value-type="string">
            <text:p>30 gg</text:p>
          </table:table-cell>
          <table:table-cell table:style-name="ce325" office:value-type="float" office:value="0" calcext:value-type="float">
            <text:p>0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85"/>
          <table:table-cell table:style-name="ce263"/>
          <table:table-cell table:style-name="ce301"/>
          <table:table-cell table:style-name="ce326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7"/>
          <table:table-cell table:style-name="ce263"/>
          <table:table-cell table:style-name="ce301"/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8"/>
          <table:table-cell table:style-name="ce264"/>
          <table:table-cell table:style-name="ce312"/>
          <table:table-cell table:style-name="ce327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86" office:value-type="string" calcext:value-type="string">
            <text:p>Z7E0F903C3</text:p>
          </table:table-cell>
          <table:table-cell table:style-name="ce265" office:value-type="string" calcext:value-type="string">
            <text:p>Assistenza programmi anno 2014</text:p>
          </table:table-cell>
          <table:table-cell table:style-name="ce265" office:value-type="string" calcext:value-type="string">
            <text:p>Kibernetes S.r.L.</text:p>
          </table:table-cell>
          <table:table-cell table:style-name="ce328" office:value-type="float" office:value="15828.62" calcext:value-type="float">
            <text:p>15.828,62</text:p>
          </table:table-cell>
          <table:table-cell table:style-name="ce342" office:value-type="string" calcext:value-type="string">
            <text:p>365 gg</text:p>
          </table:table-cell>
          <table:table-cell table:style-name="ce325" office:value-type="float" office:value="0" calcext:value-type="float">
            <text:p>0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87"/>
          <table:table-cell table:style-name="ce263"/>
          <table:table-cell table:style-name="ce263" office:value-type="float" office:value="758400527" calcext:value-type="float">
            <text:p>758400527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7"/>
          <table:table-cell table:style-name="ce263" table:number-columns-repeated="2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68"/>
          <table:table-cell table:style-name="ce264" table:number-columns-repeated="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65" office:value-type="string" calcext:value-type="string">
            <text:p>ZF20F8D68D</text:p>
          </table:table-cell>
          <table:table-cell table:style-name="ce285" office:value-type="string" calcext:value-type="string">
            <text:p>Prestazione di servizi legali</text:p>
          </table:table-cell>
          <table:table-cell table:style-name="ce319"/>
          <table:table-cell table:style-name="ce331" office:value-type="float" office:value="966" calcext:value-type="float">
            <text:p>966,00</text:p>
          </table:table-cell>
          <table:table-cell table:style-name="ce342" office:value-type="string" calcext:value-type="string">
            <text:p>in corso di </text:p>
          </table:table-cell>
          <table:table-cell table:style-name="ce325" office:value-type="float" office:value="0" calcext:value-type="float">
            <text:p>0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2"/>
          <table:table-cell table:style-name="ce301"/>
          <table:table-cell table:style-name="ce263"/>
          <table:table-cell table:style-name="ce329"/>
          <table:table-cell table:style-name="ce311" office:value-type="string" calcext:value-type="string">
            <text:p>esecuzione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 office:value-type="string" calcext:value-type="string">
            <text:p><text:s text:c="694"/></text:p>
          </table:table-cell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301"/>
          <table:table-cell table:style-name="ce263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88"/>
          <table:table-cell table:style-name="ce312"/>
          <table:table-cell table:style-name="ce264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65" office:value-type="string" calcext:value-type="string">
            <text:p>ZE60F729CB</text:p>
          </table:table-cell>
          <table:table-cell table:style-name="ce265" office:value-type="string" calcext:value-type="string">
            <text:p>Sostituzione batteria scuolabus</text:p>
          </table:table-cell>
          <table:table-cell table:style-name="ce314" office:value-type="string" calcext:value-type="string">
            <text:p>Copit S.p.A. 00106110471</text:p>
          </table:table-cell>
          <table:table-cell table:style-name="ce331" office:value-type="float" office:value="112.73" calcext:value-type="float">
            <text:p>112,73</text:p>
          </table:table-cell>
          <table:table-cell table:style-name="ce342" office:value-type="string" calcext:value-type="string">
            <text:p>30 gg</text:p>
          </table:table-cell>
          <table:table-cell table:style-name="ce325" office:value-type="float" office:value="92.4" calcext:value-type="float">
            <text:p>92,4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2"/>
          <table:table-cell table:style-name="ce263"/>
          <table:table-cell table:style-name="ce301"/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 table:number-columns-repeated="2"/>
          <table:table-cell table:style-name="ce301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89"/>
          <table:table-cell table:style-name="ce264"/>
          <table:table-cell table:style-name="ce301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85" office:value-type="string" calcext:value-type="string">
            <text:p>Z280F72991</text:p>
          </table:table-cell>
          <table:table-cell table:style-name="ce270" office:value-type="string" calcext:value-type="string">
            <text:p>Aggiornamento software ANUTEL</text:p>
          </table:table-cell>
          <table:table-cell table:style-name="ce265" office:value-type="string" calcext:value-type="string">
            <text:p>A.N.U.T.E.L.</text:p>
          </table:table-cell>
          <table:table-cell table:style-name="ce285" office:value-type="float" office:value="247.86" calcext:value-type="float">
            <text:p>247,86</text:p>
          </table:table-cell>
          <table:table-cell table:style-name="ce342" office:value-type="string" calcext:value-type="string">
            <text:p>365 gg</text:p>
          </table:table-cell>
          <table:table-cell table:style-name="ce325" office:value-type="float" office:value="0" calcext:value-type="float">
            <text:p>0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6"/>
          <table:table-cell table:style-name="ce267" office:value-type="string" calcext:value-type="string">
            <text:p>IUC</text:p>
          </table:table-cell>
          <table:table-cell table:style-name="ce263" office:value-type="float" office:value="2035210794" calcext:value-type="float">
            <text:p>2035210794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7" table:number-columns-repeated="2"/>
          <table:table-cell table:style-name="ce262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90"/>
          <table:table-cell table:style-name="ce268"/>
          <table:table-cell table:style-name="ce264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2" office:value-type="string" calcext:value-type="string">
            <text:p>Area Servizi Finanziari-</text:p>
          </table:table-cell>
          <table:table-cell table:style-name="ce265" office:value-type="string" calcext:value-type="string">
            <text:p>Z2A0F43434</text:p>
          </table:table-cell>
          <table:table-cell table:style-name="ce265" office:value-type="string" calcext:value-type="string">
            <text:p>Acquisto buste e materiale vario</text:p>
          </table:table-cell>
          <table:table-cell table:style-name="ce262" office:value-type="string" calcext:value-type="string">
            <text:p>Futura Ufficio S.r.l.</text:p>
          </table:table-cell>
          <table:table-cell table:style-name="ce331" office:value-type="float" office:value="132" calcext:value-type="float">
            <text:p>132,00</text:p>
          </table:table-cell>
          <table:table-cell table:style-name="ce342" office:value-type="string" calcext:value-type="string">
            <text:p>30 gg</text:p>
          </table:table-cell>
          <table:table-cell table:style-name="ce325" office:value-type="float" office:value="132" calcext:value-type="float">
            <text:p>132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2"/>
          <table:table-cell table:style-name="ce263" office:value-type="string" calcext:value-type="string">
            <text:p>di cancelleria</text:p>
          </table:table-cell>
          <table:table-cell table:style-name="ce263" office:value-type="float" office:value="1801360478" calcext:value-type="float">
            <text:p>1801360478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 table:number-columns-repeated="3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91"/>
          <table:table-cell table:style-name="ce263"/>
          <table:table-cell table:style-name="ce264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6" office:value-type="string" calcext:value-type="string">
            <text:p>Area Servizi Finanziari-</text:p>
          </table:table-cell>
          <table:table-cell table:style-name="ce270" office:value-type="string" calcext:value-type="string">
            <text:p>ZAA0F42C8B</text:p>
          </table:table-cell>
          <table:table-cell table:style-name="ce265" office:value-type="string" calcext:value-type="string">
            <text:p>Acquisto pneumatici automezzi </text:p>
          </table:table-cell>
          <table:table-cell table:style-name="ce314" office:value-type="string" calcext:value-type="string">
            <text:p>Ducceschi Gomme s.n.c.</text:p>
          </table:table-cell>
          <table:table-cell table:style-name="ce285" office:value-type="float" office:value="497.12" calcext:value-type="float">
            <text:p>497,12</text:p>
          </table:table-cell>
          <table:table-cell table:style-name="ce342" office:value-type="string" calcext:value-type="string">
            <text:p>30 gg</text:p>
          </table:table-cell>
          <table:table-cell table:style-name="ce325" office:value-type="float" office:value="497.12" calcext:value-type="float">
            <text:p>497,12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6"/>
          <table:table-cell table:style-name="ce262" office:value-type="string" calcext:value-type="string">
            <text:p>dotazione ai Servizi Sociali</text:p>
          </table:table-cell>
          <table:table-cell table:style-name="ce301" office:value-type="float" office:value="1332870474" calcext:value-type="float">
            <text:p>1332870474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7"/>
          <table:table-cell table:style-name="ce313"/>
          <table:table-cell table:style-name="ce301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92"/>
          <table:table-cell table:style-name="ce264"/>
          <table:table-cell table:style-name="ce31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85" office:value-type="string" calcext:value-type="string">
            <text:p>ZB90F1CDC1</text:p>
          </table:table-cell>
          <table:table-cell table:style-name="ce265" office:value-type="string" calcext:value-type="string">
            <text:p>Interventi di manutenzione</text:p>
          </table:table-cell>
          <table:table-cell table:style-name="ce314" office:value-type="string" calcext:value-type="string">
            <text:p>Copit S.p.A. 00106110471</text:p>
          </table:table-cell>
          <table:table-cell table:style-name="ce328" office:value-type="float" office:value="770" calcext:value-type="float">
            <text:p>770,00</text:p>
          </table:table-cell>
          <table:table-cell table:style-name="ce342" office:value-type="string" calcext:value-type="string">
            <text:p>30 gg</text:p>
          </table:table-cell>
          <table:table-cell table:style-name="ce325" office:value-type="float" office:value="767.4" calcext:value-type="float">
            <text:p>767,4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87"/>
          <table:table-cell table:style-name="ce262" office:value-type="string" calcext:value-type="string">
            <text:p>scuolabus</text:p>
          </table:table-cell>
          <table:table-cell table:style-name="ce301"/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9"/>
          <table:table-cell table:style-name="ce263"/>
          <table:table-cell table:style-name="ce301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93"/>
          <table:table-cell table:style-name="ce264"/>
          <table:table-cell table:style-name="ce31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85" office:value-type="string" calcext:value-type="string">
            <text:p>ZAF0F0FB33</text:p>
          </table:table-cell>
          <table:table-cell table:style-name="ce265" office:value-type="string" calcext:value-type="string">
            <text:p>Lavaggio tappezzeria asilo nido</text:p>
          </table:table-cell>
          <table:table-cell table:style-name="ce265" office:value-type="string" calcext:value-type="string">
            <text:p>Lavanderia Lavascic</text:p>
          </table:table-cell>
          <table:table-cell table:style-name="ce331" office:value-type="float" office:value="140" calcext:value-type="float">
            <text:p>140,00</text:p>
          </table:table-cell>
          <table:table-cell table:style-name="ce342" office:value-type="string" calcext:value-type="string">
            <text:p>in corso di </text:p>
          </table:table-cell>
          <table:table-cell table:style-name="ce325" office:value-type="float" office:value="0" calcext:value-type="float">
            <text:p>0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87"/>
          <table:table-cell table:style-name="ce262"/>
          <table:table-cell table:style-name="ce263" office:value-type="string" calcext:value-type="string">
            <text:p>MGNSFN49R66A561Y</text:p>
          </table:table-cell>
          <table:table-cell table:style-name="ce329"/>
          <table:table-cell table:style-name="ce311" office:value-type="string" calcext:value-type="string">
            <text:p>esecuzione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9"/>
          <table:table-cell table:style-name="ce263" table:number-columns-repeated="2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93"/>
          <table:table-cell table:style-name="ce264" table:number-columns-repeated="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86" office:value-type="string" calcext:value-type="string">
            <text:p>Z520F04738</text:p>
          </table:table-cell>
          <table:table-cell table:style-name="ce265" office:value-type="string" calcext:value-type="string">
            <text:p>Abbonamento servizio UFFICIO </text:p>
          </table:table-cell>
          <table:table-cell table:style-name="ce265" office:value-type="string" calcext:value-type="string">
            <text:p>Open Sofware</text:p>
          </table:table-cell>
          <table:table-cell table:style-name="ce328" office:value-type="float" office:value="380" calcext:value-type="float">
            <text:p>380,00</text:p>
          </table:table-cell>
          <table:table-cell table:style-name="ce342" office:value-type="string" calcext:value-type="string">
            <text:p>365 gg</text:p>
          </table:table-cell>
          <table:table-cell table:style-name="ce325" office:value-type="float" office:value="0" calcext:value-type="float">
            <text:p>0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87"/>
          <table:table-cell table:style-name="ce262" office:value-type="string" calcext:value-type="string">
            <text:p>STUDI.NET </text:p>
          </table:table-cell>
          <table:table-cell table:style-name="ce263" office:value-type="string" calcext:value-type="string">
            <text:p>Media S.r.L.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9"/>
          <table:table-cell table:style-name="ce263"/>
          <table:table-cell table:style-name="ce263" office:value-type="float" office:value="3631140278" calcext:value-type="float">
            <text:p>3631140278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93"/>
          <table:table-cell table:style-name="ce264" table:number-columns-repeated="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65" office:value-type="string" calcext:value-type="string">
            <text:p>Z990EEC958</text:p>
          </table:table-cell>
          <table:table-cell table:style-name="ce270" office:value-type="string" calcext:value-type="string">
            <text:p>Abbonamenti riviste specializzate</text:p>
          </table:table-cell>
          <table:table-cell table:style-name="ce265" office:value-type="string" calcext:value-type="string">
            <text:p>Wolters Kluwer Italia S.r.l.</text:p>
          </table:table-cell>
          <table:table-cell table:style-name="ce328" office:value-type="float" office:value="543" calcext:value-type="float">
            <text:p>543,00</text:p>
          </table:table-cell>
          <table:table-cell table:style-name="ce342" office:value-type="string" calcext:value-type="string">
            <text:p>365 gg</text:p>
          </table:table-cell>
          <table:table-cell table:style-name="ce325" office:value-type="float" office:value="543" calcext:value-type="float">
            <text:p>543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2"/>
          <table:table-cell table:style-name="ce266"/>
          <table:table-cell table:style-name="ce263" office:value-type="string" calcext:value-type="string">
            <text:p>10209790152-Italia Oggi- Collegio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267"/>
          <table:table-cell table:style-name="ce263" office:value-type="string" calcext:value-type="string">
            <text:p>degli Ingegneri 4964750485 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94"/>
          <table:table-cell table:style-name="ce268"/>
          <table:table-cell table:style-name="ce320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95" office:value-type="string" calcext:value-type="string">
            <text:p>Z360EEC922</text:p>
          </table:table-cell>
          <table:table-cell table:style-name="ce265" office:value-type="string" calcext:value-type="string">
            <text:p>Abbonamento servizi informativi</text:p>
          </table:table-cell>
          <table:table-cell table:style-name="ce300" office:value-type="string" calcext:value-type="string">
            <text:p>ANCITEL S.p.a.</text:p>
          </table:table-cell>
          <table:table-cell table:style-name="ce331" office:value-type="float" office:value="662" calcext:value-type="float">
            <text:p>662,00</text:p>
          </table:table-cell>
          <table:table-cell table:style-name="ce342" office:value-type="string" calcext:value-type="string">
            <text:p>365 gg</text:p>
          </table:table-cell>
          <table:table-cell table:style-name="ce325" office:value-type="float" office:value="662" calcext:value-type="float">
            <text:p>662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87"/>
          <table:table-cell table:style-name="ce262" office:value-type="string" calcext:value-type="string">
            <text:p>ANCITEL</text:p>
          </table:table-cell>
          <table:table-cell table:style-name="ce301" office:value-type="float" office:value="1718201005" calcext:value-type="float">
            <text:p>1718201005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9"/>
          <table:table-cell table:style-name="ce263"/>
          <table:table-cell table:style-name="ce301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96"/>
          <table:table-cell table:style-name="ce264"/>
          <table:table-cell table:style-name="ce31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85" office:value-type="string" calcext:value-type="string">
            <text:p>Z8E0EA60CD</text:p>
          </table:table-cell>
          <table:table-cell table:style-name="ce265" office:value-type="string" calcext:value-type="string">
            <text:p>Fornitura kit mensa scolastica</text:p>
          </table:table-cell>
          <table:table-cell table:style-name="ce314" office:value-type="string" calcext:value-type="string">
            <text:p>Toscalberghi S.r.l.</text:p>
          </table:table-cell>
          <table:table-cell table:style-name="ce331" office:value-type="float" office:value="525.96" calcext:value-type="float">
            <text:p>525,96</text:p>
          </table:table-cell>
          <table:table-cell table:style-name="ce342" office:value-type="string" calcext:value-type="string">
            <text:p>90 gg</text:p>
          </table:table-cell>
          <table:table-cell table:style-name="ce331" office:value-type="float" office:value="525.96" calcext:value-type="float">
            <text:p>525,96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87"/>
          <table:table-cell table:style-name="ce262"/>
          <table:table-cell table:style-name="ce301"/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9"/>
          <table:table-cell table:style-name="ce263"/>
          <table:table-cell table:style-name="ce301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96"/>
          <table:table-cell table:style-name="ce264"/>
          <table:table-cell table:style-name="ce31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65" office:value-type="string" calcext:value-type="string">
            <text:p>ZDF0E93CE2</text:p>
          </table:table-cell>
          <table:table-cell table:style-name="ce265" office:value-type="string" calcext:value-type="string">
            <text:p>Acquisto frigorifero scuola </text:p>
          </table:table-cell>
          <table:table-cell table:style-name="ce314" office:value-type="string" calcext:value-type="string">
            <text:p>Butali S.p.a.</text:p>
          </table:table-cell>
          <table:table-cell table:style-name="ce331" office:value-type="float" office:value="213" calcext:value-type="float">
            <text:p>213,00</text:p>
          </table:table-cell>
          <table:table-cell table:style-name="ce342" office:value-type="string" calcext:value-type="string">
            <text:p>60 gg</text:p>
          </table:table-cell>
          <table:table-cell table:style-name="ce325" office:value-type="float" office:value="213" calcext:value-type="float">
            <text:p>213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2"/>
          <table:table-cell table:style-name="ce262" office:value-type="string" calcext:value-type="string">
            <text:p>materna</text:p>
          </table:table-cell>
          <table:table-cell table:style-name="ce301" office:value-type="float" office:value="1305510511" calcext:value-type="float">
            <text:p>1305510511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 table:number-columns-repeated="2"/>
          <table:table-cell table:style-name="ce301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94"/>
          <table:table-cell table:style-name="ce264"/>
          <table:table-cell table:style-name="ce31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85" office:value-type="string" calcext:value-type="string">
            <text:p>Z560E93C3C</text:p>
          </table:table-cell>
          <table:table-cell table:style-name="ce265" office:value-type="string" calcext:value-type="string">
            <text:p>Manutenzione scuolabus</text:p>
          </table:table-cell>
          <table:table-cell table:style-name="ce314" office:value-type="string" calcext:value-type="string">
            <text:p>Ducceschi Gomme s.n.c.</text:p>
          </table:table-cell>
          <table:table-cell table:style-name="ce331" office:value-type="float" office:value="24.59" calcext:value-type="float">
            <text:p>24,59</text:p>
          </table:table-cell>
          <table:table-cell table:style-name="ce342" office:value-type="string" calcext:value-type="string">
            <text:p>90 gg</text:p>
          </table:table-cell>
          <table:table-cell table:style-name="ce325" office:value-type="float" office:value="24.59" calcext:value-type="float">
            <text:p>24,59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2" table:number-columns-repeated="2"/>
          <table:table-cell table:style-name="ce301" office:value-type="float" office:value="1332870474" calcext:value-type="float">
            <text:p>1332870474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 table:number-columns-repeated="2"/>
          <table:table-cell table:style-name="ce301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88"/>
          <table:table-cell table:style-name="ce264"/>
          <table:table-cell table:style-name="ce31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65" office:value-type="string" calcext:value-type="string">
            <text:p>Z480E93B67</text:p>
          </table:table-cell>
          <table:table-cell table:style-name="ce265" office:value-type="string" calcext:value-type="string">
            <text:p>Acquisto beni asilo nido Mondo</text:p>
          </table:table-cell>
          <table:table-cell table:style-name="ce265" office:value-type="string" calcext:value-type="string">
            <text:p>Lenzi Francesco</text:p>
          </table:table-cell>
          <table:table-cell table:style-name="ce328" office:value-type="float" office:value="764.16" calcext:value-type="float">
            <text:p>764,16</text:p>
          </table:table-cell>
          <table:table-cell table:style-name="ce342" office:value-type="string" calcext:value-type="string">
            <text:p>30 gg</text:p>
          </table:table-cell>
          <table:table-cell table:style-name="ce325" office:value-type="float" office:value="727.18" calcext:value-type="float">
            <text:p>727,18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2"/>
          <table:table-cell table:style-name="ce262" office:value-type="string" calcext:value-type="string">
            <text:p>Birbone</text:p>
          </table:table-cell>
          <table:table-cell table:style-name="ce263" office:value-type="string" calcext:value-type="string">
            <text:p>&amp; C. S.n.C.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 table:number-columns-repeated="2"/>
          <table:table-cell table:style-name="ce263" office:value-type="float" office:value="1382940474" calcext:value-type="float">
            <text:p>1382940474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94"/>
          <table:table-cell table:style-name="ce264" table:number-columns-repeated="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9"/>
          <table:table-cell table:style-name="ce297"/>
          <table:table-cell table:style-name="ce269" table:number-columns-repeated="2"/>
          <table:table-cell table:style-name="ce332"/>
          <table:table-cell table:style-name="ce269"/>
          <table:table-cell table:style-name="ce332"/>
          <table:table-cell table:style-name="ce269" table:number-columns-repeated="2"/>
          <table:table-cell table:style-name="ce376"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70" office:value-type="string" calcext:value-type="string">
            <text:p>Z900E592DA</text:p>
          </table:table-cell>
          <table:table-cell table:style-name="ce265" office:value-type="string" calcext:value-type="string">
            <text:p>Canone di manutenzione annuale </text:p>
          </table:table-cell>
          <table:table-cell table:style-name="ce314" office:value-type="string" calcext:value-type="string">
            <text:p>NEXTIRAONE ITALIA S.r.l.</text:p>
          </table:table-cell>
          <table:table-cell table:style-name="ce328" office:value-type="float" office:value="670" calcext:value-type="float">
            <text:p>670,00</text:p>
          </table:table-cell>
          <table:table-cell table:style-name="ce342" office:value-type="string" calcext:value-type="string">
            <text:p>365 gg</text:p>
          </table:table-cell>
          <table:table-cell table:style-name="ce325" office:value-type="float" office:value="670" calcext:value-type="float">
            <text:p>670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6"/>
          <table:table-cell table:style-name="ce262" office:value-type="string" calcext:value-type="string">
            <text:p>centrale telefonica Dexgate</text:p>
          </table:table-cell>
          <table:table-cell table:style-name="ce301" office:value-type="float" office:value="8381910150" calcext:value-type="float">
            <text:p>8381910150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7"/>
          <table:table-cell table:style-name="ce263"/>
          <table:table-cell table:style-name="ce301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98"/>
          <table:table-cell table:style-name="ce264"/>
          <table:table-cell table:style-name="ce31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410E544B1</text:p>
          </table:table-cell>
          <table:table-cell table:style-name="ce300" office:value-type="string" calcext:value-type="string">
            <text:p>Acquisto modulistica </text:p>
          </table:table-cell>
          <table:table-cell table:style-name="ce265" office:value-type="string" calcext:value-type="string">
            <text:p>CEL Commerciale S.r.l. </text:p>
          </table:table-cell>
          <table:table-cell table:style-name="ce331" office:value-type="float" office:value="1184" calcext:value-type="float">
            <text:p>1.184,00</text:p>
          </table:table-cell>
          <table:table-cell table:style-name="ce342" office:value-type="string" calcext:value-type="string">
            <text:p>30 gg</text:p>
          </table:table-cell>
          <table:table-cell table:style-name="ce325" office:value-type="float" office:value="1184" calcext:value-type="float">
            <text:p>1.184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300" office:value-type="string" calcext:value-type="string">
            <text:p>rendiconto 2013</text:p>
          </table:table-cell>
          <table:table-cell table:style-name="ce263" office:value-type="float" office:value="193750681" calcext:value-type="float">
            <text:p>193750681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/>
          <table:table-cell table:style-name="ce301"/>
          <table:table-cell table:style-name="ce263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88"/>
          <table:table-cell table:style-name="ce312"/>
          <table:table-cell table:style-name="ce264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650E2C93F</text:p>
          </table:table-cell>
          <table:table-cell table:style-name="ce265" office:value-type="string" calcext:value-type="string">
            <text:p>Rinnovo assistenza annuale </text:p>
          </table:table-cell>
          <table:table-cell table:style-name="ce314" office:value-type="string" calcext:value-type="string">
            <text:p>24 ORE SOFTWARE SPA</text:p>
          </table:table-cell>
          <table:table-cell table:style-name="ce328" office:value-type="float" office:value="394" calcext:value-type="float">
            <text:p>394,00</text:p>
          </table:table-cell>
          <table:table-cell table:style-name="ce342" office:value-type="string" calcext:value-type="string">
            <text:p>365 gg</text:p>
          </table:table-cell>
          <table:table-cell table:style-name="ce325" office:value-type="float" office:value="394" calcext:value-type="float">
            <text:p>394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262" office:value-type="string" calcext:value-type="string">
            <text:p>procedura Timecard</text:p>
          </table:table-cell>
          <table:table-cell table:style-name="ce301" office:value-type="float" office:value="12811210157" calcext:value-type="float">
            <text:p>12811210157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 table:number-columns-repeated="2"/>
          <table:table-cell table:style-name="ce301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88"/>
          <table:table-cell table:style-name="ce264"/>
          <table:table-cell table:style-name="ce31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190E06780</text:p>
          </table:table-cell>
          <table:table-cell table:style-name="ce299" office:value-type="string" calcext:value-type="string">
            <text:p>Presenza pubblicitaria su Pagine </text:p>
          </table:table-cell>
          <table:table-cell table:style-name="ce265" office:value-type="string" calcext:value-type="string">
            <text:p>SEAT PAGINE GIALLE S.p.A. </text:p>
          </table:table-cell>
          <table:table-cell table:style-name="ce331" office:value-type="float" office:value="1355" calcext:value-type="float">
            <text:p>1.355,00</text:p>
          </table:table-cell>
          <table:table-cell table:style-name="ce342" office:value-type="string" calcext:value-type="string">
            <text:p>365 gg</text:p>
          </table:table-cell>
          <table:table-cell table:style-name="ce325" office:value-type="float" office:value="1355" calcext:value-type="float">
            <text:p>1.355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262" office:value-type="string" calcext:value-type="string">
            <text:p>Bianche Pistoia</text:p>
          </table:table-cell>
          <table:table-cell table:style-name="ce263" office:value-type="float" office:value="3970540963" calcext:value-type="float">
            <text:p>3970540963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 table:number-columns-repeated="2"/>
          <table:table-cell table:style-name="ce301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94"/>
          <table:table-cell table:style-name="ce264"/>
          <table:table-cell table:style-name="ce31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EF0DE8DC4</text:p>
          </table:table-cell>
          <table:table-cell table:style-name="ce265" office:value-type="string" calcext:value-type="string">
            <text:p>Acquisto carta A4</text:p>
          </table:table-cell>
          <table:table-cell table:style-name="ce314" office:value-type="string" calcext:value-type="string">
            <text:p>CORPORATE EXPRESS S.r.l.</text:p>
          </table:table-cell>
          <table:table-cell table:style-name="ce328" office:value-type="float" office:value="459.8" calcext:value-type="float">
            <text:p>459,80</text:p>
          </table:table-cell>
          <table:table-cell table:style-name="ce342" office:value-type="string" calcext:value-type="string">
            <text:p>30 gg</text:p>
          </table:table-cell>
          <table:table-cell table:style-name="ce325" office:value-type="float" office:value="459.8" calcext:value-type="float">
            <text:p>459,8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 table:number-columns-repeated="2"/>
          <table:table-cell table:style-name="ce301" office:value-type="float" office:value="13303580156" calcext:value-type="float">
            <text:p>13303580156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 table:number-columns-repeated="2"/>
          <table:table-cell table:style-name="ce301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88"/>
          <table:table-cell table:style-name="ce264"/>
          <table:table-cell table:style-name="ce31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700D83050</text:p>
          </table:table-cell>
          <table:table-cell table:style-name="ce299" office:value-type="string" calcext:value-type="string">
            <text:p>Affidamento servizio di assistenza </text:p>
          </table:table-cell>
          <table:table-cell table:style-name="ce265" office:value-type="string" calcext:value-type="string">
            <text:p>Cooperativa </text:p>
          </table:table-cell>
          <table:table-cell table:style-name="ce328" office:value-type="float" office:value="12847" calcext:value-type="float">
            <text:p>12.847,00</text:p>
          </table:table-cell>
          <table:table-cell table:style-name="ce342" office:value-type="string" calcext:value-type="string">
            <text:p>in corso di </text:p>
          </table:table-cell>
          <table:table-cell table:style-name="ce325" office:value-type="float" office:value="0" calcext:value-type="float">
            <text:p>0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262" office:value-type="string" calcext:value-type="string">
            <text:p>sociale</text:p>
          </table:table-cell>
          <table:table-cell table:style-name="ce263" office:value-type="string" calcext:value-type="string">
            <text:p>Sociale Arkè</text:p>
          </table:table-cell>
          <table:table-cell table:style-name="ce329"/>
          <table:table-cell table:style-name="ce311" office:value-type="string" calcext:value-type="string">
            <text:p>esecuzione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 table:number-columns-repeated="2"/>
          <table:table-cell table:style-name="ce263" office:value-type="float" office:value="1633770472" calcext:value-type="float">
            <text:p>1633770472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88"/>
          <table:table-cell table:style-name="ce264" table:number-columns-repeated="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99" office:value-type="string" calcext:value-type="string">
            <text:p>Z2C0D829C0</text:p>
          </table:table-cell>
          <table:table-cell table:style-name="ce314" office:value-type="string" calcext:value-type="string">
            <text:p>Fornitura materiale macchina</text:p>
          </table:table-cell>
          <table:table-cell table:style-name="ce314" office:value-type="string" calcext:value-type="string">
            <text:p>Italiana Audion</text:p>
          </table:table-cell>
          <table:table-cell table:style-name="ce328" office:value-type="float" office:value="424" calcext:value-type="float">
            <text:p>424,00</text:p>
          </table:table-cell>
          <table:table-cell table:style-name="ce342" office:value-type="string" calcext:value-type="string">
            <text:p>30 gg</text:p>
          </table:table-cell>
          <table:table-cell table:style-name="ce325" office:value-type="float" office:value="403.48" calcext:value-type="float">
            <text:p>403,48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2"/>
          <table:table-cell table:style-name="ce300" office:value-type="string" calcext:value-type="string">
            <text:p>affrancatrice</text:p>
          </table:table-cell>
          <table:table-cell table:style-name="ce301" office:value-type="string" calcext:value-type="string">
            <text:p>S.r.L.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301"/>
          <table:table-cell table:style-name="ce301" office:value-type="float" office:value="10495590159" calcext:value-type="float">
            <text:p>10495590159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94"/>
          <table:table-cell table:style-name="ce312" table:number-columns-repeated="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5C0D7F404</text:p>
          </table:table-cell>
          <table:table-cell table:style-name="ce265" office:value-type="string" calcext:value-type="string">
            <text:p>Servizi di connettività Internet a </text:p>
          </table:table-cell>
          <table:table-cell table:style-name="ce314" office:value-type="string" calcext:value-type="string">
            <text:p>CLOUDITALIA Telecomunicazioni</text:p>
          </table:table-cell>
          <table:table-cell table:style-name="ce333" office:value-type="float" office:value="2376" calcext:value-type="float">
            <text:p>2.376,00</text:p>
          </table:table-cell>
          <table:table-cell table:style-name="ce342" office:value-type="string" calcext:value-type="string">
            <text:p>365 gg</text:p>
          </table:table-cell>
          <table:table-cell table:style-name="ce325" office:value-type="float" office:value="755.33" calcext:value-type="float">
            <text:p>755,33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262" office:value-type="string" calcext:value-type="string">
            <text:p>banda larga anno 2014</text:p>
          </table:table-cell>
          <table:table-cell table:style-name="ce301" office:value-type="string" calcext:value-type="string">
            <text:p>S.p.a.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 table:number-columns-repeated="2"/>
          <table:table-cell table:style-name="ce301" office:value-type="float" office:value="7543230960" calcext:value-type="float">
            <text:p>7543230960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88"/>
          <table:table-cell table:style-name="ce264"/>
          <table:table-cell table:style-name="ce31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170D7F11B</text:p>
          </table:table-cell>
          <table:table-cell table:style-name="ce314" office:value-type="string" calcext:value-type="string">
            <text:p>Abbonamenti on line</text:p>
          </table:table-cell>
          <table:table-cell table:style-name="ce265" office:value-type="string" calcext:value-type="string">
            <text:p>CEL Commerciale S.r.l. </text:p>
          </table:table-cell>
          <table:table-cell table:style-name="ce331" office:value-type="float" office:value="851" calcext:value-type="float">
            <text:p>851,00</text:p>
          </table:table-cell>
          <table:table-cell table:style-name="ce342" office:value-type="string" calcext:value-type="string">
            <text:p>365 gg</text:p>
          </table:table-cell>
          <table:table-cell table:style-name="ce325" office:value-type="float" office:value="851" calcext:value-type="float">
            <text:p>851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300"/>
          <table:table-cell table:style-name="ce263" office:value-type="float" office:value="193750681" calcext:value-type="float">
            <text:p>193750681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/>
          <table:table-cell table:style-name="ce301" table:number-columns-repeated="2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88"/>
          <table:table-cell table:style-name="ce312" table:number-columns-repeated="2"/>
          <table:table-cell table:style-name="ce329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460D6CDD4</text:p>
          </table:table-cell>
          <table:table-cell table:style-name="ce265" office:value-type="string" calcext:value-type="string">
            <text:p>Lavaggio tappezzeria asilo nido</text:p>
          </table:table-cell>
          <table:table-cell table:style-name="ce286" office:value-type="string" calcext:value-type="string">
            <text:p>Lavanderia Lavascic</text:p>
          </table:table-cell>
          <table:table-cell table:style-name="ce334" office:value-type="float" office:value="78.85" calcext:value-type="float">
            <text:p>78,85</text:p>
          </table:table-cell>
          <table:table-cell table:style-name="ce343" office:value-type="string" calcext:value-type="string">
            <text:p>30 gg</text:p>
          </table:table-cell>
          <table:table-cell table:style-name="ce325" office:value-type="float" office:value="78.85" calcext:value-type="float">
            <text:p>78,85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 table:number-columns-repeated="2"/>
          <table:table-cell table:style-name="ce269" office:value-type="string" calcext:value-type="string">
            <text:p>MGNSFN49R66A561Y</text:p>
          </table:table-cell>
          <table:table-cell table:style-name="ce326"/>
          <table:table-cell table:style-name="ce344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 table:number-columns-repeated="2"/>
          <table:table-cell table:style-name="ce269"/>
          <table:table-cell table:style-name="ce326"/>
          <table:table-cell table:style-name="ce301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94"/>
          <table:table-cell table:style-name="ce264"/>
          <table:table-cell table:style-name="ce315"/>
          <table:table-cell table:style-name="ce327"/>
          <table:table-cell table:style-name="ce312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85" office:value-type="string" calcext:value-type="string">
            <text:p>Z280D6CD96</text:p>
          </table:table-cell>
          <table:table-cell table:style-name="ce265" office:value-type="string" calcext:value-type="string">
            <text:p>Acquisto buste con finestra</text:p>
          </table:table-cell>
          <table:table-cell table:style-name="ce314" office:value-type="string" calcext:value-type="string">
            <text:p>Futura Ufficio S.r.l.</text:p>
          </table:table-cell>
          <table:table-cell table:style-name="ce331" office:value-type="float" office:value="35.24" calcext:value-type="float">
            <text:p>35,24</text:p>
          </table:table-cell>
          <table:table-cell table:style-name="ce342" office:value-type="string" calcext:value-type="string">
            <text:p>60 gg</text:p>
          </table:table-cell>
          <table:table-cell table:style-name="ce325" office:value-type="float" office:value="35.24" calcext:value-type="float">
            <text:p>35,24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87"/>
          <table:table-cell table:style-name="ce262"/>
          <table:table-cell table:style-name="ce301" office:value-type="float" office:value="1801360478" calcext:value-type="float">
            <text:p>1801360478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9"/>
          <table:table-cell table:style-name="ce263"/>
          <table:table-cell table:style-name="ce301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296"/>
          <table:table-cell table:style-name="ce264"/>
          <table:table-cell table:style-name="ce31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880D6CCFD</text:p>
          </table:table-cell>
          <table:table-cell table:style-name="ce265" office:value-type="string" calcext:value-type="string">
            <text:p>Acquisto materiale Bilancio 2014</text:p>
          </table:table-cell>
          <table:table-cell table:style-name="ce265" office:value-type="string" calcext:value-type="string">
            <text:p>CEL Commerciale S.r.l. </text:p>
          </table:table-cell>
          <table:table-cell table:style-name="ce333" office:value-type="float" office:value="951" calcext:value-type="float">
            <text:p>951,00</text:p>
          </table:table-cell>
          <table:table-cell table:style-name="ce342" office:value-type="string" calcext:value-type="string">
            <text:p>30 gg</text:p>
          </table:table-cell>
          <table:table-cell table:style-name="ce333" office:value-type="float" office:value="951" calcext:value-type="float">
            <text:p>951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 table:number-columns-repeated="2"/>
          <table:table-cell table:style-name="ce263" office:value-type="float" office:value="193750681" calcext:value-type="float">
            <text:p>193750681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 table:number-columns-repeated="2"/>
          <table:table-cell table:style-name="ce301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94"/>
          <table:table-cell table:style-name="ce264"/>
          <table:table-cell table:style-name="ce31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86" office:value-type="string" calcext:value-type="string">
            <text:p>Z590D3A81A</text:p>
          </table:table-cell>
          <table:table-cell table:style-name="ce265" office:value-type="string" calcext:value-type="string">
            <text:p>Fornitura adesivi allestimento </text:p>
          </table:table-cell>
          <table:table-cell table:style-name="ce314" office:value-type="string" calcext:value-type="string">
            <text:p>Performance S.A.S. di Tuci</text:p>
          </table:table-cell>
          <table:table-cell table:style-name="ce328" office:value-type="float" office:value="206" calcext:value-type="float">
            <text:p>206,00</text:p>
          </table:table-cell>
          <table:table-cell table:style-name="ce342" office:value-type="string" calcext:value-type="string">
            <text:p>30 gg</text:p>
          </table:table-cell>
          <table:table-cell table:style-name="ce325" office:value-type="float" office:value="206" calcext:value-type="float">
            <text:p>206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300"/>
          <table:table-cell table:style-name="ce262" office:value-type="string" calcext:value-type="string">
            <text:p>esterno automezzi servizi sociali</text:p>
          </table:table-cell>
          <table:table-cell table:style-name="ce301" office:value-type="string" calcext:value-type="string">
            <text:p>Gianluca &amp; C. 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301"/>
          <table:table-cell table:style-name="ce263"/>
          <table:table-cell table:style-name="ce301" office:value-type="float" office:value="1188760472" calcext:value-type="float">
            <text:p>1188760472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4" office:value-type="string" calcext:value-type="string">
            <text:p>Sociali</text:p>
          </table:table-cell>
          <table:table-cell table:style-name="ce302"/>
          <table:table-cell table:style-name="ce264"/>
          <table:table-cell table:style-name="ce31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220FAB9BF</text:p>
          </table:table-cell>
          <table:table-cell table:style-name="ce265" office:value-type="string" calcext:value-type="string">
            <text:p>Acquisto e sostituzione gomme</text:p>
          </table:table-cell>
          <table:table-cell table:style-name="ce265" office:value-type="string" calcext:value-type="string">
            <text:p>Boni Gomme S.n.c.</text:p>
          </table:table-cell>
          <table:table-cell table:style-name="ce331" office:value-type="float" office:value="653.14" calcext:value-type="float">
            <text:p>653,14</text:p>
          </table:table-cell>
          <table:table-cell table:style-name="ce342" office:value-type="string" calcext:value-type="string">
            <text:p>in corso di </text:p>
          </table:table-cell>
          <table:table-cell table:style-name="ce325" office:value-type="float" office:value="0" calcext:value-type="float">
            <text:p>0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 table:number-columns-repeated="2"/>
          <table:table-cell table:style-name="ce263" office:value-type="float" office:value="524860475" calcext:value-type="float">
            <text:p>524860475</text:p>
          </table:table-cell>
          <table:table-cell table:style-name="ce329"/>
          <table:table-cell table:style-name="ce311" office:value-type="string" calcext:value-type="string">
            <text:p>esecuzione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 table:number-columns-repeated="3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94"/>
          <table:table-cell table:style-name="ce264" table:number-columns-repeated="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2" office:value-type="string" calcext:value-type="string">
            <text:p>Z2F07F4BC3</text:p>
          </table:table-cell>
          <table:table-cell table:style-name="ce314" office:value-type="string" calcext:value-type="string">
            <text:p>Acquisto abbonamenti per il </text:p>
          </table:table-cell>
          <table:table-cell table:style-name="ce314" office:value-type="string" calcext:value-type="string">
            <text:p>Copit S.p.A. 00106110471</text:p>
          </table:table-cell>
          <table:table-cell table:style-name="ce331" office:value-type="float" office:value="5000" calcext:value-type="float">
            <text:p>5.000,00</text:p>
          </table:table-cell>
          <table:table-cell table:style-name="ce342" office:value-type="string" calcext:value-type="string">
            <text:p>gennaio 2013-</text:p>
          </table:table-cell>
          <table:table-cell table:style-name="ce325" office:value-type="float" office:value="4973.86" calcext:value-type="float">
            <text:p>4.973,86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300" office:value-type="string" calcext:value-type="string">
            <text:p>trasporto scolastico alunni scuola</text:p>
          </table:table-cell>
          <table:table-cell table:style-name="ce301" office:value-type="string" calcext:value-type="string">
            <text:p><text:s/>F.lli Lazzi srl 02208570461</text:p>
          </table:table-cell>
          <table:table-cell table:style-name="ce329"/>
          <table:table-cell table:style-name="ce311" office:value-type="date" office:date-value="2013-06-01" calcext:value-type="date">
            <text:p>01/06/2013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/>
          <table:table-cell table:style-name="ce301" office:value-type="string" calcext:value-type="string">
            <text:p>dell'obbligo</text:p>
          </table:table-cell>
          <table:table-cell table:style-name="ce301" office:value-type="string" calcext:value-type="string">
            <text:p>riunite nel marchio BluBus 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94"/>
          <table:table-cell table:style-name="ce312"/>
          <table:table-cell table:style-name="ce312" office:value-type="string" calcext:value-type="string">
            <text:p>s.c.a.r.l. - 01546280478</text:p>
          </table:table-cell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4457131CD8</text:p>
          </table:table-cell>
          <table:table-cell table:style-name="ce314" office:value-type="string" calcext:value-type="string">
            <text:p>Procedura negoziata per </text:p>
          </table:table-cell>
          <table:table-cell table:style-name="ce314" office:value-type="string" calcext:value-type="string">
            <text:p>Costutuenda ATI fra </text:p>
          </table:table-cell>
          <table:table-cell table:style-name="ce331" office:value-type="float" office:value="128500" calcext:value-type="float">
            <text:p>128.500,00</text:p>
          </table:table-cell>
          <table:table-cell table:style-name="ce342" office:value-type="string" calcext:value-type="string">
            <text:p>A.S. 2012-2013-</text:p>
          </table:table-cell>
          <table:table-cell table:style-name="ce325" office:value-type="float" office:value="93934.92" calcext:value-type="float">
            <text:p>93.934,92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300" office:value-type="string" calcext:value-type="string">
            <text:p>affidamento servizio di trasporto </text:p>
          </table:table-cell>
          <table:table-cell table:style-name="ce301" office:value-type="string" calcext:value-type="string">
            <text:p>Copit S.p.A. 00106110471</text:p>
          </table:table-cell>
          <table:table-cell table:style-name="ce329"/>
          <table:table-cell table:style-name="ce311" office:value-type="string" calcext:value-type="string">
            <text:p>periodo settembre-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/>
          <table:table-cell table:style-name="ce301" office:value-type="string" calcext:value-type="string">
            <text:p>scolastico</text:p>
          </table:table-cell>
          <table:table-cell table:style-name="ce301" office:value-type="string" calcext:value-type="string">
            <text:p>C.N.P. Coop.Noleggiatori </text:p>
          </table:table-cell>
          <table:table-cell table:style-name="ce329"/>
          <table:table-cell table:style-name="ce345" office:value-type="date" office:date-value="2012-12-01" calcext:value-type="date">
            <text:p>dic-12</text:p>
          </table:table-cell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94"/>
          <table:table-cell table:style-name="ce312"/>
          <table:table-cell table:style-name="ce312" office:value-type="string" calcext:value-type="string">
            <text:p>Pistoiesi a r.l.-01441160478</text:p>
          </table:table-cell>
          <table:table-cell table:style-name="ce329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2706278B3E</text:p>
          </table:table-cell>
          <table:table-cell table:style-name="ce314" office:value-type="string" calcext:value-type="string">
            <text:p>Servizio di refezione scolastica</text:p>
          </table:table-cell>
          <table:table-cell table:style-name="ce286" office:value-type="string" calcext:value-type="string">
            <text:p>Soc. Dussmann Service</text:p>
          </table:table-cell>
          <table:table-cell table:style-name="ce334" office:value-type="float" office:value="120000" calcext:value-type="float">
            <text:p>120.000,00</text:p>
          </table:table-cell>
          <table:table-cell table:style-name="ce343" office:value-type="string" calcext:value-type="string">
            <text:p>365 gg</text:p>
          </table:table-cell>
          <table:table-cell table:style-name="ce325" office:value-type="float" office:value="106971.03" calcext:value-type="float">
            <text:p>106.971,03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300" office:value-type="string" calcext:value-type="string">
            <text:p>scuole primaria e infanzia A.S.</text:p>
          </table:table-cell>
          <table:table-cell table:style-name="ce269" office:value-type="string" calcext:value-type="string">
            <text:p>s.r.l. 001244140211</text:p>
          </table:table-cell>
          <table:table-cell table:style-name="ce326"/>
          <table:table-cell table:style-name="ce344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/>
          <table:table-cell table:style-name="ce301" office:value-type="string" calcext:value-type="string">
            <text:p>2011/2012-2012/2013-2013/2014</text:p>
          </table:table-cell>
          <table:table-cell table:style-name="ce269"/>
          <table:table-cell table:style-name="ce326"/>
          <table:table-cell table:style-name="ce301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/>
          <table:table-cell table:style-name="ce264"/>
          <table:table-cell table:style-name="ce312"/>
          <table:table-cell table:style-name="ce315"/>
          <table:table-cell table:style-name="ce327"/>
          <table:table-cell table:style-name="ce312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8B07F57DO</text:p>
          </table:table-cell>
          <table:table-cell table:style-name="ce314" office:value-type="string" calcext:value-type="string">
            <text:p>Scuole primarie e dell’infanzia di </text:p>
          </table:table-cell>
          <table:table-cell table:style-name="ce314" office:value-type="string" calcext:value-type="string">
            <text:p>Alimentari Giovannini</text:p>
          </table:table-cell>
          <table:table-cell table:style-name="ce328" office:value-type="float" office:value="347.1" calcext:value-type="float">
            <text:p>347,10</text:p>
          </table:table-cell>
          <table:table-cell table:style-name="ce342" office:value-type="string" calcext:value-type="string">
            <text:p>in corso di </text:p>
          </table:table-cell>
          <table:table-cell table:style-name="ce325" office:value-type="float" office:value="184.86" calcext:value-type="float">
            <text:p>184,86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300" office:value-type="string" calcext:value-type="string">
            <text:p>Marliana e Montagnana P.se. </text:p>
          </table:table-cell>
          <table:table-cell table:style-name="ce301" office:value-type="string" calcext:value-type="string">
            <text:p>Eleonora GVNLNR77H60G713B-</text:p>
          </table:table-cell>
          <table:table-cell table:style-name="ce329"/>
          <table:table-cell table:style-name="ce311" office:value-type="string" calcext:value-type="string">
            <text:p>esecuzione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/>
          <table:table-cell table:style-name="ce301" office:value-type="string" calcext:value-type="string">
            <text:p>Acquisto derrate alimentari</text:p>
          </table:table-cell>
          <table:table-cell table:style-name="ce301" office:value-type="string" calcext:value-type="string">
            <text:p>Alimentari Lenzi Francesco 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7" office:value-type="string" calcext:value-type="string">
            <text:p>Sociali</text:p>
          </table:table-cell>
          <table:table-cell table:style-name="ce263"/>
          <table:table-cell table:style-name="ce301"/>
          <table:table-cell table:style-name="ce301" office:value-type="string" calcext:value-type="string">
            <text:p>S.n.c. 01382940474-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7"/>
          <table:table-cell table:style-name="ce263"/>
          <table:table-cell table:style-name="ce301"/>
          <table:table-cell table:style-name="ce301" office:value-type="string" calcext:value-type="string">
            <text:p>Bar Alimentari Lenzi Franca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/>
          <table:table-cell table:style-name="ce294"/>
          <table:table-cell table:style-name="ce312"/>
          <table:table-cell table:style-name="ce312" office:value-type="string" calcext:value-type="string">
            <text:p>LNZFNC62S43E960J</text:p>
          </table:table-cell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2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DD0854CF9</text:p>
          </table:table-cell>
          <table:table-cell table:style-name="ce314" office:value-type="string" calcext:value-type="string">
            <text:p>A.S. 2013/2014 - Scuole</text:p>
          </table:table-cell>
          <table:table-cell table:style-name="ce265" office:value-type="string" calcext:value-type="string">
            <text:p>Azimut Plast S.r.l.01351290471</text:p>
          </table:table-cell>
          <table:table-cell table:style-name="ce328" office:value-type="float" office:value="495.87" calcext:value-type="float">
            <text:p>495,87</text:p>
          </table:table-cell>
          <table:table-cell table:style-name="ce342" office:value-type="string" calcext:value-type="string">
            <text:p>in corso di </text:p>
          </table:table-cell>
          <table:table-cell table:style-name="ce325" office:value-type="float" office:value="476.42" calcext:value-type="float">
            <text:p>476,42</text:p>
          </table:table-cell>
          <table:table-cell table:style-name="ce342" office:value-type="string" calcext:value-type="string">
            <text:p>Affidamento </text:p>
          </table:table-cell>
          <table:table-cell table:style-name="ce364"/>
          <table:table-cell table:number-columns-repeated="1015"/>
        </table:table-row>
        <table:table-row table:style-name="ro2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300" office:value-type="string" calcext:value-type="string">
            <text:p>primarie e dell'infanzia di </text:p>
          </table:table-cell>
          <table:table-cell table:style-name="ce263" office:value-type="string" calcext:value-type="string">
            <text:p><text:s/>La Lumont S.r.l. 01544290461 </text:p>
          </table:table-cell>
          <table:table-cell table:style-name="ce329"/>
          <table:table-cell table:style-name="ce311" office:value-type="string" calcext:value-type="string">
            <text:p>esecuzione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2">
          <table:table-cell table:style-name="ce267" office:value-type="string" calcext:value-type="string">
            <text:p>Gestione del personale-Servizi</text:p>
          </table:table-cell>
          <table:table-cell table:style-name="ce263"/>
          <table:table-cell table:style-name="ce301" office:value-type="string" calcext:value-type="string">
            <text:p>Marliana e Montagnana P.se. </text:p>
          </table:table-cell>
          <table:table-cell table:style-name="ce263" office:value-type="string" calcext:value-type="string">
            <text:p>L’Emporio Bicocchi S.r.l.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7" office:value-type="string" calcext:value-type="string">
            <text:p>Sociali</text:p>
          </table:table-cell>
          <table:table-cell table:style-name="ce263"/>
          <table:table-cell table:style-name="ce301" office:value-type="string" calcext:value-type="string">
            <text:p>Acquisto materiali di consumo</text:p>
          </table:table-cell>
          <table:table-cell table:style-name="ce263" office:value-type="string" calcext:value-type="string">
            <text:p>01490480470/Romiti Ferramenta 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7"/>
          <table:table-cell table:style-name="ce263"/>
          <table:table-cell table:style-name="ce301"/>
          <table:table-cell table:style-name="ce263" office:value-type="string" calcext:value-type="string">
            <text:p>di Romiti Stefania e C. S.n.c. 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7"/>
          <table:table-cell table:style-name="ce263"/>
          <table:table-cell table:style-name="ce301"/>
          <table:table-cell table:style-name="ce263" office:value-type="string" calcext:value-type="string">
            <text:p>392230470/Mister Wizard S.r.l. 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7"/>
          <table:table-cell table:style-name="ce263"/>
          <table:table-cell table:style-name="ce301"/>
          <table:table-cell table:style-name="ce263" office:value-type="string" calcext:value-type="string">
            <text:p>1077280475/Bonacchi Iliana S.r.l. 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7"/>
          <table:table-cell table:style-name="ce263"/>
          <table:table-cell table:style-name="ce301"/>
          <table:table-cell table:style-name="ce263" office:value-type="string" calcext:value-type="string">
            <text:p>467650479/Soc.Barbieri Editore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7"/>
          <table:table-cell table:style-name="ce263"/>
          <table:table-cell table:style-name="ce301"/>
          <table:table-cell table:style-name="ce263" office:value-type="string" calcext:value-type="string">
            <text:p><text:s/>s.r.l.06004140486-Maggioli S.p.A.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7"/>
          <table:table-cell table:style-name="ce263"/>
          <table:table-cell table:style-name="ce301"/>
          <table:table-cell table:style-name="ce263" office:value-type="string" calcext:value-type="string">
            <text:p>06188330150 / Etruria P.A. srl </text:p>
          </table:table-cell>
          <table:table-cell table:style-name="ce301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7"/>
          <table:table-cell table:style-name="ce263"/>
          <table:table-cell table:style-name="ce301"/>
          <table:table-cell table:style-name="ce263" office:value-type="string" calcext:value-type="string">
            <text:p>5883740481-Futura Ufficio </text:p>
          </table:table-cell>
          <table:table-cell table:style-name="ce301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/>
          <table:table-cell table:style-name="ce294"/>
          <table:table-cell table:style-name="ce312"/>
          <table:table-cell table:style-name="ce264" office:value-type="float" office:value="1801360478" calcext:value-type="float">
            <text:p>1801360478</text:p>
          </table:table-cell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D70B320AO</text:p>
          </table:table-cell>
          <table:table-cell table:style-name="ce314" office:value-type="string" calcext:value-type="string">
            <text:p>Scuola primaria di Marliana. </text:p>
          </table:table-cell>
          <table:table-cell table:style-name="ce300" office:value-type="string" calcext:value-type="string">
            <text:p>Associazione Pistoia Soccorso </text:p>
          </table:table-cell>
          <table:table-cell table:style-name="ce331" office:value-type="float" office:value="26049.62" calcext:value-type="float">
            <text:p>26.049,62</text:p>
          </table:table-cell>
          <table:table-cell table:style-name="ce342" office:value-type="string" calcext:value-type="string">
            <text:p>settembre 2013-</text:p>
          </table:table-cell>
          <table:table-cell table:style-name="ce325" office:value-type="float" office:value="17690.02" calcext:value-type="float">
            <text:p>17.690,02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300" office:value-type="string" calcext:value-type="string">
            <text:p>Attività motoria. Affidamento </text:p>
          </table:table-cell>
          <table:table-cell table:style-name="ce301" office:value-type="string" calcext:value-type="string">
            <text:p>Coordinamento Prov.le Misericordie </text:p>
          </table:table-cell>
          <table:table-cell table:style-name="ce329"/>
          <table:table-cell table:style-name="ce311" office:value-type="date" office:date-value="2013-12-01" calcext:value-type="date">
            <text:p>01/12/2013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/>
          <table:table-cell table:style-name="ce301" office:value-type="string" calcext:value-type="string">
            <text:p>servizio trasporto con mezzo </text:p>
          </table:table-cell>
          <table:table-cell table:style-name="ce301" office:value-type="string" calcext:value-type="string">
            <text:p>Onlus -1230210476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94"/>
          <table:table-cell table:style-name="ce312" office:value-type="string" calcext:value-type="string">
            <text:p>idoneo bambino divers.abile</text:p>
          </table:table-cell>
          <table:table-cell table:style-name="ce31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550BBA66D</text:p>
          </table:table-cell>
          <table:table-cell table:style-name="ce314" office:value-type="string" calcext:value-type="string">
            <text:p>Contratto di assistenza hardware</text:p>
          </table:table-cell>
          <table:table-cell table:style-name="ce314" office:value-type="string" calcext:value-type="string">
            <text:p>Severi S.r.l.</text:p>
          </table:table-cell>
          <table:table-cell table:style-name="ce331" office:value-type="float" office:value="24.59" calcext:value-type="float">
            <text:p>24,59</text:p>
          </table:table-cell>
          <table:table-cell table:style-name="ce341" office:value-type="date" office:date-value="2013-10-01" calcext:value-type="date">
            <text:p>01/10/2013</text:p>
          </table:table-cell>
          <table:table-cell table:style-name="ce325" office:value-type="float" office:value="24.59" calcext:value-type="float">
            <text:p>24,59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300" office:value-type="string" calcext:value-type="string">
            <text:p>macchina fotocopiatrice 163MF</text:p>
          </table:table-cell>
          <table:table-cell table:style-name="ce301" office:value-type="string" calcext:value-type="string">
            <text:p>c.f.</text:p>
          </table:table-cell>
          <table:table-cell table:style-name="ce329"/>
          <table:table-cell table:style-name="ce311" office:value-type="date" office:date-value="2014-09-30" calcext:value-type="date">
            <text:p>30/09/2014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/>
          <table:table-cell table:style-name="ce301" office:value-type="string" calcext:value-type="string">
            <text:p>scuola primaria e dell'infanzia</text:p>
          </table:table-cell>
          <table:table-cell table:style-name="ce301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94"/>
          <table:table-cell table:style-name="ce312" table:number-columns-repeated="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CD07F501C</text:p>
          </table:table-cell>
          <table:table-cell table:style-name="ce314" office:value-type="string" calcext:value-type="string">
            <text:p>Acquisto carburante scuolabus </text:p>
          </table:table-cell>
          <table:table-cell table:style-name="ce314" office:value-type="string" calcext:value-type="string">
            <text:p>Società G.S. Service s.r.l. </text:p>
          </table:table-cell>
          <table:table-cell table:style-name="ce331" office:value-type="float" office:value="7220.41" calcext:value-type="float">
            <text:p>7.220,41</text:p>
          </table:table-cell>
          <table:table-cell table:style-name="ce342" office:value-type="string" calcext:value-type="string">
            <text:p>in corso di </text:p>
          </table:table-cell>
          <table:table-cell table:style-name="ce325" office:value-type="float" office:value="5448.37" calcext:value-type="float">
            <text:p>5.448,37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300" office:value-type="string" calcext:value-type="string">
            <text:p>targato CY436FC</text:p>
          </table:table-cell>
          <table:table-cell table:style-name="ce301" office:value-type="float" office:value="1552250472" calcext:value-type="float">
            <text:p>1552250472</text:p>
          </table:table-cell>
          <table:table-cell table:style-name="ce329"/>
          <table:table-cell table:style-name="ce311" office:value-type="string" calcext:value-type="string">
            <text:p>esecuzione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/>
          <table:table-cell table:style-name="ce301" table:number-columns-repeated="2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94"/>
          <table:table-cell table:style-name="ce312" table:number-columns-repeated="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980BCF337</text:p>
          </table:table-cell>
          <table:table-cell table:style-name="ce314" office:value-type="string" calcext:value-type="string">
            <text:p>A.S. 2013/2014. Acquisto libri di </text:p>
          </table:table-cell>
          <table:table-cell table:style-name="ce314" office:value-type="string" calcext:value-type="string">
            <text:p>Cartolibreria Pistoia Libri di </text:p>
          </table:table-cell>
          <table:table-cell table:style-name="ce331" office:value-type="float" office:value="2209.35" calcext:value-type="float">
            <text:p>2.209,35</text:p>
          </table:table-cell>
          <table:table-cell table:style-name="ce342" office:value-type="string" calcext:value-type="string">
            <text:p>in corso di </text:p>
          </table:table-cell>
          <table:table-cell table:style-name="ce325" office:value-type="float" office:value="2167.33" calcext:value-type="float">
            <text:p>2.167,33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300" office:value-type="string" calcext:value-type="string">
            <text:p><text:s/>testo alunni scuole primare </text:p>
          </table:table-cell>
          <table:table-cell table:style-name="ce301" office:value-type="string" calcext:value-type="string">
            <text:p>Ricciarelli Francesco </text:p>
          </table:table-cell>
          <table:table-cell table:style-name="ce329"/>
          <table:table-cell table:style-name="ce311" office:value-type="string" calcext:value-type="string">
            <text:p>esecuzione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/>
          <table:table-cell table:style-name="ce301"/>
          <table:table-cell table:style-name="ce301" office:value-type="string" calcext:value-type="string">
            <text:p>RCCFNC76B20G713V/Cartolibreria 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94"/>
          <table:table-cell table:style-name="ce312"/>
          <table:table-cell table:style-name="ce301" office:value-type="string" calcext:value-type="string">
            <text:p>Pupillo G. PPLGPP52M30I028J </text:p>
          </table:table-cell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780D0DAE9</text:p>
          </table:table-cell>
          <table:table-cell table:style-name="ce286" office:value-type="string" calcext:value-type="string">
            <text:p>Scuola primaria di Marliana. </text:p>
          </table:table-cell>
          <table:table-cell table:style-name="ce265" office:value-type="string" calcext:value-type="string">
            <text:p>Associazione Pistoia Soccorso</text:p>
          </table:table-cell>
          <table:table-cell table:style-name="ce331" office:value-type="float" office:value="603.46" calcext:value-type="float">
            <text:p>603,46</text:p>
          </table:table-cell>
          <table:table-cell table:style-name="ce346" office:value-type="string" calcext:value-type="string">
            <text:p>gennaio-giugno</text:p>
          </table:table-cell>
          <table:table-cell table:style-name="ce325" office:value-type="float" office:value="603.46" calcext:value-type="float">
            <text:p>603,46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287" office:value-type="string" calcext:value-type="string">
            <text:p>Servizio di trasporto con mezzo</text:p>
          </table:table-cell>
          <table:table-cell table:style-name="ce262" office:value-type="string" calcext:value-type="string">
            <text:p>Coordinamento Prov.le Misericordie</text:p>
          </table:table-cell>
          <table:table-cell table:style-name="ce329"/>
          <table:table-cell table:style-name="ce347" office:value-type="string" calcext:value-type="string">
            <text:p>2014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/>
          <table:table-cell table:style-name="ce269" office:value-type="string" calcext:value-type="string">
            <text:p><text:s/>idoneo di un bambino </text:p>
          </table:table-cell>
          <table:table-cell table:style-name="ce263" office:value-type="string" calcext:value-type="string">
            <text:p><text:s/>Onlus - 01230210476</text:p>
          </table:table-cell>
          <table:table-cell table:style-name="ce329"/>
          <table:table-cell table:style-name="ce347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94"/>
          <table:table-cell table:style-name="ce315" office:value-type="string" calcext:value-type="string">
            <text:p>diversamente abile</text:p>
          </table:table-cell>
          <table:table-cell table:style-name="ce264"/>
          <table:table-cell table:style-name="ce330"/>
          <table:table-cell table:style-name="ce348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D70D213CB</text:p>
          </table:table-cell>
          <table:table-cell table:style-name="ce314" office:value-type="string" calcext:value-type="string">
            <text:p>Scuola primaria e dell'infanzia </text:p>
          </table:table-cell>
          <table:table-cell table:style-name="ce300" office:value-type="string" calcext:value-type="string">
            <text:p>Sig.ra Marcella Bertocci</text:p>
          </table:table-cell>
          <table:table-cell table:style-name="ce331" office:value-type="float" office:value="819.67" calcext:value-type="float">
            <text:p>819,67</text:p>
          </table:table-cell>
          <table:table-cell table:style-name="ce342" office:value-type="string" calcext:value-type="string">
            <text:p>a.s. 2013-2014</text:p>
          </table:table-cell>
          <table:table-cell table:style-name="ce325" office:value-type="float" office:value="200" calcext:value-type="float">
            <text:p>200,00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300" office:value-type="string" calcext:value-type="string">
            <text:p>di Marliana. Progetto scuola</text:p>
          </table:table-cell>
          <table:table-cell table:style-name="ce301" office:value-type="string" calcext:value-type="string">
            <text:p>BRTMCL59C63Z600J</text:p>
          </table:table-cell>
          <table:table-cell table:style-name="ce332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/>
          <table:table-cell table:style-name="ce301" office:value-type="string" calcext:value-type="string">
            <text:p>attività motoria a.s. 2013-2014</text:p>
          </table:table-cell>
          <table:table-cell table:style-name="ce301"/>
          <table:table-cell table:style-name="ce332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94"/>
          <table:table-cell table:style-name="ce312" table:number-columns-repeated="2"/>
          <table:table-cell table:style-name="ce335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CF0C8F80B</text:p>
          </table:table-cell>
          <table:table-cell table:style-name="ce265" office:value-type="string" calcext:value-type="string">
            <text:p>Sostituzione pneumatici </text:p>
          </table:table-cell>
          <table:table-cell table:style-name="ce314" office:value-type="string" calcext:value-type="string">
            <text:p>Ducceschi Gomme s.n.c.</text:p>
          </table:table-cell>
          <table:table-cell table:style-name="ce331" office:value-type="float" office:value="531.39" calcext:value-type="float">
            <text:p>531,39</text:p>
          </table:table-cell>
          <table:table-cell table:style-name="ce342" office:value-type="string" calcext:value-type="string">
            <text:p>30 gg</text:p>
          </table:table-cell>
          <table:table-cell table:style-name="ce325" office:value-type="float" office:value="531.39" calcext:value-type="float">
            <text:p>531,39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262" office:value-type="string" calcext:value-type="string">
            <text:p>automezzo scuolabus targato </text:p>
          </table:table-cell>
          <table:table-cell table:style-name="ce301" office:value-type="float" office:value="1332870474" calcext:value-type="float">
            <text:p>1332870474</text:p>
          </table:table-cell>
          <table:table-cell table:style-name="ce329"/>
          <table:table-cell table:style-name="ce311"/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/>
          <table:table-cell table:style-name="ce263" office:value-type="string" calcext:value-type="string">
            <text:p>CY436FC</text:p>
          </table:table-cell>
          <table:table-cell table:style-name="ce301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94"/>
          <table:table-cell table:style-name="ce264"/>
          <table:table-cell table:style-name="ce31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1B0D0FEA2</text:p>
          </table:table-cell>
          <table:table-cell table:style-name="ce314" office:value-type="string" calcext:value-type="string">
            <text:p>Acquisto arredi scolastici</text:p>
          </table:table-cell>
          <table:table-cell table:style-name="ce314" office:value-type="string" calcext:value-type="string">
            <text:p>Ditte da individuare</text:p>
          </table:table-cell>
          <table:table-cell table:style-name="ce328" office:value-type="float" office:value="1229.5" calcext:value-type="float">
            <text:p>1.229,50</text:p>
          </table:table-cell>
          <table:table-cell table:style-name="ce342" office:value-type="string" calcext:value-type="string">
            <text:p>in corso di </text:p>
          </table:table-cell>
          <table:table-cell table:style-name="ce325" office:value-type="float" office:value="212.29" calcext:value-type="float">
            <text:p>212,29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300"/>
          <table:table-cell table:style-name="ce301"/>
          <table:table-cell table:style-name="ce329"/>
          <table:table-cell table:style-name="ce311" office:value-type="string" calcext:value-type="string">
            <text:p>esecuzione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/>
          <table:table-cell table:style-name="ce301" table:number-columns-repeated="2"/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 office:value-type="string" calcext:value-type="string">
            <text:p>Sociali</text:p>
          </table:table-cell>
          <table:table-cell table:style-name="ce294"/>
          <table:table-cell table:style-name="ce312" table:number-columns-repeated="2"/>
          <table:table-cell table:style-name="ce330"/>
          <table:table-cell table:style-name="ce264"/>
          <table:table-cell table:style-name="ce327"/>
          <table:table-cell table:style-name="ce264" table:number-columns-repeated="2"/>
          <table:table-cell table:number-columns-repeated="1015"/>
        </table:table-row>
        <table:table-row table:style-name="ro1">
          <table:table-cell table:style-name="ce270" office:value-type="string" calcext:value-type="string">
            <text:p>Area Servizi Finanziari-</text:p>
          </table:table-cell>
          <table:table-cell table:style-name="ce265" office:value-type="string" calcext:value-type="string">
            <text:p>Z5D0D04F45</text:p>
          </table:table-cell>
          <table:table-cell table:style-name="ce270" office:value-type="string" calcext:value-type="string">
            <text:p>A.S. 2013/2014 - Scuole primarie </text:p>
          </table:table-cell>
          <table:table-cell table:style-name="ce265" office:value-type="string" calcext:value-type="string">
            <text:p>Azimut Plast S.r.l. 01351290471</text:p>
          </table:table-cell>
          <table:table-cell table:style-name="ce328" office:value-type="float" office:value="668.03" calcext:value-type="float">
            <text:p>668,03</text:p>
          </table:table-cell>
          <table:table-cell table:style-name="ce342" office:value-type="string" calcext:value-type="string">
            <text:p>in corso di </text:p>
          </table:table-cell>
          <table:table-cell table:style-name="ce325" office:value-type="float" office:value="213.18" calcext:value-type="float">
            <text:p>213,18</text:p>
          </table:table-cell>
          <table:table-cell table:style-name="ce342" office:value-type="string" calcext:value-type="string">
            <text:p>Affidamento </text:p>
          </table:table-cell>
          <table:table-cell table:style-name="ce364"/>
          <table:table-cell table:number-columns-repeated="1015"/>
        </table:table-row>
        <table:table-row table:style-name="ro1">
          <table:table-cell table:style-name="ce267" office:value-type="string" calcext:value-type="string">
            <text:p>Amministrativa-Affari Generali</text:p>
          </table:table-cell>
          <table:table-cell table:style-name="ce262"/>
          <table:table-cell table:style-name="ce266" office:value-type="string" calcext:value-type="string">
            <text:p>e dell'infanzia di Marliana e </text:p>
          </table:table-cell>
          <table:table-cell table:style-name="ce263" office:value-type="string" calcext:value-type="string">
            <text:p>La Lumont S.r.l. <text:s/>01544290461 </text:p>
          </table:table-cell>
          <table:table-cell table:style-name="ce329"/>
          <table:table-cell table:style-name="ce311" office:value-type="string" calcext:value-type="string">
            <text:p>esecuzione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7" office:value-type="string" calcext:value-type="string">
            <text:p>Gestione del personale-Servizi</text:p>
          </table:table-cell>
          <table:table-cell table:style-name="ce263"/>
          <table:table-cell table:style-name="ce267" office:value-type="string" calcext:value-type="string">
            <text:p>Montagnana P.se. Acquisto </text:p>
          </table:table-cell>
          <table:table-cell table:style-name="ce263" office:value-type="string" calcext:value-type="string">
            <text:p>L’Emporio Bicocchi S.r.l. 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7" office:value-type="string" calcext:value-type="string">
            <text:p>Sociali</text:p>
          </table:table-cell>
          <table:table-cell table:style-name="ce263"/>
          <table:table-cell table:style-name="ce267" office:value-type="string" calcext:value-type="string">
            <text:p>materiali di consumo</text:p>
          </table:table-cell>
          <table:table-cell table:style-name="ce263" office:value-type="string" calcext:value-type="string">
            <text:p>1490480470-Romiti Ferramenta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7"/>
          <table:table-cell table:style-name="ce263"/>
          <table:table-cell table:style-name="ce267"/>
          <table:table-cell table:style-name="ce263" office:value-type="string" calcext:value-type="string">
            <text:p>di Romiti Stefania e C. s.n.c.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7"/>
          <table:table-cell table:style-name="ce263"/>
          <table:table-cell table:style-name="ce267"/>
          <table:table-cell table:style-name="ce263" office:value-type="string" calcext:value-type="string">
            <text:p>00392230470-Toscalberghi srl 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7"/>
          <table:table-cell table:style-name="ce263"/>
          <table:table-cell table:style-name="ce267"/>
          <table:table-cell table:style-name="ce263" office:value-type="string" calcext:value-type="string">
            <text:p>1085640470-Mister Wizard S.r.l.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7"/>
          <table:table-cell table:style-name="ce263"/>
          <table:table-cell table:style-name="ce267"/>
          <table:table-cell table:style-name="ce263" office:value-type="string" calcext:value-type="string">
            <text:p>1077280475-Bonacchi Iliana S.r.l. 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7"/>
          <table:table-cell table:style-name="ce263"/>
          <table:table-cell table:style-name="ce267"/>
          <table:table-cell table:style-name="ce263" office:value-type="string" calcext:value-type="string">
            <text:p>00467650479-Damaz srl </text:p>
          </table:table-cell>
          <table:table-cell table:style-name="ce329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8"/>
          <table:table-cell table:style-name="ce294"/>
          <table:table-cell table:style-name="ce268"/>
          <table:table-cell table:style-name="ce264" office:value-type="float" office:value="89490478" calcext:value-type="float">
            <text:p>89490478</text:p>
          </table:table-cell>
          <table:table-cell table:style-name="ce330"/>
          <table:table-cell table:style-name="ce264"/>
          <table:table-cell table:style-name="ce327"/>
          <table:table-cell table:style-name="ce264"/>
          <table:table-cell table:style-name="ce263"/>
          <table:table-cell table:number-columns-repeated="1015"/>
        </table:table-row>
        <table:table-row table:style-name="ro1">
          <table:table-cell table:style-name="ce265" office:value-type="string" calcext:value-type="string">
            <text:p>Area Servizi Finanziari-</text:p>
          </table:table-cell>
          <table:table-cell table:style-name="ce265" office:value-type="string" calcext:value-type="string">
            <text:p>ZAF0D06369</text:p>
          </table:table-cell>
          <table:table-cell table:style-name="ce265" office:value-type="string" calcext:value-type="string">
            <text:p>Scuole dell’infanzia di Marliana </text:p>
          </table:table-cell>
          <table:table-cell table:style-name="ce265" office:value-type="string" calcext:value-type="string">
            <text:p>Alimentari Giovannini</text:p>
          </table:table-cell>
          <table:table-cell table:style-name="ce334" office:value-type="float" office:value="217.14" calcext:value-type="float">
            <text:p>217,14</text:p>
          </table:table-cell>
          <table:table-cell table:style-name="ce342" office:value-type="string" calcext:value-type="string">
            <text:p>in corso di </text:p>
          </table:table-cell>
          <table:table-cell table:style-name="ce325" office:value-type="float" office:value="50.81" calcext:value-type="float">
            <text:p>50,81</text:p>
          </table:table-cell>
          <table:table-cell table:style-name="ce342" office:value-type="string" calcext:value-type="string">
            <text:p>Affidamento </text:p>
          </table:table-cell>
          <table:table-cell table:style-name="ce299"/>
          <table:table-cell table:number-columns-repeated="1015"/>
        </table:table-row>
        <table:table-row table:style-name="ro1">
          <table:table-cell table:style-name="ce263" office:value-type="string" calcext:value-type="string">
            <text:p>Amministrativa-Affari Generali</text:p>
          </table:table-cell>
          <table:table-cell table:style-name="ce262"/>
          <table:table-cell table:style-name="ce262" office:value-type="string" calcext:value-type="string">
            <text:p>e Montagnana P.se. Acquisto</text:p>
          </table:table-cell>
          <table:table-cell table:style-name="ce263" office:value-type="string" calcext:value-type="string">
            <text:p>Eleonora GVNLNR77H60G713B-</text:p>
          </table:table-cell>
          <table:table-cell table:style-name="ce326"/>
          <table:table-cell table:style-name="ce311" office:value-type="string" calcext:value-type="string">
            <text:p>esecuzione</text:p>
          </table:table-cell>
          <table:table-cell table:style-name="ce326"/>
          <table:table-cell table:style-name="ce263" office:value-type="string" calcext:value-type="string">
            <text:p>diretto</text:p>
          </table:table-cell>
          <table:table-cell table:style-name="ce263"/>
          <table:table-cell table:number-columns-repeated="1015"/>
        </table:table-row>
        <table:table-row table:style-name="ro1">
          <table:table-cell table:style-name="ce263" office:value-type="string" calcext:value-type="string">
            <text:p>Gestione del personale-Servizi</text:p>
          </table:table-cell>
          <table:table-cell table:style-name="ce263"/>
          <table:table-cell table:style-name="ce263" office:value-type="string" calcext:value-type="string">
            <text:p>derrate alimentari</text:p>
          </table:table-cell>
          <table:table-cell table:style-name="ce263" office:value-type="string" calcext:value-type="string">
            <text:p>Alimentari Lenzi Francesco </text:p>
          </table:table-cell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63" office:value-type="string" calcext:value-type="string">
            <text:p>Sociali</text:p>
          </table:table-cell>
          <table:table-cell table:style-name="ce303"/>
          <table:table-cell table:style-name="ce263"/>
          <table:table-cell table:style-name="ce263" office:value-type="string" calcext:value-type="string">
            <text:p>S.n.c. 01382940474-</text:p>
          </table:table-cell>
          <table:table-cell table:style-name="ce326"/>
          <table:table-cell table:style-name="ce263"/>
          <table:table-cell table:style-name="ce326"/>
          <table:table-cell table:style-name="ce263" table:number-columns-repeated="2"/>
          <table:table-cell table:number-columns-repeated="1015"/>
        </table:table-row>
        <table:table-row table:style-name="ro1">
          <table:table-cell table:style-name="ce271"/>
          <table:table-cell table:style-name="ce263" table:number-columns-repeated="2"/>
          <table:table-cell table:style-name="ce263" office:value-type="string" calcext:value-type="string">
            <text:p>Bar Alimentari Lenzi Franca</text:p>
          </table:table-cell>
          <table:table-cell table:style-name="ce326"/>
          <table:table-cell table:style-name="ce263"/>
          <table:table-cell table:style-name="ce326"/>
          <table:table-cell table:style-name="ce263"/>
          <table:table-cell table:style-name="ce271"/>
          <table:table-cell table:number-columns-repeated="1015"/>
        </table:table-row>
        <table:table-row table:style-name="ro1">
          <table:table-cell table:style-name="ce272"/>
          <table:table-cell table:style-name="ce264" table:number-columns-repeated="2"/>
          <table:table-cell table:style-name="ce264" office:value-type="string" calcext:value-type="string">
            <text:p>LNZFNC62S43E960J</text:p>
          </table:table-cell>
          <table:table-cell table:style-name="ce327"/>
          <table:table-cell table:style-name="ce264"/>
          <table:table-cell table:style-name="ce327"/>
          <table:table-cell table:style-name="ce264"/>
          <table:table-cell table:style-name="ce272"/>
          <table:table-cell table:number-columns-repeated="1015"/>
        </table:table-row>
        <table:table-row table:style-name="ro4">
          <table:table-cell table:style-name="ce273" office:value-type="string" calcext:value-type="string">
            <text:p>Area servizio tecnico urbanistico ed ecologia <text:s/>trasporto <text:s/>e Suap</text:p>
          </table:table-cell>
          <table:table-cell table:style-name="ce273" office:value-type="string" calcext:value-type="string">
            <text:p>Z160FD6FA0</text:p>
          </table:table-cell>
          <table:table-cell table:style-name="ce273" office:value-type="string" calcext:value-type="string">
            <text:p>incarico professionale per indagini di microzonazione sismica</text:p>
          </table:table-cell>
          <table:table-cell table:style-name="ce273" office:value-type="string" calcext:value-type="string">
            <text:p>gara in corso di svolgimento ancora non affidato</text:p>
          </table:table-cell>
          <table:table-cell table:style-name="ce273" office:value-type="string" calcext:value-type="string">
            <text:p>euro 15,268,00</text:p>
          </table:table-cell>
          <table:table-cell table:style-name="ce349" office:value-type="date" office:date-value="2015-01-01" calcext:value-type="date">
            <text:p>gen-15</text:p>
          </table:table-cell>
          <table:table-cell table:style-name="ce273" office:value-type="float" office:value="0" calcext:value-type="float">
            <text:p>0</text:p>
          </table:table-cell>
          <table:table-cell table:style-name="ce273" office:value-type="string" calcext:value-type="string">
            <text:p>procedura negoziata previa pubblicazione di avviso di manifestazione di interesse</text:p>
          </table:table-cell>
          <table:table-cell table:style-name="ce365" office:value-type="string" calcext:value-type="string">
            <text:p>Raspollini Simone </text:p>
            <text:p>Guarguaglini Damiano</text:p>
            <text:p>Studio Associato Lorenzini e Martellini</text:p>
            <text:p>Società D.R.E.Am. Italia soc. coop.</text:p>
            <text:p>Barbato Francesco</text:p>
            <text:p>Murratzu Alessandro</text:p>
            <text:p>Leoni Giorgio</text:p>
            <text:p>Peccianti Paola</text:p>
            <text:p>GEOTECNO Studio Associato</text:p>
            <text:p>Arrigo Francesco</text:p>
            <text:p>Turrini Giuseppe </text:p>
            <text:p>Falaschi Renzo</text:p>
            <text:p>Quadrio Bruno</text:p>
            <text:p>Soc. Progeo Engineering srl</text:p>
            <text:p>Moretti Leonardo</text:p>
            <text:p>Falanga Elisa</text:p>
            <text:p>SGA Studio Geologi Associati</text:p>
            <text:p/>
            <text:p/>
          </table:table-cell>
          <table:table-cell table:number-columns-repeated="1015"/>
        </table:table-row>
        <table:table-row table:style-name="ro5">
          <table:table-cell table:style-name="ce274"/>
          <table:table-cell table:style-name="ce304" table:number-columns-repeated="7"/>
          <table:table-cell table:style-name="ce366" office:value-type="string" calcext:value-type="string">
            <text:p>Lombardi Raffaele</text:p>
            <text:p>Marrocchesi Massimo</text:p>
            <text:p>Mannori &amp; Burchietti Geologi Associati</text:p>
            <text:p>Giovannelli Pergentino</text:p>
            <text:p>Galli Pierluigi</text:p>
            <text:p> Maggiore Roberto</text:p>
            <text:p>GHEA ENGINEERING &amp; CONSULTING srl</text:p>
            <text:p>Cintelli Francesco</text:p>
            <text:p>Sacco Santo</text:p>
            <text:p>Finazzi Alessandro</text:p>
            <text:p>Palummo Gabriele </text:p>
            <text:p>Manuel Maria Rosaria</text:p>
            <text:p>Pileggi Domenico </text:p>
            <text:p>SOCIETA’ INDAGO srl</text:p>
            <text:p>Guerri Letizia</text:p>
            <text:p>Collareda Matteo </text:p>
            <text:p/>
          </table:table-cell>
          <table:table-cell table:number-columns-repeated="1015"/>
        </table:table-row>
        <table:table-row table:style-name="ro6">
          <table:table-cell table:style-name="ce275" office:value-type="string" calcext:value-type="string">
            <text:p>Area servizio tecnico urbanistico ed ecologia <text:s/>trasporto <text:s/>e Suap</text:p>
          </table:table-cell>
          <table:table-cell table:style-name="ce275" office:value-type="string" calcext:value-type="string">
            <text:p>ZCE0CE9C01</text:p>
          </table:table-cell>
          <table:table-cell table:style-name="ce275" office:value-type="string" calcext:value-type="string">
            <text:p>Affidamento lavori per ritiro cisterne e serbatoi</text:p>
          </table:table-cell>
          <table:table-cell table:style-name="ce275" office:value-type="string" calcext:value-type="string">
            <text:p>Pool Ecologia S.r.l. - 00497500454</text:p>
          </table:table-cell>
          <table:table-cell table:style-name="ce275" office:value-type="string" calcext:value-type="string">
            <text:p>euro 1352,46</text:p>
          </table:table-cell>
          <table:table-cell table:style-name="ce275" office:value-type="string" calcext:value-type="string">
            <text:p>13/12/2013 - 19/12/2013</text:p>
          </table:table-cell>
          <table:table-cell table:style-name="ce275" office:value-type="string" calcext:value-type="string">
            <text:p>euro 1,100,00</text:p>
          </table:table-cell>
          <table:table-cell table:style-name="ce275" office:value-type="string" calcext:value-type="string">
            <text:p>Affidamento diretto</text:p>
          </table:table-cell>
          <table:table-cell table:style-name="ce367"/>
          <table:table-cell table:number-columns-repeated="1015"/>
        </table:table-row>
        <table:table-row table:style-name="ro7">
          <table:table-cell table:style-name="ce275" office:value-type="string" calcext:value-type="string">
            <text:p>Area servizio tecnico urbanistico ed ecologia <text:s/>trasporto <text:s/>e Suap</text:p>
          </table:table-cell>
          <table:table-cell table:style-name="ce305" office:value-type="string" calcext:value-type="string">
            <text:p>ZF10974CAF</text:p>
          </table:table-cell>
          <table:table-cell table:style-name="ce275" office:value-type="string" calcext:value-type="string">
            <text:p>Valutazione pratiche per il vincolo idrogeologico affidamento incarico professionale</text:p>
          </table:table-cell>
          <table:table-cell table:style-name="ce321" office:value-type="string" calcext:value-type="string">
            <text:p>Geologo Simone Fiaschi FSCSMN67S21C101T</text:p>
          </table:table-cell>
          <table:table-cell table:style-name="ce336" office:value-type="string" calcext:value-type="string">
            <text:p>euro 60,00 per ogni autorizzazione <text:s/>euro 30,00 per ogni dichiarazione di inizio lavori</text:p>
          </table:table-cell>
          <table:table-cell table:style-name="ce306" office:value-type="string" calcext:value-type="string">
            <text:p>agosto 2013-agosto2015</text:p>
          </table:table-cell>
          <table:table-cell table:style-name="ce306" office:value-type="string" calcext:value-type="string">
            <text:p>euro 900,00</text:p>
          </table:table-cell>
          <table:table-cell table:style-name="ce275" office:value-type="string" calcext:value-type="string">
            <text:p>procedura aperta</text:p>
          </table:table-cell>
          <table:table-cell table:style-name="ce367" office:value-type="string" calcext:value-type="string">
            <text:p>PAOLA PECCIANTI, BERTI GIANLUCA, FIASCHI SIMONE, <text:s/>SINATTI ROBERTO, <text:s/>INNOCENTI PAMELA, <text:s/>BRACCESI GUGLIELMO, LIVI ELISA, PANZANI DANIELE, <text:s/>CIONI LUCA, <text:s/>STEFANIA GHELFI, <text:s/>GUASTAPAGLIA LAURA, <text:s/>DELLA SCHIAVA MASSIMO, <text:s/>AGNELLI FRANCESCO</text:p>
          </table:table-cell>
          <table:table-cell table:number-columns-repeated="1015"/>
        </table:table-row>
        <table:table-row table:style-name="ro8">
          <table:table-cell table:style-name="ce275" office:value-type="string" calcext:value-type="string">
            <text:p>Area servizio tecnico urbanistico ed ecologia <text:s/>trasporto <text:s/>e Suap</text:p>
          </table:table-cell>
          <table:table-cell table:style-name="ce306" office:value-type="string" calcext:value-type="string">
            <text:p>ZDF0C28167</text:p>
          </table:table-cell>
          <table:table-cell table:style-name="ce306" office:value-type="string" calcext:value-type="string">
            <text:p>Richiesta di variante agli strumenti urbanistici comunali per ampliamento cimiteri di Momigno e Casore del Monte. <text:s/>– Affidamento incarico professionale </text:p>
          </table:table-cell>
          <table:table-cell table:style-name="ce306" office:value-type="string" calcext:value-type="string">
            <text:p>Arch. Giovanni Parlanti - PRLGNN66L17G713H</text:p>
          </table:table-cell>
          <table:table-cell table:style-name="ce306" office:value-type="string" calcext:value-type="string">
            <text:p><text:s/>euro 1320,00</text:p>
          </table:table-cell>
          <table:table-cell table:style-name="ce306" office:value-type="string" calcext:value-type="string">
            <text:p>ottobre2013- giugno 2014</text:p>
          </table:table-cell>
          <table:table-cell table:style-name="ce306" office:value-type="float" office:value="0" calcext:value-type="float">
            <text:p>0</text:p>
          </table:table-cell>
          <table:table-cell table:style-name="ce306" office:value-type="string" calcext:value-type="string">
            <text:p>Affidamento diretto</text:p>
          </table:table-cell>
          <table:table-cell table:style-name="ce368"/>
          <table:table-cell table:number-columns-repeated="1015"/>
        </table:table-row>
        <table:table-row table:style-name="ro9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3543441C01" calcext:value-type="string">
            <text:p>3543441C01 </text:p>
          </table:table-cell>
          <table:table-cell table:style-name="ce316" office:value-type="string" office:string-value="Affidamento servizio gestione cimiteri comunali" calcext:value-type="string">
            <text:p>Affidamento servizio gestione cimiteri comunali </text:p>
          </table:table-cell>
          <table:table-cell table:style-name="ce307" office:value-type="string" office:string-value="Cooperativa Sociale Servizi Globali MI-SE 2 - 01703960474" calcext:value-type="string">
            <text:p>Cooperativa Sociale Servizi Globali MI-SE 2 - 01703960474 </text:p>
          </table:table-cell>
          <table:table-cell table:style-name="ce323" office:value-type="float" office:value="65651.87" calcext:value-type="float">
            <text:p>€ 65.651,87</text:p>
          </table:table-cell>
          <table:table-cell table:style-name="ce277" office:value-type="string" calcext:value-type="string">
            <text:p>21/01/2012 <text:s text:c="9"/>01/01/2017</text:p>
          </table:table-cell>
          <table:table-cell table:style-name="ce323" office:value-type="float" office:value="30637.46" calcext:value-type="float">
            <text:p>€ 30.637,46</text:p>
          </table:table-cell>
          <table:table-cell table:style-name="ce357" office:value-type="string" office:string-value="Procedura negoziata senza pubblicazione di bando di gara" calcext:value-type="string">
            <text:p>Procedura negoziata senza pubblicazione di bando di gara </text:p>
          </table:table-cell>
          <table:table-cell table:style-name="ce369" office:value-type="string" calcext:value-type="string">
            <text:p>Co&amp;So E.V.V. Soc. Coop. ONLUS 05229780480 - Cooperativa l’Arca 00991320508 - Essepi Costruzioni Porcari (LU) - Cosea Consorzio 02460390376 - Samarcanda Soc. Coop. VA Sociale a r.l. ONLUS 01142740479 - Cooperativa Sociale Servizi Globali MI-SE 2 01703960474 - Giubileo srl Montecatini Terme (PT) - Viscusi Attilio srl 02107290468</text:p>
          </table:table-cell>
          <table:table-cell table:style-name="ce377" table:number-columns-repeated="3"/>
          <table:table-cell table:style-name="Default" table:number-columns-repeated="244"/>
          <table:table-cell table:number-columns-repeated="768"/>
        </table:table-row>
        <table:table-row table:style-name="ro10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4703257CA</text:p>
          </table:table-cell>
          <table:table-cell table:style-name="ce316" office:value-type="string" office:string-value="Fornitura cippato" calcext:value-type="string">
            <text:p>Fornitura cippato </text:p>
          </table:table-cell>
          <table:table-cell table:style-name="ce307" office:value-type="string" office:string-value="Bosco Domani Soc. Coop. Agricola e Forestale - 01692760471" calcext:value-type="string">
            <text:p>Bosco Domani Soc. Coop. Agricola e Forestale - 01692760471 </text:p>
          </table:table-cell>
          <table:table-cell table:style-name="ce323" office:value-type="float" office:value="1507.5" calcext:value-type="float">
            <text:p>€ 1.507,50</text:p>
          </table:table-cell>
          <table:table-cell table:style-name="ce277" office:value-type="string" calcext:value-type="string">
            <text:p>07/01/2012 <text:s text:c="9"/>06/03/2012</text:p>
          </table:table-cell>
          <table:table-cell table:style-name="ce323" office:value-type="float" office:value="1507.5" calcext:value-type="float">
            <text:p>€ 1.507,50</text:p>
          </table:table-cell>
          <table:table-cell table:style-name="ce357" office:value-type="string" office:string-value="Manifestazione di interesse" calcext:value-type="string">
            <text:p>Manifestazione di interesse </text:p>
          </table:table-cell>
          <table:table-cell table:style-name="ce369" office:value-type="string" calcext:value-type="string">
            <text:p>Bosco Domani Soc. Coop. Agricola e Forestale - 01692760471</text:p>
          </table:table-cell>
          <table:table-cell table:style-name="Default"/>
          <table:table-cell table:style-name="ce377"/>
          <table:table-cell table:style-name="Default" table:number-columns-repeated="245"/>
          <table:table-cell table:number-columns-repeated="768"/>
        </table:table-row>
        <table:table-row table:style-name="ro11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365313565D</text:p>
          </table:table-cell>
          <table:table-cell table:style-name="ce316" office:value-type="string" office:string-value="Ampliamento rete teleriscaldamento a cippato di legno a servizio del capoluogo – Lotto n. 2" calcext:value-type="string">
            <text:p>Ampliamento rete teleriscaldamento a cippato di legno a servizio del capoluogo – Lotto n. 2 </text:p>
          </table:table-cell>
          <table:table-cell table:style-name="ce307" office:value-type="string" office:string-value="G. Toniolo impianti e lavori edili Società Cooperativa - 00825150535" calcext:value-type="string">
            <text:p>G. Toniolo impianti e lavori edili Società Cooperativa - 00825150535 </text:p>
          </table:table-cell>
          <table:table-cell table:style-name="ce323" office:value-type="float" office:value="182823.42" calcext:value-type="float">
            <text:p>€ 182.823,42</text:p>
          </table:table-cell>
          <table:table-cell table:style-name="ce277" office:value-type="string" calcext:value-type="string">
            <text:p>11/04/2012 <text:s text:c="9"/>04/04/2013</text:p>
          </table:table-cell>
          <table:table-cell table:style-name="ce323" office:value-type="float" office:value="182823.42" calcext:value-type="float">
            <text:p>€ 182.823,42</text:p>
          </table:table-cell>
          <table:table-cell table:style-name="ce357" office:value-type="string" office:string-value="Procedura negoziata senza pubblicazione di bando di gara" calcext:value-type="string">
            <text:p>Procedura negoziata senza pubblicazione di bando di gara </text:p>
          </table:table-cell>
          <table:table-cell table:style-name="ce369" office:value-type="string" calcext:value-type="string">
            <text:p>Vescovi Renzo spa 00408860476 - Diddi Carlo Alberto sas 01701420471 - Endiasfalti spa 00144840477 - L’idraulica srl Agliana (PT) - G. Toniolo impianti e lavori edili Società Cooperativa 00825150535</text:p>
          </table:table-cell>
          <table:table-cell table:style-name="Default"/>
          <table:table-cell table:style-name="ce377"/>
          <table:table-cell table:style-name="Default" table:number-columns-repeated="245"/>
          <table:table-cell table:number-columns-repeated="768"/>
        </table:table-row>
        <table:table-row table:style-name="ro12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C2035169A</text:p>
          </table:table-cell>
          <table:table-cell table:style-name="ce316" office:value-type="string" office:string-value="Acquisto gasolio da riscaldamento" calcext:value-type="string">
            <text:p>Acquisto gasolio da riscaldamento </text:p>
          </table:table-cell>
          <table:table-cell table:style-name="ce307" office:value-type="string" office:string-value="Angeli srl - 00893950477" calcext:value-type="string">
            <text:p>Angeli srl - 00893950477 </text:p>
          </table:table-cell>
          <table:table-cell table:style-name="ce323" office:value-type="float" office:value="4694.29" calcext:value-type="float">
            <text:p>€ 4.694,29</text:p>
          </table:table-cell>
          <table:table-cell table:style-name="ce277" office:value-type="string" calcext:value-type="string">
            <text:p>19/01/2012 <text:s text:c="9"/>31/01/2012</text:p>
          </table:table-cell>
          <table:table-cell table:style-name="ce323" office:value-type="float" office:value="4694.29" calcext:value-type="float">
            <text:p>€ 4.694,29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369"/>
          <table:table-cell table:style-name="Default"/>
          <table:table-cell table:style-name="ce377"/>
          <table:table-cell table:style-name="Default" table:number-columns-repeated="245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6" office:value-type="string" office:string-value="Noleggio autoscala" calcext:value-type="string">
            <text:p>Noleggio autoscala </text:p>
          </table:table-cell>
          <table:table-cell table:style-name="ce307" office:value-type="string" office:string-value="Super Assistenza snc - 01671750477" calcext:value-type="string">
            <text:p>Super Assistenza snc - 01671750477 </text:p>
          </table:table-cell>
          <table:table-cell table:style-name="ce323" office:value-type="float" office:value="280" calcext:value-type="float">
            <text:p>€ 280,00</text:p>
          </table:table-cell>
          <table:table-cell table:style-name="ce277" office:value-type="string" calcext:value-type="string">
            <text:p>21/01/2012 <text:s text:c="9"/>03/02/2012</text:p>
          </table:table-cell>
          <table:table-cell table:style-name="ce323" office:value-type="float" office:value="280" calcext:value-type="float">
            <text:p>€ 28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369"/>
          <table:table-cell table:style-name="Default"/>
          <table:table-cell table:style-name="ce377"/>
          <table:table-cell table:style-name="Default" table:number-columns-repeated="245"/>
          <table:table-cell table:number-columns-repeated="768"/>
        </table:table-row>
        <table:table-row table:style-name="ro14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3906652F33</text:p>
          </table:table-cell>
          <table:table-cell table:style-name="ce316" office:value-type="string" office:string-value="Realizzazione di pavimentazione di Area Mercatale a Panicagliora" calcext:value-type="string">
            <text:p>Realizzazione di pavimentazione di Area Mercatale a Panicagliora </text:p>
          </table:table-cell>
          <table:table-cell table:style-name="ce307" office:value-type="string" office:string-value="Vescovi Renzo spa - 00408860476" calcext:value-type="string">
            <text:p>Vescovi Renzo spa - 00408860476 </text:p>
          </table:table-cell>
          <table:table-cell table:style-name="ce323" office:value-type="float" office:value="44740.91" calcext:value-type="float">
            <text:p>€ 44.740,91</text:p>
          </table:table-cell>
          <table:table-cell table:style-name="ce277" office:value-type="string" calcext:value-type="string">
            <text:p>19/04/2012 <text:s text:c="9"/>04/06/2012</text:p>
          </table:table-cell>
          <table:table-cell table:style-name="ce323" office:value-type="float" office:value="44740.91" calcext:value-type="float">
            <text:p>€ 44.740,91</text:p>
          </table:table-cell>
          <table:table-cell table:style-name="ce357" office:value-type="string" office:string-value="Procedura negoziata senza pubblicazione di bando di gara" calcext:value-type="string">
            <text:p>Procedura negoziata senza pubblicazione di bando di gara </text:p>
          </table:table-cell>
          <table:table-cell table:style-name="ce369" office:value-type="string" calcext:value-type="string">
            <text:p>Vescovi Renzo spa 00408860476 - Diddi Carlo Alberto sas 01701420471 - Viscusi Attilio srl 02107290468 - Spitaletto Costruzioni srl 01480290475 - Escavazioni 2000 di Bertocci Luigi BRTLGU70E01G713E - Moviasfalt snc di Bandini &amp; C. 00320760473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703DF2CB" calcext:value-type="string">
            <text:p>ZC703DF2CB </text:p>
          </table:table-cell>
          <table:table-cell table:style-name="ce316" office:value-type="string" office:string-value="Riparazione finestre" calcext:value-type="string">
            <text:p>Riparazione finestre </text:p>
          </table:table-cell>
          <table:table-cell table:style-name="ce322" office:value-type="string" calcext:value-type="string">
            <text:p>Fagioli &amp; C. snc - 00210130472</text:p>
          </table:table-cell>
          <table:table-cell table:style-name="ce323" office:value-type="float" office:value="450" calcext:value-type="float">
            <text:p>€ 450,00</text:p>
          </table:table-cell>
          <table:table-cell table:style-name="ce277" office:value-type="string" calcext:value-type="string">
            <text:p>11/02/2012 <text:s text:c="9"/>10/04/2012</text:p>
          </table:table-cell>
          <table:table-cell table:style-name="ce323" office:value-type="float" office:value="450" calcext:value-type="float">
            <text:p>€ 45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369"/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3603A0ADA" calcext:value-type="string">
            <text:p>Z3603A0ADA </text:p>
          </table:table-cell>
          <table:table-cell table:style-name="ce316" office:value-type="string" office:string-value="Sistemazioni idriche e fognarie" calcext:value-type="string">
            <text:p>Sistemazioni idriche e fognarie </text:p>
          </table:table-cell>
          <table:table-cell table:style-name="ce322" office:value-type="string" calcext:value-type="string">
            <text:p>Moviasfalt snc di Bandini &amp; C. - 00320760473</text:p>
          </table:table-cell>
          <table:table-cell table:style-name="ce323" office:value-type="float" office:value="3288" calcext:value-type="float">
            <text:p>€ 3.288,00</text:p>
          </table:table-cell>
          <table:table-cell table:style-name="ce277" office:value-type="string" calcext:value-type="string">
            <text:p>14/02/2012 <text:s text:c="9"/>13/04/2012</text:p>
          </table:table-cell>
          <table:table-cell table:style-name="ce323" office:value-type="float" office:value="3288" calcext:value-type="float">
            <text:p>€ 3.288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369"/>
          <table:table-cell table:style-name="Default" table:number-columns-repeated="247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4D03AD234" calcext:value-type="string">
            <text:p>Z4D03AD234 </text:p>
          </table:table-cell>
          <table:table-cell table:style-name="ce316" office:value-type="string" office:string-value="Fornitura targhe" calcext:value-type="string">
            <text:p>Fornitura targhe </text:p>
          </table:table-cell>
          <table:table-cell table:style-name="ce322" office:value-type="string" calcext:value-type="string">
            <text:p>Casa della Penna di Gobbi Enrico – GBBNRC45H23G491Z</text:p>
          </table:table-cell>
          <table:table-cell table:style-name="ce323" office:value-type="float" office:value="270" calcext:value-type="float">
            <text:p>€ 270,00</text:p>
          </table:table-cell>
          <table:table-cell table:style-name="ce277" office:value-type="string" calcext:value-type="string">
            <text:p>08/02/2012 <text:s text:c="9"/>02/03/2012</text:p>
          </table:table-cell>
          <table:table-cell table:style-name="ce323" office:value-type="float" office:value="270" calcext:value-type="float">
            <text:p>€ 27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369"/>
          <table:table-cell table:style-name="Default" table:number-columns-repeated="247"/>
          <table:table-cell table:number-columns-repeated="768"/>
        </table:table-row>
        <table:table-row table:style-name="ro15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A503B065B" calcext:value-type="string">
            <text:p>ZA503B065B </text:p>
          </table:table-cell>
          <table:table-cell table:style-name="ce316" office:value-type="string" office:string-value="Fornitura e posa guardrail" calcext:value-type="string">
            <text:p>Fornitura e posa guardrail </text:p>
          </table:table-cell>
          <table:table-cell table:style-name="ce322" office:value-type="string" calcext:value-type="string">
            <text:p>Moretti Walter srl - 01228280457</text:p>
          </table:table-cell>
          <table:table-cell table:style-name="ce323" office:value-type="float" office:value="7055" calcext:value-type="float">
            <text:p>€ 7.055,00</text:p>
          </table:table-cell>
          <table:table-cell table:style-name="ce277" office:value-type="string" calcext:value-type="string">
            <text:p>17/02/2012 <text:s text:c="9"/>16/03/2012</text:p>
          </table:table-cell>
          <table:table-cell table:style-name="ce323" office:value-type="float" office:value="7055" calcext:value-type="float">
            <text:p>€ 7.055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369"/>
          <table:table-cell table:style-name="Default" table:number-columns-repeated="247"/>
          <table:table-cell table:number-columns-repeated="768"/>
        </table:table-row>
        <table:table-row table:style-name="ro1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AA03ACAEA" calcext:value-type="string">
            <text:p>ZAA03ACAEA </text:p>
          </table:table-cell>
          <table:table-cell table:style-name="ce316" office:value-type="string" office:string-value="Verifica vulnerabilità sismica scuola elementare e materna di Marliana" calcext:value-type="string">
            <text:p>Verifica vulnerabilità sismica scuola elementare e materna di Marliana </text:p>
          </table:table-cell>
          <table:table-cell table:style-name="ce322" office:value-type="string" calcext:value-type="string">
            <text:p>Ing. Enrico Mangoni – MNGNRC67D15G999N</text:p>
          </table:table-cell>
          <table:table-cell table:style-name="ce323" office:value-type="float" office:value="1941" calcext:value-type="float">
            <text:p>€ 1.941,00</text:p>
          </table:table-cell>
          <table:table-cell table:style-name="ce277" office:value-type="string" calcext:value-type="string">
            <text:p>22/03/2012 <text:s text:c="9"/>25/05/2012</text:p>
          </table:table-cell>
          <table:table-cell table:style-name="ce323" office:value-type="float" office:value="1941" calcext:value-type="float">
            <text:p>€ 1.941,00</text:p>
          </table:table-cell>
          <table:table-cell table:style-name="ce357" office:value-type="string" office:string-value="Procedura negoziata senza pubblicazione di bando di gara" calcext:value-type="string">
            <text:p>Procedura negoziata senza pubblicazione di bando di gara </text:p>
          </table:table-cell>
          <table:table-cell table:style-name="ce369" office:value-type="string" calcext:value-type="string">
            <text:p>Ing. Begliomini Massimiliano BGLMSM58T29G713F - Ing. Mario Vaccaro Pistoia - Ing. Valentino Venturi VNTVNT72L14G713F - Ing. Enrico Mangoni MNGNRC67D15G999N - Ing. Paolo Cardelli CRDPLA61S06G833W - Ing. Michele Vienni VNNMHL70R18G713D</text:p>
          </table:table-cell>
          <table:table-cell table:style-name="Default" table:number-columns-repeated="247"/>
          <table:table-cell table:number-columns-repeated="768"/>
        </table:table-row>
        <table:table-row table:style-name="ro17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6303ACB63" calcext:value-type="string">
            <text:p>Z6303ACB63 </text:p>
          </table:table-cell>
          <table:table-cell table:style-name="ce316" office:value-type="string" office:string-value="Progettazione esecutiva spostamento ripetitore telefonico a Montagnana Pistoiese" calcext:value-type="string">
            <text:p>Progettazione esecutiva spostamento ripetitore telefonico a Montagnana Pistoiese </text:p>
          </table:table-cell>
          <table:table-cell table:style-name="ce322" office:value-type="string" calcext:value-type="string">
            <text:p>Arch. Giovanni Parlanti PRLGNN66L17G713H</text:p>
          </table:table-cell>
          <table:table-cell table:style-name="ce323" office:value-type="float" office:value="2309.39" calcext:value-type="float">
            <text:p>€ 2.309,39</text:p>
          </table:table-cell>
          <table:table-cell table:style-name="ce322" office:value-type="string" calcext:value-type="string">
            <text:p>Annullato incarico con determinazione n. 68/2013</text:p>
          </table:table-cell>
          <table:table-cell table:style-name="ce323"/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369"/>
          <table:table-cell table:style-name="Default" table:number-columns-repeated="247"/>
          <table:table-cell table:number-columns-repeated="768"/>
        </table:table-row>
        <table:table-row table:style-name="ro18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AF042DD21" calcext:value-type="string">
            <text:p>ZAF042DD21 </text:p>
          </table:table-cell>
          <table:table-cell table:style-name="ce316" office:value-type="string" office:string-value="Riparazione automezzi" calcext:value-type="string">
            <text:p>Riparazione automezzi </text:p>
          </table:table-cell>
          <table:table-cell table:style-name="ce322" office:value-type="string" calcext:value-type="string">
            <text:p>Baldi Leonido – BLDLND53M09E960J</text:p>
          </table:table-cell>
          <table:table-cell table:style-name="ce323" office:value-type="float" office:value="561.01" calcext:value-type="float">
            <text:p>€ 561,01</text:p>
          </table:table-cell>
          <table:table-cell table:style-name="ce277" office:value-type="string" calcext:value-type="string">
            <text:p>24/02/2012 <text:s text:c="9"/>23/03/2012</text:p>
          </table:table-cell>
          <table:table-cell table:style-name="ce323" office:value-type="float" office:value="561.01" calcext:value-type="float">
            <text:p>€ 561,01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369"/>
          <table:table-cell table:style-name="Default" table:number-columns-repeated="247"/>
          <table:table-cell table:number-columns-repeated="768"/>
        </table:table-row>
        <table:table-row table:style-name="ro19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AA042CA22" calcext:value-type="string">
            <text:p>ZAA042CA22 </text:p>
          </table:table-cell>
          <table:table-cell table:style-name="ce316" office:value-type="string" office:string-value="Riparazione idropulitrice" calcext:value-type="string">
            <text:p>Riparazione idropulitrice </text:p>
          </table:table-cell>
          <table:table-cell table:style-name="ce322" office:value-type="string" calcext:value-type="string">
            <text:p>Automeccanica srl - 00321810475</text:p>
          </table:table-cell>
          <table:table-cell table:style-name="ce323" office:value-type="float" office:value="223" calcext:value-type="float">
            <text:p>€ 223,00</text:p>
          </table:table-cell>
          <table:table-cell table:style-name="ce277" office:value-type="string" calcext:value-type="string">
            <text:p>24/02/2012 <text:s text:c="9"/>23/03/2012</text:p>
          </table:table-cell>
          <table:table-cell table:style-name="ce323" office:value-type="float" office:value="223" calcext:value-type="float">
            <text:p>€ 223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369"/>
          <table:table-cell table:style-name="Default" table:number-columns-repeated="247"/>
          <table:table-cell table:number-columns-repeated="768"/>
        </table:table-row>
        <table:table-row table:style-name="ro20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4A040E46B" calcext:value-type="string">
            <text:p>Z4A040E46B </text:p>
          </table:table-cell>
          <table:table-cell table:style-name="ce316" office:value-type="string" office:string-value="Fornitura cippato" calcext:value-type="string">
            <text:p>Fornitura cippato </text:p>
          </table:table-cell>
          <table:table-cell table:style-name="ce322" office:value-type="string" calcext:value-type="string">
            <text:p>Bosco Domani Soc. Coop. Agricola e Forestale - 01692760471</text:p>
          </table:table-cell>
          <table:table-cell table:style-name="ce323" office:value-type="float" office:value="1335" calcext:value-type="float">
            <text:p>€ 1.335,00</text:p>
          </table:table-cell>
          <table:table-cell table:style-name="ce277" office:value-type="string" calcext:value-type="string">
            <text:p>20/02/2012 <text:s text:c="9"/>29/02/2012</text:p>
          </table:table-cell>
          <table:table-cell table:style-name="ce323" office:value-type="float" office:value="1335" calcext:value-type="float">
            <text:p>€ 1.335,00</text:p>
          </table:table-cell>
          <table:table-cell table:style-name="ce357" office:value-type="string" office:string-value="Manifestazione di interesse" calcext:value-type="string">
            <text:p>Manifestazione di interesse </text:p>
          </table:table-cell>
          <table:table-cell table:style-name="ce369" office:value-type="string" calcext:value-type="string">
            <text:p>Bosco Domani Soc. Coop. Agricola e Forestale - 01692760471</text:p>
          </table:table-cell>
          <table:table-cell table:style-name="Default" table:number-columns-repeated="247"/>
          <table:table-cell table:number-columns-repeated="768"/>
        </table:table-row>
        <table:table-row table:style-name="ro19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F803E98F4" calcext:value-type="string">
            <text:p>ZF803E98F4 </text:p>
          </table:table-cell>
          <table:table-cell table:style-name="ce316" office:value-type="string" office:string-value="Valutazione interventi Palazzo Comunale" calcext:value-type="string">
            <text:p>Valutazione interventi Palazzo Comunale </text:p>
          </table:table-cell>
          <table:table-cell table:style-name="ce322" office:value-type="string" calcext:value-type="string">
            <text:p>Ing. Paolo Cardelli – CRDPLA61S06G833W</text:p>
          </table:table-cell>
          <table:table-cell table:style-name="ce323" office:value-type="float" office:value="1000" calcext:value-type="float">
            <text:p>€ 1.000,00</text:p>
          </table:table-cell>
          <table:table-cell table:style-name="ce277" office:value-type="string" calcext:value-type="string">
            <text:p>22/02/2012 <text:s text:c="9"/>22/03/2012</text:p>
          </table:table-cell>
          <table:table-cell table:style-name="ce323" office:value-type="float" office:value="1000" calcext:value-type="float">
            <text:p>€ 1.0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369"/>
          <table:table-cell table:style-name="Default" table:number-columns-repeated="247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7003E998E" calcext:value-type="string">
            <text:p>Z7003E998E </text:p>
          </table:table-cell>
          <table:table-cell table:style-name="ce316" office:value-type="string" office:string-value="Saggi su Palazzo Comunale" calcext:value-type="string">
            <text:p>Saggi su Palazzo Comunale </text:p>
          </table:table-cell>
          <table:table-cell table:style-name="ce322" office:value-type="string" calcext:value-type="string">
            <text:p>Edil Si-Mi snc di F.lli Bartolini - 01222650473</text:p>
          </table:table-cell>
          <table:table-cell table:style-name="ce323" office:value-type="float" office:value="3000" calcext:value-type="float">
            <text:p>€ 3.000,00</text:p>
          </table:table-cell>
          <table:table-cell table:style-name="ce277" office:value-type="string" calcext:value-type="string">
            <text:p>22/02/2012 <text:s text:c="9"/>29/02/2012</text:p>
          </table:table-cell>
          <table:table-cell table:style-name="ce323" office:value-type="float" office:value="3000" calcext:value-type="float">
            <text:p>€ 3.0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369"/>
          <table:table-cell table:style-name="Default" table:number-columns-repeated="247"/>
          <table:table-cell table:number-columns-repeated="768"/>
        </table:table-row>
        <table:table-row table:style-name="ro21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A047D245" calcext:value-type="string">
            <text:p>ZCA047D245 </text:p>
          </table:table-cell>
          <table:table-cell table:style-name="ce316" office:value-type="string" office:string-value="Direzione lavori e coordinamento sicurezza 2° lotto teleriscaldamento" calcext:value-type="string">
            <text:p>Direzione lavori e coordinamento sicurezza 2° lotto teleriscaldamento </text:p>
          </table:table-cell>
          <table:table-cell table:style-name="ce322" office:value-type="string" calcext:value-type="string">
            <text:p>Ing. Giacomo Carrari – CRRGCM79R20C236L</text:p>
          </table:table-cell>
          <table:table-cell table:style-name="ce323" office:value-type="float" office:value="5679" calcext:value-type="float">
            <text:p>€ 5.679,00</text:p>
          </table:table-cell>
          <table:table-cell table:style-name="ce277" office:value-type="string" calcext:value-type="string">
            <text:p>22/02/2012 <text:s text:c="9"/>07/06/2013</text:p>
          </table:table-cell>
          <table:table-cell table:style-name="ce323" office:value-type="float" office:value="5679" calcext:value-type="float">
            <text:p>€ 5.679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369"/>
          <table:table-cell table:style-name="Default" table:number-columns-repeated="247"/>
          <table:table-cell table:number-columns-repeated="768"/>
        </table:table-row>
        <table:table-row table:style-name="ro22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81043C8CA" calcext:value-type="string">
            <text:p>Z81043C8CA </text:p>
          </table:table-cell>
          <table:table-cell table:style-name="ce316" office:value-type="string" office:string-value="Studi geologici per spostamento ripetitore frazione Montagnana" calcext:value-type="string">
            <text:p>Studi geologici per spostamento ripetitore frazione Montagnana </text:p>
          </table:table-cell>
          <table:table-cell table:style-name="ce322" office:value-type="string" calcext:value-type="string">
            <text:p>Geol. Leonardo Moretti - MRTLRD54B08G913I</text:p>
          </table:table-cell>
          <table:table-cell table:style-name="ce323" office:value-type="float" office:value="520" calcext:value-type="float">
            <text:p>€ 520,00</text:p>
          </table:table-cell>
          <table:table-cell table:style-name="ce322" office:value-type="string" calcext:value-type="string">
            <text:p>Annullato incarico con determinazione n. 68/2013</text:p>
          </table:table-cell>
          <table:table-cell table:style-name="ce323"/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369"/>
          <table:table-cell table:style-name="Default" table:number-columns-repeated="247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2035169A" calcext:value-type="string">
            <text:p>ZC2035169A </text:p>
          </table:table-cell>
          <table:table-cell table:style-name="ce316" office:value-type="string" office:string-value="Acquisto gasolio da riscaldamento" calcext:value-type="string">
            <text:p>Acquisto gasolio da riscaldamento </text:p>
          </table:table-cell>
          <table:table-cell table:style-name="ce322" office:value-type="string" calcext:value-type="string">
            <text:p>Angeli srl - 00893950477</text:p>
          </table:table-cell>
          <table:table-cell table:style-name="ce323" office:value-type="float" office:value="2396.7" calcext:value-type="float">
            <text:p>€ 2.396,70</text:p>
          </table:table-cell>
          <table:table-cell table:style-name="ce277" office:value-type="string" calcext:value-type="string">
            <text:p>03/03/2012 <text:s text:c="9"/>10/03/2012</text:p>
          </table:table-cell>
          <table:table-cell table:style-name="ce323" office:value-type="float" office:value="2396.7" calcext:value-type="float">
            <text:p>€ 2.396,7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6" office:value-type="string" office:string-value="Sostituzione gomme" calcext:value-type="string">
            <text:p>Sostituzione gomme </text:p>
          </table:table-cell>
          <table:table-cell table:style-name="ce322" office:value-type="string" calcext:value-type="string">
            <text:p>Ducceschi gomme snc - 01332870474</text:p>
          </table:table-cell>
          <table:table-cell table:style-name="ce323" office:value-type="float" office:value="196.32" calcext:value-type="float">
            <text:p>€ 196,32</text:p>
          </table:table-cell>
          <table:table-cell table:style-name="ce277" office:value-type="string" calcext:value-type="string">
            <text:p>23/03/2012 <text:s text:c="9"/>05/04/2012</text:p>
          </table:table-cell>
          <table:table-cell table:style-name="ce323" office:value-type="float" office:value="196.32" calcext:value-type="float">
            <text:p>€ 196,32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ED045634D" calcext:value-type="string">
            <text:p>ZED045634D </text:p>
          </table:table-cell>
          <table:table-cell table:style-name="ce316" office:value-type="string" office:string-value="Risanamento rete idrica e fognaria" calcext:value-type="string">
            <text:p>Risanamento rete idrica e fognaria </text:p>
          </table:table-cell>
          <table:table-cell table:style-name="ce322" office:value-type="string" calcext:value-type="string">
            <text:p>Masi - 00999410475</text:p>
          </table:table-cell>
          <table:table-cell table:style-name="ce323" office:value-type="float" office:value="2506.21" calcext:value-type="float">
            <text:p>€ 2.506,21</text:p>
          </table:table-cell>
          <table:table-cell table:style-name="ce277" office:value-type="string" calcext:value-type="string">
            <text:p>19/03/2012 <text:s text:c="9"/>16/04/2012</text:p>
          </table:table-cell>
          <table:table-cell table:style-name="ce323" office:value-type="float" office:value="2506.21" calcext:value-type="float">
            <text:p>€ 2.506,21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5D0462DAF" calcext:value-type="string">
            <text:p>Z5D0462DAF </text:p>
          </table:table-cell>
          <table:table-cell table:style-name="ce316" office:value-type="string" office:string-value="Progettazione miglioramento strada Monte Bersano" calcext:value-type="string">
            <text:p>Progettazione miglioramento strada Monte Bersano </text:p>
          </table:table-cell>
          <table:table-cell table:style-name="ce322" office:value-type="string" calcext:value-type="string">
            <text:p>Dott. Agronomo Marco Cei – CEIMRC58D04G713O</text:p>
          </table:table-cell>
          <table:table-cell table:style-name="ce323" office:value-type="float" office:value="500" calcext:value-type="float">
            <text:p>€ 500,00</text:p>
          </table:table-cell>
          <table:table-cell table:style-name="ce277" office:value-type="string" calcext:value-type="string">
            <text:p>22/03/2012 <text:s text:c="9"/>04/04/2012</text:p>
          </table:table-cell>
          <table:table-cell table:style-name="ce323" office:value-type="float" office:value="500" calcext:value-type="float">
            <text:p>€ 5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15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B40163A22" calcext:value-type="string">
            <text:p>ZB40163A22 </text:p>
          </table:table-cell>
          <table:table-cell table:style-name="ce316" office:value-type="string" office:string-value="Affidamento lavori suppletivi miglioramento strada vecchia comunale Avaglio e Poggio" calcext:value-type="string">
            <text:p>Affidamento lavori suppletivi miglioramento strada vecchia comunale Avaglio e Poggio </text:p>
          </table:table-cell>
          <table:table-cell table:style-name="ce322" office:value-type="string" calcext:value-type="string">
            <text:p>Moviasfalt snc di Bandini &amp; C. - 00320760473</text:p>
          </table:table-cell>
          <table:table-cell table:style-name="ce323" office:value-type="float" office:value="2011.15" calcext:value-type="float">
            <text:p>€ 2.011,15</text:p>
          </table:table-cell>
          <table:table-cell table:style-name="ce277" office:value-type="string" calcext:value-type="string">
            <text:p>22/03/2012 <text:s text:c="9"/>28/05/2012</text:p>
          </table:table-cell>
          <table:table-cell table:style-name="ce323" office:value-type="float" office:value="2011.15" calcext:value-type="float">
            <text:p>€ 2.011,15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8B0497B7B" calcext:value-type="string">
            <text:p>Z8B0497B7B </text:p>
          </table:table-cell>
          <table:table-cell table:style-name="ce316" office:value-type="string" office:string-value="Incarico per redazione accampionamento immobile e tipo mappale" calcext:value-type="string">
            <text:p>Incarico per redazione accampionamento immobile e tipo mappale </text:p>
          </table:table-cell>
          <table:table-cell table:style-name="ce322" office:value-type="string" calcext:value-type="string">
            <text:p>Geom. Tommaso Guerra - GRRTMS77S09D612U</text:p>
          </table:table-cell>
          <table:table-cell table:style-name="ce323" office:value-type="float" office:value="1950" calcext:value-type="float">
            <text:p>€ 1.950,00</text:p>
          </table:table-cell>
          <table:table-cell table:style-name="ce277" office:value-type="string" calcext:value-type="string">
            <text:p>03/04/2012 <text:s text:c="9"/>28/09/2012</text:p>
          </table:table-cell>
          <table:table-cell table:style-name="ce323" office:value-type="float" office:value="1950" calcext:value-type="float">
            <text:p>€ 1.95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1B04883A1" calcext:value-type="string">
            <text:p>Z1B04883A1 </text:p>
          </table:table-cell>
          <table:table-cell table:style-name="ce316" office:value-type="string" office:string-value="Sistemazione sala consiliare" calcext:value-type="string">
            <text:p>Sistemazione sala consiliare </text:p>
          </table:table-cell>
          <table:table-cell table:style-name="ce322" office:value-type="string" calcext:value-type="string">
            <text:p>Edil Si-Mi snc di F.lli Bartolini - 01222650473</text:p>
          </table:table-cell>
          <table:table-cell table:style-name="ce323" office:value-type="float" office:value="3333.53" calcext:value-type="float">
            <text:p>€ 3.333,53</text:p>
          </table:table-cell>
          <table:table-cell table:style-name="ce277" office:value-type="string" calcext:value-type="string">
            <text:p>03/04/2012 <text:s text:c="9"/>10/05/2012</text:p>
          </table:table-cell>
          <table:table-cell table:style-name="ce323" office:value-type="float" office:value="3333.53" calcext:value-type="float">
            <text:p>€ 3.333,53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2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104A97AA" calcext:value-type="string">
            <text:p>ZC104A97AA </text:p>
          </table:table-cell>
          <table:table-cell table:style-name="ce316" office:value-type="string" office:string-value="Sistemazione strada di accesso alla Pieve di Furfalo" calcext:value-type="string">
            <text:p>Sistemazione strada di accesso alla Pieve di Furfalo </text:p>
          </table:table-cell>
          <table:table-cell table:style-name="ce322" office:value-type="string" calcext:value-type="string">
            <text:p>Escavazioni 2000 di Bertocci Luigi - BRTLGU70E01G713E</text:p>
          </table:table-cell>
          <table:table-cell table:style-name="ce323" office:value-type="float" office:value="1264" calcext:value-type="float">
            <text:p>€ 1.264,00</text:p>
          </table:table-cell>
          <table:table-cell table:style-name="ce277" office:value-type="string" calcext:value-type="string">
            <text:p>03/04/2012 <text:s text:c="9"/>06/04/2012</text:p>
          </table:table-cell>
          <table:table-cell table:style-name="ce323" office:value-type="float" office:value="1264" calcext:value-type="float">
            <text:p>€ 1.264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BC04A974C" calcext:value-type="string">
            <text:p>ZBC04A974C </text:p>
          </table:table-cell>
          <table:table-cell table:style-name="ce316" office:value-type="string" office:string-value="Sistemazione area limitrofa alla Pieve di Furfalo" calcext:value-type="string">
            <text:p>Sistemazione area limitrofa alla Pieve di Furfalo </text:p>
          </table:table-cell>
          <table:table-cell table:style-name="ce322" office:value-type="string" calcext:value-type="string">
            <text:p>Baldecchi Nilo – BLDNLI54B04E960X</text:p>
          </table:table-cell>
          <table:table-cell table:style-name="ce323" office:value-type="float" office:value="420" calcext:value-type="float">
            <text:p>€ 420,00</text:p>
          </table:table-cell>
          <table:table-cell table:style-name="ce277" office:value-type="string" calcext:value-type="string">
            <text:p>03/04/2012 <text:s text:c="9"/>06/04/2012</text:p>
          </table:table-cell>
          <table:table-cell table:style-name="ce323" office:value-type="float" office:value="420" calcext:value-type="float">
            <text:p>€ 42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40048D141" calcext:value-type="string">
            <text:p>Z40048D141 </text:p>
          </table:table-cell>
          <table:table-cell table:style-name="ce316" office:value-type="string" office:string-value="Misure urgenti a salvaguardia della pubblica incolumità" calcext:value-type="string">
            <text:p>Misure urgenti a salvaguardia della pubblica incolumità </text:p>
          </table:table-cell>
          <table:table-cell table:style-name="ce322" office:value-type="string" calcext:value-type="string">
            <text:p>Diddi Carlo Alberto sas - 01701420471</text:p>
          </table:table-cell>
          <table:table-cell table:style-name="ce323" office:value-type="float" office:value="5200" calcext:value-type="float">
            <text:p>€ 5.200,00</text:p>
          </table:table-cell>
          <table:table-cell table:style-name="ce277" office:value-type="string" calcext:value-type="string">
            <text:p>16/04/2012 <text:s text:c="9"/>15/05/2012</text:p>
          </table:table-cell>
          <table:table-cell table:style-name="ce323" office:value-type="float" office:value="5200" calcext:value-type="float">
            <text:p>€ 5.2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8604924D5" calcext:value-type="string">
            <text:p>Z8604924D5 </text:p>
          </table:table-cell>
          <table:table-cell table:style-name="ce316" office:value-type="string" office:string-value="Fornitura cippato" calcext:value-type="string">
            <text:p>Fornitura cippato </text:p>
          </table:table-cell>
          <table:table-cell table:style-name="ce322" office:value-type="string" calcext:value-type="string">
            <text:p>Bosco Domani Soc. Coop. Agricola e Forestale - 01692760471</text:p>
          </table:table-cell>
          <table:table-cell table:style-name="ce323" office:value-type="float" office:value="720" calcext:value-type="float">
            <text:p>€ 720,00</text:p>
          </table:table-cell>
          <table:table-cell table:style-name="ce277" office:value-type="string" calcext:value-type="string">
            <text:p>16/04/2012 <text:s text:c="9"/>20/04/2012</text:p>
          </table:table-cell>
          <table:table-cell table:style-name="ce323" office:value-type="float" office:value="720" calcext:value-type="float">
            <text:p>€ 720,00</text:p>
          </table:table-cell>
          <table:table-cell table:style-name="ce357" office:value-type="string" office:string-value="Manifestazione di interesse" calcext:value-type="string">
            <text:p>Manifestazione di interesse </text:p>
          </table:table-cell>
          <table:table-cell table:style-name="ce369" office:value-type="string" calcext:value-type="string">
            <text:p>Bosco Domani Soc. Coop. Agricola e Forestale - 01692760471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EF0494BEB" calcext:value-type="string">
            <text:p>ZEF0494BEB </text:p>
          </table:table-cell>
          <table:table-cell table:style-name="ce316" office:value-type="string" office:string-value="Pulizia paesi" calcext:value-type="string">
            <text:p>Pulizia paesi </text:p>
          </table:table-cell>
          <table:table-cell table:style-name="ce322" office:value-type="string" calcext:value-type="string">
            <text:p>Cooperativa Sociale Servizi Globali MI-SE 2 - 01703960474</text:p>
          </table:table-cell>
          <table:table-cell table:style-name="ce323" office:value-type="float" office:value="6437.69" calcext:value-type="float">
            <text:p>€ 6.437,69</text:p>
          </table:table-cell>
          <table:table-cell table:style-name="ce277" office:value-type="string" calcext:value-type="string">
            <text:p>23/04/2012 <text:s text:c="9"/>22/10/2012</text:p>
          </table:table-cell>
          <table:table-cell table:style-name="ce323" office:value-type="float" office:value="6437.69" calcext:value-type="float">
            <text:p>€ 6.437,69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2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2035169A" calcext:value-type="string">
            <text:p>ZC2035169A </text:p>
          </table:table-cell>
          <table:table-cell table:style-name="ce316" office:value-type="string" office:string-value="Acquisto gasolio da riscaldamento" calcext:value-type="string">
            <text:p>Acquisto gasolio da riscaldamento </text:p>
          </table:table-cell>
          <table:table-cell table:style-name="ce322" office:value-type="string" calcext:value-type="string">
            <text:p>Angeli srl - 00893950477</text:p>
          </table:table-cell>
          <table:table-cell table:style-name="ce323" office:value-type="float" office:value="1853" calcext:value-type="float">
            <text:p>€ 1.853,00</text:p>
          </table:table-cell>
          <table:table-cell table:style-name="ce277" office:value-type="string" calcext:value-type="string">
            <text:p>17/04/2012 <text:s text:c="9"/>20/04/2012</text:p>
          </table:table-cell>
          <table:table-cell table:style-name="ce323" office:value-type="float" office:value="1853" calcext:value-type="float">
            <text:p>€ 1.853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2504B5407" calcext:value-type="string">
            <text:p>Z2504B5407 </text:p>
          </table:table-cell>
          <table:table-cell table:style-name="ce316" office:value-type="string" office:string-value="Pulizia straordinaria sala consiliare" calcext:value-type="string">
            <text:p>Pulizia straordinaria sala consiliare </text:p>
          </table:table-cell>
          <table:table-cell table:style-name="ce322" office:value-type="string" calcext:value-type="string">
            <text:p>La Nuova Splendente di Macchi Angela e C. snc - 00932240476</text:p>
          </table:table-cell>
          <table:table-cell table:style-name="ce323" office:value-type="float" office:value="98" calcext:value-type="float">
            <text:p>€ 98,00</text:p>
          </table:table-cell>
          <table:table-cell table:style-name="ce277" office:value-type="string" calcext:value-type="string">
            <text:p>17/04/2012 <text:s text:c="9"/>11/05/2012</text:p>
          </table:table-cell>
          <table:table-cell table:style-name="ce323" office:value-type="float" office:value="98" calcext:value-type="float">
            <text:p>€ 98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6" office:value-type="string" office:string-value="Fornitura cartelli" calcext:value-type="string">
            <text:p>Fornitura cartelli </text:p>
          </table:table-cell>
          <table:table-cell table:style-name="ce322" office:value-type="string" calcext:value-type="string">
            <text:p>OM Legno di Mucci Tiziano &amp; C. snc - 00494050479</text:p>
          </table:table-cell>
          <table:table-cell table:style-name="ce323" office:value-type="float" office:value="2250" calcext:value-type="float">
            <text:p>€ 2.250,00</text:p>
          </table:table-cell>
          <table:table-cell table:style-name="ce277" office:value-type="string" calcext:value-type="string">
            <text:p>23/04/2012 <text:s text:c="9"/>30/04/2012</text:p>
          </table:table-cell>
          <table:table-cell table:style-name="ce323" office:value-type="float" office:value="2250" calcext:value-type="float">
            <text:p>€ 2.25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18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7C04BAB35" calcext:value-type="string">
            <text:p>Z7C04BAB35 </text:p>
          </table:table-cell>
          <table:table-cell table:style-name="ce316" office:value-type="string" office:string-value="Fornitura vestiario" calcext:value-type="string">
            <text:p>Fornitura vestiario </text:p>
          </table:table-cell>
          <table:table-cell table:style-name="ce322" office:value-type="string" calcext:value-type="string">
            <text:p>L’Emporio Bicocchi srl - 01490480470</text:p>
          </table:table-cell>
          <table:table-cell table:style-name="ce323" office:value-type="float" office:value="326.1" calcext:value-type="float">
            <text:p>€ 326,10</text:p>
          </table:table-cell>
          <table:table-cell table:style-name="ce277" office:value-type="string" calcext:value-type="string">
            <text:p>28/04/2012 <text:s text:c="9"/>26/05/2012</text:p>
          </table:table-cell>
          <table:table-cell table:style-name="ce323" office:value-type="float" office:value="326.1" calcext:value-type="float">
            <text:p>€ 326,1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3906652F33" calcext:value-type="string">
            <text:p>3906652F33 </text:p>
          </table:table-cell>
          <table:table-cell table:style-name="ce316" office:value-type="string" office:string-value="Affidamento variante n. 1 per realizzazione  pavimentazione di Area Mercatale a Panicagliora" calcext:value-type="string">
            <text:p>Affidamento variante n. 1 per realizzazione <text:s/>pavimentazione di Area Mercatale a Panicagliora </text:p>
          </table:table-cell>
          <table:table-cell table:style-name="ce322" office:value-type="string" calcext:value-type="string">
            <text:p>Vescovi Renzo spa - 00408860476</text:p>
          </table:table-cell>
          <table:table-cell table:style-name="ce323" office:value-type="float" office:value="264.36" calcext:value-type="float">
            <text:p>€ 264,36</text:p>
          </table:table-cell>
          <table:table-cell table:style-name="ce277" office:value-type="string" calcext:value-type="string">
            <text:p>27/04/2012 <text:s text:c="9"/>04/06/2012</text:p>
          </table:table-cell>
          <table:table-cell table:style-name="ce323" office:value-type="float" office:value="264.35" calcext:value-type="float">
            <text:p>€ 264,35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E404F00CB" calcext:value-type="string">
            <text:p>ZE404F00CB </text:p>
          </table:table-cell>
          <table:table-cell table:style-name="ce316" office:value-type="string" office:string-value="Manutenzione straordinaria strade comunali" calcext:value-type="string">
            <text:p>Manutenzione straordinaria strade comunali </text:p>
          </table:table-cell>
          <table:table-cell table:style-name="ce322" office:value-type="string" calcext:value-type="string">
            <text:p>Moviasfalt snc di Bandini &amp; C. - 00320760473</text:p>
          </table:table-cell>
          <table:table-cell table:style-name="ce323" office:value-type="float" office:value="1760" calcext:value-type="float">
            <text:p>€ 1.760,00</text:p>
          </table:table-cell>
          <table:table-cell table:style-name="ce277" office:value-type="string" calcext:value-type="string">
            <text:p>04/05/2012 <text:s text:c="9"/>04/06/2012</text:p>
          </table:table-cell>
          <table:table-cell table:style-name="ce323" office:value-type="float" office:value="1760" calcext:value-type="float">
            <text:p>€ 1.76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F204EFFAA" calcext:value-type="string">
            <text:p>ZF204EFFAA </text:p>
          </table:table-cell>
          <table:table-cell table:style-name="ce316" office:value-type="string" office:string-value="Manutenzione straordinaria strade comunali" calcext:value-type="string">
            <text:p>Manutenzione straordinaria strade comunali </text:p>
          </table:table-cell>
          <table:table-cell table:style-name="ce322" office:value-type="string" calcext:value-type="string">
            <text:p>Escavazioni 2000 di Bertocci Luigi - BRTLGU70E01G713E</text:p>
          </table:table-cell>
          <table:table-cell table:style-name="ce323" office:value-type="float" office:value="1000" calcext:value-type="float">
            <text:p>€ 1.000,00</text:p>
          </table:table-cell>
          <table:table-cell table:style-name="ce277" office:value-type="string" calcext:value-type="string">
            <text:p>04/05/2012 <text:s text:c="9"/>04/06/2012</text:p>
          </table:table-cell>
          <table:table-cell table:style-name="ce323" office:value-type="float" office:value="1000" calcext:value-type="float">
            <text:p>€ 1.0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6" office:value-type="string" office:string-value="Acquisto conglomerato" calcext:value-type="string">
            <text:p>Acquisto conglomerato </text:p>
          </table:table-cell>
          <table:table-cell table:style-name="ce322" office:value-type="string" calcext:value-type="string">
            <text:p>Vescovi Renzo spa - 00408860476</text:p>
          </table:table-cell>
          <table:table-cell table:style-name="ce323" office:value-type="float" office:value="480" calcext:value-type="float">
            <text:p>€ 480,00</text:p>
          </table:table-cell>
          <table:table-cell table:style-name="ce277" office:value-type="string" calcext:value-type="string">
            <text:p>10/05/2012 <text:s text:c="9"/>25/05/2012</text:p>
          </table:table-cell>
          <table:table-cell table:style-name="ce323" office:value-type="float" office:value="480" calcext:value-type="float">
            <text:p>€ 48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130491681" calcext:value-type="string">
            <text:p>Z130491681 </text:p>
          </table:table-cell>
          <table:table-cell table:style-name="ce316" office:value-type="string" office:string-value="Miglioramento sicurezza stradale e sistemazione viabilità comunale in località Petrolo" calcext:value-type="string">
            <text:p>Miglioramento sicurezza stradale e sistemazione viabilità comunale in località Petrolo </text:p>
          </table:table-cell>
          <table:table-cell table:style-name="ce322" office:value-type="string" calcext:value-type="string">
            <text:p>Melis Ottavio – MLSTTV62T01F410M</text:p>
          </table:table-cell>
          <table:table-cell table:style-name="ce323" office:value-type="float" office:value="1070" calcext:value-type="float">
            <text:p>€ 1.070,00</text:p>
          </table:table-cell>
          <table:table-cell table:style-name="ce277" office:value-type="string" calcext:value-type="string">
            <text:p>10/05/2012 <text:s text:c="9"/>15/09/2012</text:p>
          </table:table-cell>
          <table:table-cell table:style-name="ce323" office:value-type="float" office:value="1070" calcext:value-type="float">
            <text:p>€ 1.07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B504E8D2D" calcext:value-type="string">
            <text:p>ZB504E8D2D </text:p>
          </table:table-cell>
          <table:table-cell table:style-name="ce316" office:value-type="string" office:string-value="Revisione estintori" calcext:value-type="string">
            <text:p>Revisione estintori </text:p>
          </table:table-cell>
          <table:table-cell table:style-name="ce322" office:value-type="string" calcext:value-type="string">
            <text:p>Toti Estintori di Toti Franco e C: snc - 00977100478</text:p>
          </table:table-cell>
          <table:table-cell table:style-name="ce323" office:value-type="float" office:value="299" calcext:value-type="float">
            <text:p>€ 299,00</text:p>
          </table:table-cell>
          <table:table-cell table:style-name="ce277" office:value-type="string" calcext:value-type="string">
            <text:p>11/05/2012 <text:s text:c="9"/>09/06/2012</text:p>
          </table:table-cell>
          <table:table-cell table:style-name="ce323" office:value-type="float" office:value="299" calcext:value-type="float">
            <text:p>€ 299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6" office:value-type="string" office:string-value="Noleggio autoscala" calcext:value-type="string">
            <text:p>Noleggio autoscala </text:p>
          </table:table-cell>
          <table:table-cell table:style-name="ce322" office:value-type="string" calcext:value-type="string">
            <text:p>Super Assistenza snc - 01671750477</text:p>
          </table:table-cell>
          <table:table-cell table:style-name="ce323" office:value-type="float" office:value="280" calcext:value-type="float">
            <text:p>€ 280,00</text:p>
          </table:table-cell>
          <table:table-cell table:style-name="ce277" office:value-type="string" calcext:value-type="string">
            <text:p>12/02/2012 <text:s text:c="9"/>11/07/2012</text:p>
          </table:table-cell>
          <table:table-cell table:style-name="ce323" office:value-type="float" office:value="280" calcext:value-type="float">
            <text:p>€ 28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12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A0050BC44" calcext:value-type="string">
            <text:p>ZA0050BC44 </text:p>
          </table:table-cell>
          <table:table-cell table:style-name="ce316" office:value-type="string" office:string-value="Affidamento incarico per verifica periodica impianto di messa a terra palazzo comunale" calcext:value-type="string">
            <text:p>Affidamento incarico per verifica periodica impianto di messa a terra palazzo comunale </text:p>
          </table:table-cell>
          <table:table-cell table:style-name="ce322" office:value-type="string" calcext:value-type="string">
            <text:p>Eurofins Modulo Uno spa - 01449620010</text:p>
          </table:table-cell>
          <table:table-cell table:style-name="ce323" office:value-type="float" office:value="300" calcext:value-type="float">
            <text:p>€ 300,00</text:p>
          </table:table-cell>
          <table:table-cell table:style-name="ce277" office:value-type="string" calcext:value-type="string">
            <text:p>30/05/2012 <text:s text:c="9"/>28/07/2012</text:p>
          </table:table-cell>
          <table:table-cell table:style-name="ce323" office:value-type="float" office:value="300" calcext:value-type="float">
            <text:p>€ 3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2E05737DE" calcext:value-type="string">
            <text:p>Z2E05737DE </text:p>
          </table:table-cell>
          <table:table-cell table:style-name="ce316" office:value-type="string" office:string-value="Manutenzione straordinaria Via Lecceta" calcext:value-type="string">
            <text:p>Manutenzione straordinaria Via Lecceta </text:p>
          </table:table-cell>
          <table:table-cell table:style-name="ce322" office:value-type="string" calcext:value-type="string">
            <text:p>Moviasfalt snc di Bandini &amp; C. - 00320760473</text:p>
          </table:table-cell>
          <table:table-cell table:style-name="ce323" office:value-type="float" office:value="810" calcext:value-type="float">
            <text:p>€ 810,00</text:p>
          </table:table-cell>
          <table:table-cell table:style-name="ce277" office:value-type="string" calcext:value-type="string">
            <text:p>23/05/2012 <text:s text:c="9"/>21/07/2012</text:p>
          </table:table-cell>
          <table:table-cell table:style-name="ce323" office:value-type="float" office:value="810" calcext:value-type="float">
            <text:p>€ 81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24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8A0533695" calcext:value-type="string">
            <text:p>Z8A0533695 </text:p>
          </table:table-cell>
          <table:table-cell table:style-name="ce316" office:value-type="string" office:string-value="Fornitura materiale di consumo" calcext:value-type="string">
            <text:p>Fornitura materiale di consumo </text:p>
          </table:table-cell>
          <table:table-cell table:style-name="ce322" office:value-type="string" calcext:value-type="string">
            <text:p>L’Emporio Bicocchi srl - 01490480470</text:p>
          </table:table-cell>
          <table:table-cell table:style-name="ce323" office:value-type="float" office:value="19.59" calcext:value-type="float">
            <text:p>€ 19,59</text:p>
          </table:table-cell>
          <table:table-cell table:style-name="ce277" office:value-type="string" calcext:value-type="string">
            <text:p>06/06/2012 <text:s text:c="9"/>05/04/2012</text:p>
          </table:table-cell>
          <table:table-cell table:style-name="ce323" office:value-type="float" office:value="19.59" calcext:value-type="float">
            <text:p>€ 19,59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25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390572543" calcext:value-type="string">
            <text:p>Z390572543 </text:p>
          </table:table-cell>
          <table:table-cell table:style-name="ce316" office:value-type="string" office:string-value="Apposizione cartelli" calcext:value-type="string">
            <text:p>Apposizione cartelli </text:p>
          </table:table-cell>
          <table:table-cell table:style-name="ce322" office:value-type="string" calcext:value-type="string">
            <text:p>Moviasfalt snc di Bandini &amp; C. - 00320760473</text:p>
          </table:table-cell>
          <table:table-cell table:style-name="ce323" office:value-type="float" office:value="1285.75" calcext:value-type="float">
            <text:p>€ 1.285,75</text:p>
          </table:table-cell>
          <table:table-cell table:style-name="ce277" office:value-type="string" calcext:value-type="string">
            <text:p>08/06/2012 <text:s text:c="9"/>07/07/2012</text:p>
          </table:table-cell>
          <table:table-cell table:style-name="ce323" office:value-type="float" office:value="1285.75" calcext:value-type="float">
            <text:p>€ 1.285,75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2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E0575E17" calcext:value-type="string">
            <text:p>ZCE0575E17 </text:p>
          </table:table-cell>
          <table:table-cell table:style-name="ce316" office:value-type="string" office:string-value="Risanamento rete idrica e fognaria a Marliana" calcext:value-type="string">
            <text:p>Risanamento rete idrica e fognaria a Marliana </text:p>
          </table:table-cell>
          <table:table-cell table:style-name="ce322" office:value-type="string" calcext:value-type="string">
            <text:p>G. Toniolo impianti e lavori edili Società Cooperativa - 00825150535</text:p>
          </table:table-cell>
          <table:table-cell table:style-name="ce323" office:value-type="float" office:value="7956.47" calcext:value-type="float">
            <text:p>€ 7.956,47</text:p>
          </table:table-cell>
          <table:table-cell table:style-name="ce277" office:value-type="string" calcext:value-type="string">
            <text:p>09/07/2012 <text:s text:c="9"/>14/11/2012</text:p>
          </table:table-cell>
          <table:table-cell table:style-name="ce323" office:value-type="float" office:value="7956.47" calcext:value-type="float">
            <text:p>€ 7.956,47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27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1605CBF14" calcext:value-type="string">
            <text:p>Z1605CBF14 </text:p>
          </table:table-cell>
          <table:table-cell table:style-name="ce316" office:value-type="string" office:string-value="Ripulitura area mercatale" calcext:value-type="string">
            <text:p>Ripulitura area mercatale </text:p>
          </table:table-cell>
          <table:table-cell table:style-name="ce322" office:value-type="string" calcext:value-type="string">
            <text:p>Pellegrini Daniele – PLLDNL80H11G491J</text:p>
          </table:table-cell>
          <table:table-cell table:style-name="ce323" office:value-type="float" office:value="2000" calcext:value-type="float">
            <text:p>€ 2.000,00</text:p>
          </table:table-cell>
          <table:table-cell table:style-name="ce277" office:value-type="string" calcext:value-type="string">
            <text:p>18/06/2012 <text:s text:c="9"/>17/07/2012</text:p>
          </table:table-cell>
          <table:table-cell table:style-name="ce323" office:value-type="float" office:value="2000" calcext:value-type="float">
            <text:p>€ 2.0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24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00518AF2" calcext:value-type="string">
            <text:p>ZC00518AF2 </text:p>
          </table:table-cell>
          <table:table-cell table:style-name="ce316" office:value-type="string" office:string-value="Riparazione automezzi" calcext:value-type="string">
            <text:p>Riparazione automezzi </text:p>
          </table:table-cell>
          <table:table-cell table:style-name="ce322" office:value-type="string" calcext:value-type="string">
            <text:p>Baldi Leonido – BLDLND53M09E960J</text:p>
          </table:table-cell>
          <table:table-cell table:style-name="ce323" office:value-type="float" office:value="260.45" calcext:value-type="float">
            <text:p>€ 260,45</text:p>
          </table:table-cell>
          <table:table-cell table:style-name="ce277" office:value-type="string" calcext:value-type="string">
            <text:p>25/06/2012 <text:s text:c="9"/>24/07/2012</text:p>
          </table:table-cell>
          <table:table-cell table:style-name="ce323" office:value-type="float" office:value="260.45" calcext:value-type="float">
            <text:p>€ 260,45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28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9B059521C" calcext:value-type="string">
            <text:p>Z9B059521C </text:p>
          </table:table-cell>
          <table:table-cell table:style-name="ce316" office:value-type="string" office:string-value="Sostituzione gomme" calcext:value-type="string">
            <text:p>Sostituzione gomme </text:p>
          </table:table-cell>
          <table:table-cell table:style-name="ce322" office:value-type="string" calcext:value-type="string">
            <text:p>Ducceschi gomme snc - 01332870474</text:p>
          </table:table-cell>
          <table:table-cell table:style-name="ce323" office:value-type="float" office:value="104.77" calcext:value-type="float">
            <text:p>€ 104,77</text:p>
          </table:table-cell>
          <table:table-cell table:style-name="ce277" office:value-type="string" calcext:value-type="string">
            <text:p>22/06/2012 <text:s text:c="9"/>21/07/2012</text:p>
          </table:table-cell>
          <table:table-cell table:style-name="ce323" office:value-type="float" office:value="104.77" calcext:value-type="float">
            <text:p>€ 104,77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29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8705C177B" calcext:value-type="string">
            <text:p>Z8705C177B </text:p>
          </table:table-cell>
          <table:table-cell table:style-name="ce316" office:value-type="string" office:string-value="Progettazione strutturale per rinforzo solaio di sottotetto scuola elementare e materna di Marliana" calcext:value-type="string">
            <text:p>Progettazione strutturale per rinforzo solaio di sottotetto scuola elementare e materna di Marliana </text:p>
          </table:table-cell>
          <table:table-cell table:style-name="ce322" office:value-type="string" calcext:value-type="string">
            <text:p>Ing. Enrico Mangoni - MNGNRC67D15G999N</text:p>
          </table:table-cell>
          <table:table-cell table:style-name="ce323" office:value-type="float" office:value="1396.8" calcext:value-type="float">
            <text:p>€ 1.396,80</text:p>
          </table:table-cell>
          <table:table-cell table:style-name="ce277" office:value-type="string" calcext:value-type="string">
            <text:p>22/06/2012 <text:s text:c="9"/>06/07/2012</text:p>
          </table:table-cell>
          <table:table-cell table:style-name="ce323" office:value-type="float" office:value="1396.8" calcext:value-type="float">
            <text:p>€ 1.396,8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24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27051D953" calcext:value-type="string">
            <text:p>Z27051D953 </text:p>
          </table:table-cell>
          <table:table-cell table:style-name="ce316" office:value-type="string" office:string-value="Taglio erba" calcext:value-type="string">
            <text:p>Taglio erba </text:p>
          </table:table-cell>
          <table:table-cell table:style-name="ce322" office:value-type="string" calcext:value-type="string">
            <text:p>Doni Nima – DNONMI83E07D612M</text:p>
          </table:table-cell>
          <table:table-cell table:style-name="ce323" office:value-type="float" office:value="3970.05" calcext:value-type="float">
            <text:p>€ 3.970,05</text:p>
          </table:table-cell>
          <table:table-cell table:style-name="ce277" office:value-type="string" calcext:value-type="string">
            <text:p>02/07/2012 <text:s text:c="9"/>10/08/2012</text:p>
          </table:table-cell>
          <table:table-cell table:style-name="ce323" office:value-type="float" office:value="3970.05" calcext:value-type="float">
            <text:p>€ 3.970,05</text:p>
          </table:table-cell>
          <table:table-cell table:style-name="ce357" office:value-type="string" office:string-value="Affidamento diretto previa richiesta preventivi" calcext:value-type="string">
            <text:p>Affidamento diretto previa richiesta preventivi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27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DE051DE87" calcext:value-type="string">
            <text:p>ZDE051DE87 </text:p>
          </table:table-cell>
          <table:table-cell table:style-name="ce316" office:value-type="string" office:string-value="Taglio erba" calcext:value-type="string">
            <text:p>Taglio erba </text:p>
          </table:table-cell>
          <table:table-cell table:style-name="ce322" office:value-type="string" calcext:value-type="string">
            <text:p>Doni Nima – DNONMI83E07D612M</text:p>
          </table:table-cell>
          <table:table-cell table:style-name="ce323" office:value-type="float" office:value="4225.5" calcext:value-type="float">
            <text:p>€ 4.225,50</text:p>
          </table:table-cell>
          <table:table-cell table:style-name="ce277" office:value-type="string" calcext:value-type="string">
            <text:p>02/07/2012 <text:s text:c="9"/>10/08/2012</text:p>
          </table:table-cell>
          <table:table-cell table:style-name="ce323" office:value-type="float" office:value="4225.5" calcext:value-type="float">
            <text:p>€ 4.225,50</text:p>
          </table:table-cell>
          <table:table-cell table:style-name="ce357" office:value-type="string" office:string-value="Affidamento diretto previa richiesta preventivi" calcext:value-type="string">
            <text:p>Affidamento diretto previa richiesta preventivi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6" office:value-type="string" office:string-value="Noleggio autoscala" calcext:value-type="string">
            <text:p>Noleggio autoscala </text:p>
          </table:table-cell>
          <table:table-cell table:style-name="ce322" office:value-type="string" calcext:value-type="string">
            <text:p>Super Assistenza snc - 01671750477</text:p>
          </table:table-cell>
          <table:table-cell table:style-name="ce323" office:value-type="float" office:value="280" calcext:value-type="float">
            <text:p>€ 280,00</text:p>
          </table:table-cell>
          <table:table-cell table:style-name="ce277" office:value-type="string" calcext:value-type="string">
            <text:p>02/07/2012 <text:s text:c="9"/>10/07/2012</text:p>
          </table:table-cell>
          <table:table-cell table:style-name="ce323" office:value-type="float" office:value="280" calcext:value-type="float">
            <text:p>€ 28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30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B305913F2" calcext:value-type="string">
            <text:p>ZB305913F2 </text:p>
          </table:table-cell>
          <table:table-cell table:style-name="ce316" office:value-type="string" office:string-value="Manutenzione straordinaria immobile adibito a servizi per l’infanzia in via Cotoro in frazione Momigno" calcext:value-type="string">
            <text:p>Manutenzione straordinaria immobile adibito a servizi per l’infanzia in via Cotoro in frazione Momigno </text:p>
          </table:table-cell>
          <table:table-cell table:style-name="ce322" office:value-type="string" calcext:value-type="string">
            <text:p>Fast Costruzioni srl - 01384370506</text:p>
          </table:table-cell>
          <table:table-cell table:style-name="ce323" office:value-type="float" office:value="7919.21" calcext:value-type="float">
            <text:p>€ 7.919,21</text:p>
          </table:table-cell>
          <table:table-cell table:style-name="ce277" office:value-type="string" calcext:value-type="string">
            <text:p>18/07/2012 <text:s text:c="9"/>04/09/2012</text:p>
          </table:table-cell>
          <table:table-cell table:style-name="ce323" office:value-type="float" office:value="7919.21" calcext:value-type="float">
            <text:p>€ 7.919,21</text:p>
          </table:table-cell>
          <table:table-cell table:style-name="ce357" office:value-type="string" office:string-value="Procedura negoziata senza pubblicazione di bando di gara" calcext:value-type="string">
            <text:p>Procedura negoziata senza pubblicazione di bando di gara </text:p>
          </table:table-cell>
          <table:table-cell table:style-name="ce369" office:value-type="string" calcext:value-type="string">
            <text:p>Costruzioni Generali srl 01666590474 - Antelli Antonio NTLNTN86D19A024T - Hidra Costruzioni srl 01821230461 - ImpelPoli srl 00445910474 - BioKostruire sas 02068710462 - Baldecchi Nilo BLDNLI54B04E960X - Impresa Edile Casciani srl 00357680479 - Ls srl ristrutturazioni edili 02047140971 - Viscusi Attilio srl 02107290468 - Euroedil snc di Rastelli, Maggio e Arbace 01444740474 - Elettroedile Martignoli di Martignoli Luca MRTLCU77D12G713Q - Fast Costruzioni srl 01384370506 - Forum Costruzioni snc 01840560468 - Lamanna Costruzioni srl 01851670974 - Costruire srl 01904540463 - Edil Jozef di Dodas Pellumb DDJPLM71H25Z100I - Incerpi srl 01390370474 - Massagli Costruzioni srl 01311490476 - Diddi Carlo Alberto sas 01701420471 - Edisil srl 01754300471 - Vespignani srl 01251160477</text:p>
          </table:table-cell>
          <table:table-cell table:style-name="Default" table:number-columns-repeated="247"/>
          <table:table-cell table:number-columns-repeated="768"/>
        </table:table-row>
        <table:table-row table:style-name="ro31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905C179F" calcext:value-type="string">
            <text:p>ZC905C179F </text:p>
          </table:table-cell>
          <table:table-cell table:style-name="ce316" office:value-type="string" office:string-value="Acquisto materiale per  manutenzione straordinaria immobile adibito a servizi per l’infanzia in via Cotoro in frazione Momigno" calcext:value-type="string">
            <text:p>Acquisto materiale per <text:s/>manutenzione straordinaria immobile adibito a servizi per l’infanzia in via Cotoro in frazione Momigno </text:p>
          </table:table-cell>
          <table:table-cell table:style-name="ce322" office:value-type="string" calcext:value-type="string">
            <text:p>Giusti Marcello srl - 00885660472</text:p>
          </table:table-cell>
          <table:table-cell table:style-name="ce323" office:value-type="float" office:value="33.41" calcext:value-type="float">
            <text:p>€ 33,41</text:p>
          </table:table-cell>
          <table:table-cell table:style-name="ce277" office:value-type="string" calcext:value-type="string">
            <text:p>27/07/2012 <text:s text:c="9"/>16/08/2012</text:p>
          </table:table-cell>
          <table:table-cell table:style-name="ce323" office:value-type="float" office:value="33.41" calcext:value-type="float">
            <text:p>€ 33,41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405A39C4" calcext:value-type="string">
            <text:p>ZC405A39C4 </text:p>
          </table:table-cell>
          <table:table-cell table:style-name="ce316" office:value-type="string" office:string-value="Affidamento incarico per disinfestazione piante" calcext:value-type="string">
            <text:p>Affidamento incarico per disinfestazione piante </text:p>
          </table:table-cell>
          <table:table-cell table:style-name="ce322" office:value-type="string" calcext:value-type="string">
            <text:p>Bonini Luciano – BNNLCN68H03G491D</text:p>
          </table:table-cell>
          <table:table-cell table:style-name="ce323" office:value-type="float" office:value="800" calcext:value-type="float">
            <text:p>€ 800,00</text:p>
          </table:table-cell>
          <table:table-cell table:style-name="ce277" office:value-type="string" calcext:value-type="string">
            <text:p>03/07/2012 <text:s text:c="9"/>02/08/2012</text:p>
          </table:table-cell>
          <table:table-cell table:style-name="ce323" office:value-type="float" office:value="800" calcext:value-type="float">
            <text:p>€ 8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Default" table:number-columns-repeated="247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F305C172D" calcext:value-type="string">
            <text:p>ZF305C172D </text:p>
          </table:table-cell>
          <table:table-cell table:style-name="ce316" office:value-type="string" office:string-value="Affidamento progettazione definitiva Palazzo Comunale" calcext:value-type="string">
            <text:p>Affidamento progettazione definitiva Palazzo Comunale </text:p>
          </table:table-cell>
          <table:table-cell table:style-name="ce322" office:value-type="string" calcext:value-type="string">
            <text:p>Ing. Paolo Cardelli – CRDPLA61S06G833W</text:p>
          </table:table-cell>
          <table:table-cell table:style-name="ce323" office:value-type="float" office:value="1000" calcext:value-type="float">
            <text:p>€ 1.000,00</text:p>
          </table:table-cell>
          <table:table-cell table:style-name="ce277" office:value-type="string" calcext:value-type="string">
            <text:p>04/07/2012 <text:s text:c="9"/>13/07/2012</text:p>
          </table:table-cell>
          <table:table-cell table:style-name="ce323" office:value-type="float" office:value="1000" calcext:value-type="float">
            <text:p>€ 1.0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/>
          <table:table-cell table:style-name="Default" table:number-columns-repeated="246"/>
          <table:table-cell table:number-columns-repeated="768"/>
        </table:table-row>
        <table:table-row table:style-name="ro32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905C179F" calcext:value-type="string">
            <text:p>ZC905C179F </text:p>
          </table:table-cell>
          <table:table-cell table:style-name="ce316" office:value-type="string" office:string-value="Acquisto materiale per  manutenzione straordinaria immobile adibito a servizi per l’infanzia in via Cotoro in frazione Momigno" calcext:value-type="string">
            <text:p>Acquisto materiale per <text:s/>manutenzione straordinaria immobile adibito a servizi per l’infanzia in via Cotoro in frazione Momigno </text:p>
          </table:table-cell>
          <table:table-cell table:style-name="ce322" office:value-type="string" calcext:value-type="string">
            <text:p>Giusti Marcello srl - 00885660472</text:p>
          </table:table-cell>
          <table:table-cell table:style-name="ce323" office:value-type="float" office:value="1930.72" calcext:value-type="float">
            <text:p>€ 1.930,72</text:p>
          </table:table-cell>
          <table:table-cell table:style-name="ce277" office:value-type="string" calcext:value-type="string">
            <text:p>04/07/2012 <text:s text:c="9"/>16/08/2012</text:p>
          </table:table-cell>
          <table:table-cell table:style-name="ce323" office:value-type="float" office:value="1930.72" calcext:value-type="float">
            <text:p>€ 1.930,72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F205C8B95" calcext:value-type="string">
            <text:p>ZF205C8B95 </text:p>
          </table:table-cell>
          <table:table-cell table:style-name="ce316" office:value-type="string" office:string-value="Affidamento progettazione esecutiva strutturale e realizzazione scala antincendio a servizio dell’edificio scolastico di Marliana" calcext:value-type="string">
            <text:p>Affidamento progettazione esecutiva strutturale e realizzazione scala antincendio a servizio dell’edificio scolastico di Marliana </text:p>
          </table:table-cell>
          <table:table-cell table:style-name="ce322" office:value-type="string" calcext:value-type="string">
            <text:p>Carpenteria Toscana snc - 05780990486</text:p>
          </table:table-cell>
          <table:table-cell table:style-name="ce323" office:value-type="float" office:value="11800" calcext:value-type="float">
            <text:p>€ 11.800,00</text:p>
          </table:table-cell>
          <table:table-cell table:style-name="ce277" office:value-type="string" calcext:value-type="string">
            <text:p>09/07/2012 <text:s text:c="9"/>30/01/2013</text:p>
          </table:table-cell>
          <table:table-cell table:style-name="ce323" office:value-type="float" office:value="10800" calcext:value-type="float">
            <text:p>€ 10.8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1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D605AD4A1" calcext:value-type="string">
            <text:p>ZD605AD4A1 </text:p>
          </table:table-cell>
          <table:table-cell table:style-name="ce316" office:value-type="string" office:string-value="Affidamento manutenzione straordinaria alla scuola elementare e materna di Marliana per rinforzo del solaio di sottotetto" calcext:value-type="string">
            <text:p>Affidamento manutenzione straordinaria alla scuola elementare e materna di Marliana per rinforzo del solaio di sottotetto </text:p>
          </table:table-cell>
          <table:table-cell table:style-name="ce322" office:value-type="string" calcext:value-type="string">
            <text:p>Edil Si-Mi snc di F.lli Bartolini - 01222650473</text:p>
          </table:table-cell>
          <table:table-cell table:style-name="ce323" office:value-type="float" office:value="14654.97" calcext:value-type="float">
            <text:p>€ 14.654,97</text:p>
          </table:table-cell>
          <table:table-cell table:style-name="ce277" office:value-type="string" calcext:value-type="string">
            <text:p>13/07/2012 <text:s text:c="9"/>01/10/2012</text:p>
          </table:table-cell>
          <table:table-cell table:style-name="ce323" office:value-type="float" office:value="14654.97" calcext:value-type="float">
            <text:p>€ 14.654,97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6" office:value-type="string" office:string-value="Noleggio autoscala" calcext:value-type="string">
            <text:p>Noleggio autoscala </text:p>
          </table:table-cell>
          <table:table-cell table:style-name="ce322" office:value-type="string" calcext:value-type="string">
            <text:p>Super Assistenza snc - 01671750477</text:p>
          </table:table-cell>
          <table:table-cell table:style-name="ce323" office:value-type="float" office:value="280" calcext:value-type="float">
            <text:p>€ 280,00</text:p>
          </table:table-cell>
          <table:table-cell table:style-name="ce277" office:value-type="string" calcext:value-type="string">
            <text:p>11/07/2012 <text:s text:c="9"/>10/09/2012</text:p>
          </table:table-cell>
          <table:table-cell table:style-name="ce323" office:value-type="float" office:value="280" calcext:value-type="float">
            <text:p>€ 28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905C179F" calcext:value-type="string">
            <text:p>ZC905C179F </text:p>
          </table:table-cell>
          <table:table-cell table:style-name="ce316" office:value-type="string" office:string-value="Acquisto materiale per manutenzione straordinaria immobile adibito a servizi per l’infanzia in via Cotoro in frazione Momigno" calcext:value-type="string">
            <text:p>Acquisto materiale per manutenzione straordinaria immobile adibito a servizi per l’infanzia in via Cotoro in frazione Momigno </text:p>
          </table:table-cell>
          <table:table-cell table:style-name="ce322" office:value-type="string" calcext:value-type="string">
            <text:p>Giusti Marcello srl - 00885660472</text:p>
          </table:table-cell>
          <table:table-cell table:style-name="ce323" office:value-type="float" office:value="1346.5" calcext:value-type="float">
            <text:p>€ 1.346,50</text:p>
          </table:table-cell>
          <table:table-cell table:style-name="ce277" office:value-type="string" calcext:value-type="string">
            <text:p>11/07/2012 <text:s text:c="9"/>16/08/2012</text:p>
          </table:table-cell>
          <table:table-cell table:style-name="ce323" office:value-type="float" office:value="1346.5" calcext:value-type="float">
            <text:p>€ 1.346,5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1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6F05D9C24" calcext:value-type="string">
            <text:p>Z6F05D9C24 </text:p>
          </table:table-cell>
          <table:table-cell table:style-name="ce316" office:value-type="string" office:string-value="Affidamento progettazione strutturale fondazione per realizzazione scala antincendio a servizio dell’edificio scolastico di Marliana" calcext:value-type="string">
            <text:p>Affidamento progettazione strutturale fondazione per realizzazione scala antincendio a servizio dell’edificio scolastico di Marliana </text:p>
          </table:table-cell>
          <table:table-cell table:style-name="ce322" office:value-type="string" calcext:value-type="string">
            <text:p>Arch. Annalisa Cristina Martinelli – MRTNLS70B43G713N</text:p>
          </table:table-cell>
          <table:table-cell table:style-name="ce323" office:value-type="float" office:value="1000" calcext:value-type="float">
            <text:p>€ 1.000,00</text:p>
          </table:table-cell>
          <table:table-cell table:style-name="ce277" office:value-type="string" calcext:value-type="string">
            <text:p>01/08/2012 <text:s text:c="9"/>29/08/2012</text:p>
          </table:table-cell>
          <table:table-cell table:style-name="ce323" office:value-type="float" office:value="1000" calcext:value-type="float">
            <text:p>€ 1.0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2305E71FD" calcext:value-type="string">
            <text:p>Z2305E71FD </text:p>
          </table:table-cell>
          <table:table-cell table:style-name="ce316" office:value-type="string" office:string-value="Acquisto tute da lavoro" calcext:value-type="string">
            <text:p>Acquisto tute da lavoro </text:p>
          </table:table-cell>
          <table:table-cell table:style-name="ce322" office:value-type="string" calcext:value-type="string">
            <text:p>L’Emporio Bicocchi srl - 01490480470</text:p>
          </table:table-cell>
          <table:table-cell table:style-name="ce323" office:value-type="float" office:value="214.88" calcext:value-type="float">
            <text:p>€ 214,88</text:p>
          </table:table-cell>
          <table:table-cell table:style-name="ce277" office:value-type="string" calcext:value-type="string">
            <text:p>25/07/2012 <text:s text:c="9"/>24/08/2012</text:p>
          </table:table-cell>
          <table:table-cell table:style-name="ce323" office:value-type="float" office:value="214.88" calcext:value-type="float">
            <text:p>€ 214,88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6" office:value-type="string" office:string-value="Fornitura cartelli informativi" calcext:value-type="string">
            <text:p>Fornitura cartelli informativi </text:p>
          </table:table-cell>
          <table:table-cell table:style-name="ce322" office:value-type="string" calcext:value-type="string">
            <text:p>Pistoia Coppe di Vanghi Stefania – VNGSFN71H50D612R</text:p>
          </table:table-cell>
          <table:table-cell table:style-name="ce323" office:value-type="float" office:value="250" calcext:value-type="float">
            <text:p>€ 250,00</text:p>
          </table:table-cell>
          <table:table-cell table:style-name="ce277" office:value-type="string" calcext:value-type="string">
            <text:p>01/08/2012 <text:s text:c="9"/>10/08/2012</text:p>
          </table:table-cell>
          <table:table-cell table:style-name="ce323" office:value-type="float" office:value="250" calcext:value-type="float">
            <text:p>€ 25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6" office:value-type="string" office:string-value="Fornitura palo metallico" calcext:value-type="string">
            <text:p>Fornitura palo metallico </text:p>
          </table:table-cell>
          <table:table-cell table:style-name="ce322" office:value-type="string" calcext:value-type="string">
            <text:p>VE.GA. snc - 01470300474</text:p>
          </table:table-cell>
          <table:table-cell table:style-name="ce323" office:value-type="float" office:value="22" calcext:value-type="float">
            <text:p>€ 22,00</text:p>
          </table:table-cell>
          <table:table-cell table:style-name="ce277" office:value-type="string" calcext:value-type="string">
            <text:p>01/08/2012 <text:s text:c="9"/>10/08/2012</text:p>
          </table:table-cell>
          <table:table-cell table:style-name="ce323" office:value-type="float" office:value="22" calcext:value-type="float">
            <text:p>€ 22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6" office:value-type="string" office:string-value="Fornitura carta" calcext:value-type="string">
            <text:p>Fornitura carta </text:p>
          </table:table-cell>
          <table:table-cell table:style-name="ce322" office:value-type="string" calcext:value-type="string">
            <text:p>Mister Wizard srl - 01077280475</text:p>
          </table:table-cell>
          <table:table-cell table:style-name="ce323" office:value-type="float" office:value="12.57" calcext:value-type="float">
            <text:p>€ 12,57</text:p>
          </table:table-cell>
          <table:table-cell table:style-name="ce277" office:value-type="string" calcext:value-type="string">
            <text:p>01/08/2012 <text:s text:c="9"/>10/08/2012</text:p>
          </table:table-cell>
          <table:table-cell table:style-name="ce323" office:value-type="float" office:value="12.57" calcext:value-type="float">
            <text:p>€ 12,57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4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B305913F2" calcext:value-type="string">
            <text:p>ZB305913F2 </text:p>
          </table:table-cell>
          <table:table-cell table:style-name="ce316" office:value-type="string" office:string-value="Affidamento variante n. 1 per lavori di manutenzione straordinaria immobile adibito a servizi per l’infanzia in via Cotoro in frazione Momigno" calcext:value-type="string">
            <text:p>Affidamento variante n. 1 per lavori di manutenzione straordinaria immobile adibito a servizi per l’infanzia in via Cotoro in frazione Momigno </text:p>
          </table:table-cell>
          <table:table-cell table:style-name="ce322" office:value-type="string" calcext:value-type="string">
            <text:p>Fast Costruzioni srl - 01384370506</text:p>
          </table:table-cell>
          <table:table-cell table:style-name="ce323" office:value-type="float" office:value="743" calcext:value-type="float">
            <text:p>€ 743,00</text:p>
          </table:table-cell>
          <table:table-cell table:style-name="ce277" office:value-type="string" calcext:value-type="string">
            <text:p>27/07/2012 <text:s text:c="9"/>04/09/2012</text:p>
          </table:table-cell>
          <table:table-cell table:style-name="ce323" office:value-type="float" office:value="743" calcext:value-type="float">
            <text:p>€ 743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6" office:value-type="string" office:string-value="Fornitura materiale per installazione lampione in frazione Avaglio" calcext:value-type="string">
            <text:p>Fornitura materiale per installazione lampione in frazione Avaglio </text:p>
          </table:table-cell>
          <table:table-cell table:style-name="ce322" office:value-type="string" calcext:value-type="string">
            <text:p>Marini Pandolfi spa - 00623440492</text:p>
          </table:table-cell>
          <table:table-cell table:style-name="ce323" office:value-type="float" office:value="454.61" calcext:value-type="float">
            <text:p>€ 454,61</text:p>
          </table:table-cell>
          <table:table-cell table:style-name="ce277" office:value-type="string" calcext:value-type="string">
            <text:p>31/07/2012 <text:s text:c="21"/>31/12/2013</text:p>
          </table:table-cell>
          <table:table-cell table:style-name="ce323" office:value-type="float" office:value="417.86" calcext:value-type="float">
            <text:p>€ 417,86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AD0608266" calcext:value-type="string">
            <text:p>ZAD0608266 </text:p>
          </table:table-cell>
          <table:table-cell table:style-name="ce316" office:value-type="string" office:string-value="Trasporto e posizionamento lampione in frazione Avaglio" calcext:value-type="string">
            <text:p>Trasporto e posizionamento lampione in frazione Avaglio </text:p>
          </table:table-cell>
          <table:table-cell table:style-name="ce322" office:value-type="string" calcext:value-type="string">
            <text:p>Escavazioni 2000 di Bertocci Luigi - BRTLGU70E01G713E</text:p>
          </table:table-cell>
          <table:table-cell table:style-name="ce323" office:value-type="float" office:value="269" calcext:value-type="float">
            <text:p>€ 269,00</text:p>
          </table:table-cell>
          <table:table-cell table:style-name="ce277" office:value-type="string" calcext:value-type="string">
            <text:p>31/07/2012 <text:s text:c="9"/>30/08/2012</text:p>
          </table:table-cell>
          <table:table-cell table:style-name="ce323" office:value-type="float" office:value="269" calcext:value-type="float">
            <text:p>€ 269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5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4C0612190" calcext:value-type="string">
            <text:p>Z4C0612190 </text:p>
          </table:table-cell>
          <table:table-cell table:style-name="ce316" office:value-type="string" office:string-value="Affidamento lavori interni per realizzazione scala antincendio a servizio dell’edificio scolastico di Marliana" calcext:value-type="string">
            <text:p>Affidamento lavori interni per realizzazione scala antincendio a servizio dell’edificio scolastico di Marliana </text:p>
          </table:table-cell>
          <table:table-cell table:style-name="ce322" office:value-type="string" calcext:value-type="string">
            <text:p>Edil Si-Mi snc di F.lli Bartolini - 01222650473</text:p>
          </table:table-cell>
          <table:table-cell table:style-name="ce323" office:value-type="float" office:value="862.08" calcext:value-type="float">
            <text:p>€ 862,08</text:p>
          </table:table-cell>
          <table:table-cell table:style-name="ce277" office:value-type="string" calcext:value-type="string">
            <text:p>30/07/2012 <text:s text:c="9"/>01/09/2012</text:p>
          </table:table-cell>
          <table:table-cell table:style-name="ce323" office:value-type="float" office:value="862.08" calcext:value-type="float">
            <text:p>€ 862,08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02061242B" calcext:value-type="string">
            <text:p>Z02061242B </text:p>
          </table:table-cell>
          <table:table-cell table:style-name="ce316" office:value-type="string" office:string-value="Sistemazione strada di accesso Pieve di Furfalo" calcext:value-type="string">
            <text:p>Sistemazione strada di accesso Pieve di Furfalo </text:p>
          </table:table-cell>
          <table:table-cell table:style-name="ce322" office:value-type="string" calcext:value-type="string">
            <text:p>Escavazioni 2000 di Bertocci Luigi - BRTLGU70E01G713E</text:p>
          </table:table-cell>
          <table:table-cell table:style-name="ce323" office:value-type="float" office:value="629" calcext:value-type="float">
            <text:p>€ 629,00</text:p>
          </table:table-cell>
          <table:table-cell table:style-name="ce277" office:value-type="string" calcext:value-type="string">
            <text:p>02/08/2012 <text:s text:c="9"/>10/08/2012</text:p>
          </table:table-cell>
          <table:table-cell table:style-name="ce323" office:value-type="float" office:value="629" calcext:value-type="float">
            <text:p>€ 629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6" office:value-type="string" office:string-value="Fornitura materiale elettrico" calcext:value-type="string">
            <text:p>Fornitura materiale elettrico </text:p>
          </table:table-cell>
          <table:table-cell table:style-name="ce322" office:value-type="string" calcext:value-type="string">
            <text:p>Marini Pandolfi spa - 00623440492</text:p>
          </table:table-cell>
          <table:table-cell table:style-name="ce323" office:value-type="float" office:value="22.27" calcext:value-type="float">
            <text:p>€ 22,27</text:p>
          </table:table-cell>
          <table:table-cell table:style-name="ce277" office:value-type="string" calcext:value-type="string">
            <text:p>02/08/2012 <text:s text:c="9"/>10/08/2012</text:p>
          </table:table-cell>
          <table:table-cell table:style-name="ce323" office:value-type="float" office:value="22.27" calcext:value-type="float">
            <text:p>€ 22,27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6" office:value-type="string" office:string-value="Fornitura materiale elettrico" calcext:value-type="string">
            <text:p>Fornitura materiale elettrico </text:p>
          </table:table-cell>
          <table:table-cell table:style-name="ce322" office:value-type="string" calcext:value-type="string">
            <text:p>Utensilferramenta Pistoiese spa - 00174240473</text:p>
          </table:table-cell>
          <table:table-cell table:style-name="ce323" office:value-type="float" office:value="28.89" calcext:value-type="float">
            <text:p>€ 28,89</text:p>
          </table:table-cell>
          <table:table-cell table:style-name="ce277" office:value-type="string" calcext:value-type="string">
            <text:p>02/08/2012 <text:s text:c="9"/>10/08/2012</text:p>
          </table:table-cell>
          <table:table-cell table:style-name="ce323" office:value-type="float" office:value="28.89" calcext:value-type="float">
            <text:p>€ 28,89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0C05FFFBE" calcext:value-type="string">
            <text:p>Z0C05FFFBE </text:p>
          </table:table-cell>
          <table:table-cell table:style-name="ce316" office:value-type="string" office:string-value="Fornitura e posa satelliti utenze private teleriscaldamento" calcext:value-type="string">
            <text:p>Fornitura e posa satelliti utenze private teleriscaldamento </text:p>
          </table:table-cell>
          <table:table-cell table:style-name="ce322" office:value-type="string" calcext:value-type="string">
            <text:p>G. Toniolo impianti e lavori edili Società Cooperativa - 00825150535</text:p>
          </table:table-cell>
          <table:table-cell table:style-name="ce323" office:value-type="float" office:value="39999" calcext:value-type="float">
            <text:p>€ 39.999,00</text:p>
          </table:table-cell>
          <table:table-cell table:style-name="ce277" office:value-type="string" calcext:value-type="string">
            <text:p>02/08/2012 <text:s text:c="21"/>in corso di esecuzione</text:p>
          </table:table-cell>
          <table:table-cell table:style-name="ce323" office:value-type="float" office:value="36200" calcext:value-type="float">
            <text:p>€ 36.2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28060B4D5" calcext:value-type="string">
            <text:p>Z28060B4D5 </text:p>
          </table:table-cell>
          <table:table-cell table:style-name="ce316" office:value-type="string" office:string-value="Affidamento lavori di manutenzione anello escursionistico" calcext:value-type="string">
            <text:p>Affidamento lavori di manutenzione anello escursionistico </text:p>
          </table:table-cell>
          <table:table-cell table:style-name="ce322" office:value-type="string" calcext:value-type="string">
            <text:p>Escavazioni 2000 di Bertocci Luigi - BRTLGU70E01G713E</text:p>
          </table:table-cell>
          <table:table-cell table:style-name="ce323" office:value-type="float" office:value="5601.54" calcext:value-type="float">
            <text:p>€ 5.601,54</text:p>
          </table:table-cell>
          <table:table-cell table:style-name="ce277" office:value-type="string" calcext:value-type="string">
            <text:p>31/08/2012 <text:s text:c="9"/>30/08/2014</text:p>
          </table:table-cell>
          <table:table-cell table:style-name="ce323" office:value-type="float" office:value="2800.77" calcext:value-type="float">
            <text:p>€ 2.800,77</text:p>
          </table:table-cell>
          <table:table-cell table:style-name="ce357" office:value-type="string" office:string-value="Procedura negoziata senza pubblicazione di bando di gara" calcext:value-type="string">
            <text:p>Procedura negoziata senza pubblicazione di bando di gara </text:p>
          </table:table-cell>
          <table:table-cell table:style-name="ce317" office:value-type="string" calcext:value-type="string">
            <text:p>Francesconi Osvaldo FRNSLD75D11G491Z - Moviasfalt snc di Bandini &amp; C. 00320760473 - Escavazioni 2000 di Bertocci Luigi BRTLGU70E01G713E - Francesconi Ivo e Claudio Snc Lamporecchio (PT) - Dueci di Donati Carla &amp; C. snc Le Piastre (PT)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00063D6DC" calcext:value-type="string">
            <text:p>Z00063D6DC </text:p>
          </table:table-cell>
          <table:table-cell table:style-name="ce316" office:value-type="string" office:string-value="Sistemazione area per evento inaugurale" calcext:value-type="string">
            <text:p>Sistemazione area per evento inaugurale </text:p>
          </table:table-cell>
          <table:table-cell table:style-name="ce322" office:value-type="string" calcext:value-type="string">
            <text:p>Cooperativa Sociale Servizi Globali MI-SE 2 - 01703960474</text:p>
          </table:table-cell>
          <table:table-cell table:style-name="ce323" office:value-type="float" office:value="530" calcext:value-type="float">
            <text:p>€ 530,00</text:p>
          </table:table-cell>
          <table:table-cell table:style-name="ce277" office:value-type="string" calcext:value-type="string">
            <text:p>06/08/2012 <text:s text:c="9"/>11/08/2012</text:p>
          </table:table-cell>
          <table:table-cell table:style-name="ce323" office:value-type="float" office:value="530" calcext:value-type="float">
            <text:p>€ 53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2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D706121C5" calcext:value-type="string">
            <text:p>ZD706121C5 </text:p>
          </table:table-cell>
          <table:table-cell table:style-name="ce316" office:value-type="string" office:string-value="Affidamento fornitura e posa porta antincendio a servizio dell’edificio scolastico di Marliana" calcext:value-type="string">
            <text:p>Affidamento fornitura e posa porta antincendio a servizio dell’edificio scolastico di Marliana </text:p>
          </table:table-cell>
          <table:table-cell table:style-name="ce322" office:value-type="string" calcext:value-type="string">
            <text:p>Bianchi Infissi srl - 01640920474</text:p>
          </table:table-cell>
          <table:table-cell table:style-name="ce323" office:value-type="float" office:value="1890" calcext:value-type="float">
            <text:p>€ 1.890,00</text:p>
          </table:table-cell>
          <table:table-cell table:style-name="ce277" office:value-type="string" calcext:value-type="string">
            <text:p>08/08/2012 <text:s text:c="9"/>05/09/2012</text:p>
          </table:table-cell>
          <table:table-cell table:style-name="ce323" office:value-type="float" office:value="1890" calcext:value-type="float">
            <text:p>€ 1.89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22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9063D526" calcext:value-type="string">
            <text:p>ZC9063D526 </text:p>
          </table:table-cell>
          <table:table-cell table:style-name="ce316" office:value-type="string" office:string-value="Acquisto fasciatoio per  immobile adibito a servizi per l’infanzia in via Cotoro in frazione Momigno" calcext:value-type="string">
            <text:p>Acquisto fasciatoio per <text:s/>immobile adibito a servizi per l’infanzia in via Cotoro in frazione Momigno </text:p>
          </table:table-cell>
          <table:table-cell table:style-name="ce322" office:value-type="string" calcext:value-type="string">
            <text:p>Silmar srl - 01534920978</text:p>
          </table:table-cell>
          <table:table-cell table:style-name="ce323" office:value-type="float" office:value="144.63" calcext:value-type="float">
            <text:p>€ 144,63</text:p>
          </table:table-cell>
          <table:table-cell table:style-name="ce277" office:value-type="string" calcext:value-type="string">
            <text:p>22/08/2012 <text:s text:c="9"/>28/09/2012</text:p>
          </table:table-cell>
          <table:table-cell table:style-name="ce323" office:value-type="float" office:value="144.63" calcext:value-type="float">
            <text:p>€ 144,63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24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84063BEA1" calcext:value-type="string">
            <text:p>Z84063BEA1 </text:p>
          </table:table-cell>
          <table:table-cell table:style-name="ce316" office:value-type="string" office:string-value="Affidamento interventi al campo sportivo di Gove in frazione Marliana" calcext:value-type="string">
            <text:p>Affidamento interventi al campo sportivo di Gove in frazione Marliana </text:p>
          </table:table-cell>
          <table:table-cell table:style-name="ce322" office:value-type="string" calcext:value-type="string">
            <text:p>Baldecchi Nilo – BLDNLI54B04E960X</text:p>
          </table:table-cell>
          <table:table-cell table:style-name="ce323" office:value-type="float" office:value="560" calcext:value-type="float">
            <text:p>€ 560,00</text:p>
          </table:table-cell>
          <table:table-cell table:style-name="ce277" office:value-type="string" calcext:value-type="string">
            <text:p>22/08/2012 <text:s text:c="9"/>21/09/2012</text:p>
          </table:table-cell>
          <table:table-cell table:style-name="ce323" office:value-type="float" office:value="560" calcext:value-type="float">
            <text:p>€ 56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C03B8C68" calcext:value-type="string">
            <text:p>ZCC03B8C68 </text:p>
          </table:table-cell>
          <table:table-cell table:style-name="ce316" office:value-type="string" office:string-value="Affidamento incarico per riparazione infissi" calcext:value-type="string">
            <text:p>Affidamento incarico per riparazione infissi </text:p>
          </table:table-cell>
          <table:table-cell table:style-name="ce322" office:value-type="string" calcext:value-type="string">
            <text:p>Bianchi Infissi srl - 01640920474</text:p>
          </table:table-cell>
          <table:table-cell table:style-name="ce323" office:value-type="float" office:value="714" calcext:value-type="float">
            <text:p>€ 714,00</text:p>
          </table:table-cell>
          <table:table-cell table:style-name="ce277" office:value-type="string" calcext:value-type="string">
            <text:p>24/08/2012 <text:s text:c="9"/>24/09/2012</text:p>
          </table:table-cell>
          <table:table-cell table:style-name="ce323" office:value-type="float" office:value="714" calcext:value-type="float">
            <text:p>€ 714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7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B606189A1" calcext:value-type="string">
            <text:p>ZB606189A1 </text:p>
          </table:table-cell>
          <table:table-cell table:style-name="ce316" office:value-type="string" office:string-value="Affidamento lavori per realizzazione fondazione scala antincendio a servizio dell’edificio scolastico di Marliana" calcext:value-type="string">
            <text:p>Affidamento lavori per realizzazione fondazione scala antincendio a servizio dell’edificio scolastico di Marliana </text:p>
          </table:table-cell>
          <table:table-cell table:style-name="ce322" office:value-type="string" calcext:value-type="string">
            <text:p>Edil Si-Mi snc di F.lli Bartolini - 01222650473</text:p>
          </table:table-cell>
          <table:table-cell table:style-name="ce323" office:value-type="float" office:value="3037.29" calcext:value-type="float">
            <text:p>€ 3.037,29</text:p>
          </table:table-cell>
          <table:table-cell table:style-name="ce277" office:value-type="string" calcext:value-type="string">
            <text:p>20/12/2012 <text:s text:c="9"/>31/01/2013</text:p>
          </table:table-cell>
          <table:table-cell table:style-name="ce323" office:value-type="float" office:value="3037.29" calcext:value-type="float">
            <text:p>€ 3.037,29</text:p>
          </table:table-cell>
          <table:table-cell table:style-name="ce357" office:value-type="string" office:string-value="Procedura negoziata senza pubblicazione di bando di gara" calcext:value-type="string">
            <text:p>Procedura negoziata senza pubblicazione di bando di gara </text:p>
          </table:table-cell>
          <table:table-cell table:style-name="ce317" office:value-type="string" calcext:value-type="string">
            <text:p>Vescovi Renzo spa 00408860476 - Escavazioni 2000 di Bertocci Luigi BRTLGU70E01G713E - Edil Si-Mi snc di F.lli Bartolini 01222650473 - Moviasfalt snc di Bandini &amp; C. 00320760473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22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F0063651A" calcext:value-type="string">
            <text:p>ZF0063651A </text:p>
          </table:table-cell>
          <table:table-cell table:style-name="ce316" office:value-type="string" office:string-value="Affidamento collaudo statico per realizzazione scala antincendio a servizio dell’edificio scolastico di Marliana" calcext:value-type="string">
            <text:p>Affidamento collaudo statico per realizzazione scala antincendio a servizio dell’edificio scolastico di Marliana </text:p>
          </table:table-cell>
          <table:table-cell table:style-name="ce322" office:value-type="string" calcext:value-type="string">
            <text:p>Ing. Valentino Venturi – VNTVNT72L14G713F</text:p>
          </table:table-cell>
          <table:table-cell table:style-name="ce323" office:value-type="float" office:value="500" calcext:value-type="float">
            <text:p>€ 500,00</text:p>
          </table:table-cell>
          <table:table-cell table:style-name="ce277" office:value-type="string" calcext:value-type="string">
            <text:p>03/09/2012 <text:s text:c="9"/>11/07/2013</text:p>
          </table:table-cell>
          <table:table-cell table:style-name="ce323" office:value-type="float" office:value="500" calcext:value-type="float">
            <text:p>€ 5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C03B8C68" calcext:value-type="string">
            <text:p>ZCC03B8C68 </text:p>
          </table:table-cell>
          <table:table-cell table:style-name="ce316" office:value-type="string" office:string-value="Affidamento pulizia straordinaria plesso scolastico di Marliana" calcext:value-type="string">
            <text:p>Affidamento pulizia straordinaria plesso scolastico di Marliana </text:p>
          </table:table-cell>
          <table:table-cell table:style-name="ce322" office:value-type="string" calcext:value-type="string">
            <text:p>Coop. Soc. Montagna &amp; Dintorni Onlus - 01704750478</text:p>
          </table:table-cell>
          <table:table-cell table:style-name="ce323" office:value-type="float" office:value="240" calcext:value-type="float">
            <text:p>€ 240,00</text:p>
          </table:table-cell>
          <table:table-cell table:style-name="ce277" office:value-type="string" calcext:value-type="string">
            <text:p>03/09/2012 <text:s text:c="9"/>08/09/2012</text:p>
          </table:table-cell>
          <table:table-cell table:style-name="ce323" office:value-type="float" office:value="240" calcext:value-type="float">
            <text:p>€ 24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8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D605AD4A1" calcext:value-type="string">
            <text:p>ZD605AD4A1 </text:p>
          </table:table-cell>
          <table:table-cell table:style-name="ce316" office:value-type="string" office:string-value="Affidamento variante n. 1 per lavori di manutenzione straordinaria alla scuola elementare e materna di Marliana per rinforzo del solaio di sottotetto" calcext:value-type="string">
            <text:p>Affidamento variante n. 1 per lavori di manutenzione straordinaria alla scuola elementare e materna di Marliana per rinforzo del solaio di sottotetto </text:p>
          </table:table-cell>
          <table:table-cell table:style-name="ce322" office:value-type="string" calcext:value-type="string">
            <text:p>Edil Si-Mi snc di F.lli Bartolini - 01222650473</text:p>
          </table:table-cell>
          <table:table-cell table:style-name="ce323" office:value-type="float" office:value="576.16" calcext:value-type="float">
            <text:p>€ 576,16</text:p>
          </table:table-cell>
          <table:table-cell table:style-name="ce277" office:value-type="string" calcext:value-type="string">
            <text:p>07/09/2012 <text:s text:c="9"/>01/10/2012</text:p>
          </table:table-cell>
          <table:table-cell table:style-name="ce323" office:value-type="float" office:value="576.16" calcext:value-type="float">
            <text:p>€ 576,16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A0050BC44" calcext:value-type="string">
            <text:p>ZA0050BC44 </text:p>
          </table:table-cell>
          <table:table-cell table:style-name="ce316" office:value-type="string" office:string-value="Completamento verifica periodica impianto di messa a terra palazzo comunale" calcext:value-type="string">
            <text:p>Completamento verifica periodica impianto di messa a terra palazzo comunale </text:p>
          </table:table-cell>
          <table:table-cell table:style-name="ce322" office:value-type="string" calcext:value-type="string">
            <text:p>Eurofins Modulo Uno spa - 01449620010</text:p>
          </table:table-cell>
          <table:table-cell table:style-name="ce323" office:value-type="float" office:value="89.5" calcext:value-type="float">
            <text:p>€ 89,50</text:p>
          </table:table-cell>
          <table:table-cell table:style-name="ce277" office:value-type="string" calcext:value-type="string">
            <text:p>16/10/2012 <text:s text:c="9"/>29/04/2013</text:p>
          </table:table-cell>
          <table:table-cell table:style-name="ce323" office:value-type="float" office:value="89.5" calcext:value-type="float">
            <text:p>€ 89,5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DC06A0DA6" calcext:value-type="string">
            <text:p>ZDC06A0DA6 </text:p>
          </table:table-cell>
          <table:table-cell table:style-name="ce316" office:value-type="string" office:string-value="Fornitura cippato" calcext:value-type="string">
            <text:p>Fornitura cippato </text:p>
          </table:table-cell>
          <table:table-cell table:style-name="ce322" office:value-type="string" calcext:value-type="string">
            <text:p>Bosco Domani Soc. Coop. Agricola e Forestale - 01692760471</text:p>
          </table:table-cell>
          <table:table-cell table:style-name="ce323" office:value-type="float" office:value="1035" calcext:value-type="float">
            <text:p>€ 1.035,00</text:p>
          </table:table-cell>
          <table:table-cell table:style-name="ce277" office:value-type="string" calcext:value-type="string">
            <text:p>10/10/2012 <text:s text:c="9"/>12/10/2012</text:p>
          </table:table-cell>
          <table:table-cell table:style-name="ce323" office:value-type="float" office:value="1035" calcext:value-type="float">
            <text:p>€ 1.035,00</text:p>
          </table:table-cell>
          <table:table-cell table:style-name="ce357" office:value-type="string" office:string-value="Manifestazione di interesse" calcext:value-type="string">
            <text:p>Manifestazione di interesse </text:p>
          </table:table-cell>
          <table:table-cell table:style-name="ce317" office:value-type="string" calcext:value-type="string">
            <text:p>Bosco Domani Soc. Coop. Agricola e Forestale - 01692760471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D706A0B52" calcext:value-type="string">
            <text:p>ZD706A0B52 </text:p>
          </table:table-cell>
          <table:table-cell table:style-name="ce316" office:value-type="string" office:string-value="Manutenzione ordinaria caldaie" calcext:value-type="string">
            <text:p>Manutenzione ordinaria caldaie </text:p>
          </table:table-cell>
          <table:table-cell table:style-name="ce322" office:value-type="string" calcext:value-type="string">
            <text:p>Poli Impianti srl Unipersonale - 01692320474</text:p>
          </table:table-cell>
          <table:table-cell table:style-name="ce323" office:value-type="float" office:value="1125" calcext:value-type="float">
            <text:p>€ 1.125,00</text:p>
          </table:table-cell>
          <table:table-cell table:style-name="ce277" office:value-type="string" calcext:value-type="string">
            <text:p>10/10/2012 <text:s text:c="9"/>09/11/2012</text:p>
          </table:table-cell>
          <table:table-cell table:style-name="ce323" office:value-type="float" office:value="1125" calcext:value-type="float">
            <text:p>€ 1.125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22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220715C41" calcext:value-type="string">
            <text:p>Z220715C41 </text:p>
          </table:table-cell>
          <table:table-cell table:style-name="ce316" office:value-type="string" office:string-value="Affidamento lavori aggiuntivi per realizzazione fondazione scala antincendio a servizio dell’edificio scolastico di Marliana" calcext:value-type="string">
            <text:p>Affidamento lavori aggiuntivi per realizzazione fondazione scala antincendio a servizio dell’edificio scolastico di Marliana </text:p>
          </table:table-cell>
          <table:table-cell table:style-name="ce322" office:value-type="string" calcext:value-type="string">
            <text:p>Edil Si-Mi snc di F.lli Bartolini - 01222650473</text:p>
          </table:table-cell>
          <table:table-cell table:style-name="ce323" office:value-type="float" office:value="3775" calcext:value-type="float">
            <text:p>€ 3.775,00</text:p>
          </table:table-cell>
          <table:table-cell table:style-name="ce277" office:value-type="string" calcext:value-type="string">
            <text:p>20/12/2012 <text:s text:c="9"/>31/01/2013</text:p>
          </table:table-cell>
          <table:table-cell table:style-name="ce323" office:value-type="float" office:value="3775" calcext:value-type="float">
            <text:p>€ 3.775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2035169A" calcext:value-type="string">
            <text:p>ZC2035169A </text:p>
          </table:table-cell>
          <table:table-cell table:style-name="ce316" office:value-type="string" office:string-value="Acquisto gasolio da riscaldamento" calcext:value-type="string">
            <text:p>Acquisto gasolio da riscaldamento </text:p>
          </table:table-cell>
          <table:table-cell table:style-name="ce322" office:value-type="string" calcext:value-type="string">
            <text:p>Angeli srl - 00893950477</text:p>
          </table:table-cell>
          <table:table-cell table:style-name="ce323" office:value-type="float" office:value="3595.04" calcext:value-type="float">
            <text:p>€ 3.595,04</text:p>
          </table:table-cell>
          <table:table-cell table:style-name="ce277" office:value-type="string" calcext:value-type="string">
            <text:p>10/10/2012 <text:s text:c="9"/>15/10/2012</text:p>
          </table:table-cell>
          <table:table-cell table:style-name="ce323" office:value-type="float" office:value="3595.04" calcext:value-type="float">
            <text:p>€ 3.595,04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8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6F05D9C24" calcext:value-type="string">
            <text:p>Z6F05D9C24 </text:p>
          </table:table-cell>
          <table:table-cell table:style-name="ce316" office:value-type="string" office:string-value="Affidamento incarico per redazione variante progetto strutturale fondazione per realizzazione scala antincendio a servizio dell’edificio scolastico di Marliana" calcext:value-type="string">
            <text:p>Affidamento incarico per redazione variante progetto strutturale fondazione per realizzazione scala antincendio a servizio dell’edificio scolastico di Marliana </text:p>
          </table:table-cell>
          <table:table-cell table:style-name="ce322" office:value-type="string" calcext:value-type="string">
            <text:p>Arch. Annalisa Cristina Martinelli – MRTNLS70B43G713N</text:p>
          </table:table-cell>
          <table:table-cell table:style-name="ce323" office:value-type="float" office:value="300" calcext:value-type="float">
            <text:p>€ 300,00</text:p>
          </table:table-cell>
          <table:table-cell table:style-name="ce277" office:value-type="string" calcext:value-type="string">
            <text:p>12/10/2012 <text:s text:c="9"/>20/12/2012</text:p>
          </table:table-cell>
          <table:table-cell table:style-name="ce323" office:value-type="float" office:value="300" calcext:value-type="float">
            <text:p>€ 3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080766472" calcext:value-type="string">
            <text:p>Z080766472 </text:p>
          </table:table-cell>
          <table:table-cell table:style-name="ce316" office:value-type="string" office:string-value="Affidamento di incarico per redazione pratica richiesta incentivazione Conto Energia" calcext:value-type="string">
            <text:p>Affidamento di incarico per redazione pratica richiesta incentivazione Conto Energia </text:p>
          </table:table-cell>
          <table:table-cell table:style-name="ce322" office:value-type="string" calcext:value-type="string">
            <text:p>Ing. Giacomo Carrari – CRRGCM79R20C236L</text:p>
          </table:table-cell>
          <table:table-cell table:style-name="ce323" office:value-type="float" office:value="1155" calcext:value-type="float">
            <text:p>€ 1.155,00</text:p>
          </table:table-cell>
          <table:table-cell table:style-name="ce277" office:value-type="string" calcext:value-type="string">
            <text:p>19/10/2012 <text:s text:c="21"/>31/12/2013</text:p>
          </table:table-cell>
          <table:table-cell table:style-name="ce323" office:value-type="float" office:value="1155" calcext:value-type="float">
            <text:p>€ 1.155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9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B606189A1" calcext:value-type="string">
            <text:p>ZB606189A1 </text:p>
          </table:table-cell>
          <table:table-cell table:style-name="ce316" office:value-type="string" office:string-value="Affidamento lavori per realizzazione fondazione scala antincendio a servizio dell’edificio scolastico di Marliana" calcext:value-type="string">
            <text:p>Affidamento lavori per realizzazione fondazione scala antincendio a servizio dell’edificio scolastico di Marliana </text:p>
          </table:table-cell>
          <table:table-cell table:style-name="ce322" office:value-type="string" calcext:value-type="string">
            <text:p>Edil Si-Mi snc di F.lli Bartolini - 01222650473</text:p>
          </table:table-cell>
          <table:table-cell table:style-name="ce323" office:value-type="float" office:value="447.93" calcext:value-type="float">
            <text:p>€ 447,93</text:p>
          </table:table-cell>
          <table:table-cell table:style-name="ce277" office:value-type="string" calcext:value-type="string">
            <text:p>30/12/2012 <text:s text:c="9"/>31/01/2013</text:p>
          </table:table-cell>
          <table:table-cell table:style-name="ce323" office:value-type="float" office:value="447.93" calcext:value-type="float">
            <text:p>€ 447,93</text:p>
          </table:table-cell>
          <table:table-cell table:style-name="ce357" office:value-type="string" office:string-value="Procedura negoziata senza pubblicazione di bando di gara" calcext:value-type="string">
            <text:p>Procedura negoziata senza pubblicazione di bando di gara </text:p>
          </table:table-cell>
          <table:table-cell table:style-name="ce317" office:value-type="string" calcext:value-type="string">
            <text:p>Vescovi Renzo spa 00408860476 - Escavazioni 2000 di Bertocci Luigi BRTLGU70E01G713E - Edil Si-Mi snc di F.lli Bartolini 01222650473 - Moviasfalt snc di Bandini &amp; C. 00320760473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40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770716184" calcext:value-type="string">
            <text:p>Z770716184 </text:p>
          </table:table-cell>
          <table:table-cell table:style-name="ce316" office:value-type="string" office:string-value="Redazione progetto esecutivo strutturale e presentazione pratica sismica per realizzazione ossari al cimitero comunale di Momigno" calcext:value-type="string">
            <text:p>Redazione progetto esecutivo strutturale e presentazione pratica sismica per realizzazione ossari al cimitero comunale di Momigno </text:p>
          </table:table-cell>
          <table:table-cell table:style-name="ce322" office:value-type="string" calcext:value-type="string">
            <text:p>Ing. Serena Fiorindi – FRNSRN82P60G713V</text:p>
          </table:table-cell>
          <table:table-cell table:style-name="ce323" office:value-type="float" office:value="500" calcext:value-type="float">
            <text:p>€ 500,00</text:p>
          </table:table-cell>
          <table:table-cell table:style-name="ce277" office:value-type="string" calcext:value-type="string">
            <text:p>10/11/2012 <text:s text:c="9"/>12/03/2013</text:p>
          </table:table-cell>
          <table:table-cell table:style-name="ce323" office:value-type="float" office:value="500" calcext:value-type="float">
            <text:p>€ 5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20716029" calcext:value-type="string">
            <text:p>ZC20716029 </text:p>
          </table:table-cell>
          <table:table-cell table:style-name="ce316" office:value-type="string" office:string-value="Redazione relazione geologica per realizzazione ossari al cimitero comunale di Momigno" calcext:value-type="string">
            <text:p>Redazione relazione geologica per realizzazione ossari al cimitero comunale di Momigno </text:p>
          </table:table-cell>
          <table:table-cell table:style-name="ce322" office:value-type="string" calcext:value-type="string">
            <text:p>Dott. Geologo Giorgio Matassi dello Studio Associato GTI - 01000890473</text:p>
          </table:table-cell>
          <table:table-cell table:style-name="ce323" office:value-type="float" office:value="600" calcext:value-type="float">
            <text:p>€ 600,00</text:p>
          </table:table-cell>
          <table:table-cell table:style-name="ce277" office:value-type="string" calcext:value-type="string">
            <text:p>10/11/2012 <text:s text:c="9"/>12/03/2013</text:p>
          </table:table-cell>
          <table:table-cell table:style-name="ce323" office:value-type="float" office:value="600" calcext:value-type="float">
            <text:p>€ 6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41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8D071B2F1" calcext:value-type="string">
            <text:p>Z8D071B2F1 </text:p>
          </table:table-cell>
          <table:table-cell table:style-name="ce316" office:value-type="string" office:string-value="Affidamento progettazione esecutiva strutturale e coordinamento per la sicurezza in fase di progettazione per opere di manutenzione al Palazzo Comunale" calcext:value-type="string">
            <text:p>Affidamento progettazione esecutiva strutturale e coordinamento per la sicurezza in fase di progettazione per opere di manutenzione al Palazzo Comunale </text:p>
          </table:table-cell>
          <table:table-cell table:style-name="ce322" office:value-type="string" calcext:value-type="string">
            <text:p>Ing. Paolo Cardelli – CRDPLA61S06G833W</text:p>
          </table:table-cell>
          <table:table-cell table:style-name="ce323" office:value-type="float" office:value="3100" calcext:value-type="float">
            <text:p>€ 3.100,00</text:p>
          </table:table-cell>
          <table:table-cell table:style-name="ce277" office:value-type="string" calcext:value-type="string">
            <text:p>05/11/2012 <text:s text:c="9"/>03/09/2013</text:p>
          </table:table-cell>
          <table:table-cell table:style-name="ce323" office:value-type="float" office:value="3100" calcext:value-type="float">
            <text:p>€ 3.1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E80724DDF" calcext:value-type="string">
            <text:p>ZE80724DDF </text:p>
          </table:table-cell>
          <table:table-cell table:style-name="ce316" office:value-type="string" office:string-value="Fornitura cippato" calcext:value-type="string">
            <text:p>Fornitura cippato </text:p>
          </table:table-cell>
          <table:table-cell table:style-name="ce322" office:value-type="string" calcext:value-type="string">
            <text:p>Bosco Domani Soc. Coop. Agricola e Forestale - 01692760471</text:p>
          </table:table-cell>
          <table:table-cell table:style-name="ce323" office:value-type="float" office:value="2013.75" calcext:value-type="float">
            <text:p>€ 2.013,75</text:p>
          </table:table-cell>
          <table:table-cell table:style-name="ce277" office:value-type="string" calcext:value-type="string">
            <text:p>30/11/2012 <text:s text:c="9"/>14/12/2012</text:p>
          </table:table-cell>
          <table:table-cell table:style-name="ce323" office:value-type="float" office:value="2013.75" calcext:value-type="float">
            <text:p>€ 2.013,75</text:p>
          </table:table-cell>
          <table:table-cell table:style-name="ce357" office:value-type="string" office:string-value="Manifestazione di interesse" calcext:value-type="string">
            <text:p>Manifestazione di interesse </text:p>
          </table:table-cell>
          <table:table-cell table:style-name="ce317" office:value-type="string" calcext:value-type="string">
            <text:p>Bosco Domani Soc. Coop. Agricola e Forestale - 01692760471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E6076DF08" calcext:value-type="string">
            <text:p>ZE6076DF08 </text:p>
          </table:table-cell>
          <table:table-cell table:style-name="ce316" office:value-type="string" office:string-value="Affidamento progettazione miglioramento strade forestali" calcext:value-type="string">
            <text:p>Affidamento progettazione miglioramento strade forestali </text:p>
          </table:table-cell>
          <table:table-cell table:style-name="ce322" office:value-type="string" calcext:value-type="string">
            <text:p>Dott. Agronomo Marco Cei – CEIMRC58D04G713O</text:p>
          </table:table-cell>
          <table:table-cell table:style-name="ce323" office:value-type="float" office:value="500" calcext:value-type="float">
            <text:p>€ 500,00</text:p>
          </table:table-cell>
          <table:table-cell table:style-name="ce277" office:value-type="string" calcext:value-type="string">
            <text:p>30/11/2012 <text:s text:c="21"/>01/04/2014</text:p>
          </table:table-cell>
          <table:table-cell table:style-name="ce323"/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1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365313565D" calcext:value-type="string">
            <text:p>365313565D </text:p>
          </table:table-cell>
          <table:table-cell table:style-name="ce316" office:value-type="string" office:string-value="Affidamento variante n. 1 per i lavori di ampliamento rete teleriscaldamento a cippato di legno a servizio del capoluogo – Lotto n. 2" calcext:value-type="string">
            <text:p>Affidamento variante n. 1 per i lavori di ampliamento rete teleriscaldamento a cippato di legno a servizio del capoluogo – Lotto n. 2 </text:p>
          </table:table-cell>
          <table:table-cell table:style-name="ce322" office:value-type="string" calcext:value-type="string">
            <text:p>G. Toniolo impianti e lavori edili Società Cooperativa - 00825150535</text:p>
          </table:table-cell>
          <table:table-cell table:style-name="ce323" office:value-type="float" office:value="9120.15" calcext:value-type="float">
            <text:p>€ 9.120,15</text:p>
          </table:table-cell>
          <table:table-cell table:style-name="ce277" office:value-type="string" calcext:value-type="string">
            <text:p>23/11/2012 <text:s text:c="9"/>04/03/2013</text:p>
          </table:table-cell>
          <table:table-cell table:style-name="ce323" office:value-type="float" office:value="9120.15" calcext:value-type="float">
            <text:p>€ 9.120,15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E0575E17" calcext:value-type="string">
            <text:p>ZCE0575E17 </text:p>
          </table:table-cell>
          <table:table-cell table:style-name="ce316" office:value-type="string" office:string-value="Affidamento lavori aggiuntivi risanamento rete idrica e fognaria a Marliana" calcext:value-type="string">
            <text:p>Affidamento lavori aggiuntivi risanamento rete idrica e fognaria a Marliana </text:p>
          </table:table-cell>
          <table:table-cell table:style-name="ce322" office:value-type="string" calcext:value-type="string">
            <text:p>G. Toniolo impianti e lavori edili Società Cooperativa - 00825150535</text:p>
          </table:table-cell>
          <table:table-cell table:style-name="ce323" office:value-type="float" office:value="1870.9" calcext:value-type="float">
            <text:p>€ 1.870,90</text:p>
          </table:table-cell>
          <table:table-cell table:style-name="ce277" office:value-type="string" calcext:value-type="string">
            <text:p>10/11/2012 <text:s text:c="9"/>14/11/2012</text:p>
          </table:table-cell>
          <table:table-cell table:style-name="ce323" office:value-type="float" office:value="1870.9" calcext:value-type="float">
            <text:p>€ 1.870,9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Acquisto conglomerato" calcext:value-type="string">
            <text:p>Acquisto conglomerato </text:p>
          </table:table-cell>
          <table:table-cell table:style-name="ce322" office:value-type="string" calcext:value-type="string">
            <text:p>Vescovi Renzo spa - 00408860476</text:p>
          </table:table-cell>
          <table:table-cell table:style-name="ce323" office:value-type="float" office:value="480" calcext:value-type="float">
            <text:p>€ 480,00</text:p>
          </table:table-cell>
          <table:table-cell table:style-name="ce277" office:value-type="string" calcext:value-type="string">
            <text:p>24/11/2012 <text:s text:c="9"/>07/12/2013</text:p>
          </table:table-cell>
          <table:table-cell table:style-name="ce323" office:value-type="float" office:value="480" calcext:value-type="float">
            <text:p>€ 48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42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9B077EB13" calcext:value-type="string">
            <text:p>Z9B077EB13 </text:p>
          </table:table-cell>
          <table:table-cell table:style-name="ce316" office:value-type="string" office:string-value="Affidamento incarico professionale per verifica vulnerabilità sismica degli edifici adibiti a scuola elementare e a scuola materna posti in frazione Montagnana" calcext:value-type="string">
            <text:p>Affidamento incarico professionale per verifica vulnerabilità sismica degli edifici adibiti a scuola elementare e a scuola materna posti in frazione Montagnana </text:p>
          </table:table-cell>
          <table:table-cell table:style-name="ce322" office:value-type="string" calcext:value-type="string">
            <text:p>Ing. Valentino Venturi - VNTVNT72L14G713F</text:p>
          </table:table-cell>
          <table:table-cell table:style-name="ce323" office:value-type="float" office:value="3000" calcext:value-type="float">
            <text:p>€ 3.000,00</text:p>
          </table:table-cell>
          <table:table-cell table:style-name="ce277" office:value-type="string" calcext:value-type="string">
            <text:p>21/12/2012 <text:s text:c="21"/>in corso di esecuzione</text:p>
          </table:table-cell>
          <table:table-cell table:style-name="ce323"/>
          <table:table-cell table:style-name="ce357" office:value-type="string" office:string-value="Procedura negoziata senza pubblicazione di bando di gara" calcext:value-type="string">
            <text:p>Procedura negoziata senza pubblicazione di bando di gara </text:p>
          </table:table-cell>
          <table:table-cell table:style-name="ce317" office:value-type="string" calcext:value-type="string">
            <text:p>Ing. Begliomini Massimiliano BGLMSM58T29G713F - Ing. Valentino Venturi VNTVNT72L14G713F - Ing. Enrico Mangoni MNGNRC67D15G999N - Ing. Paolo Cardelli CRDPLA61S06G833W - Ing. Michele Vienni VNNMHL70R18G713D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22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6" office:value-type="string" office:string-value="Fornitura materiali per manutenzione straordinaria scuola elementare e materna di Marliana" calcext:value-type="string">
            <text:p>Fornitura materiali per manutenzione straordinaria scuola elementare e materna di Marliana </text:p>
          </table:table-cell>
          <table:table-cell table:style-name="ce322" office:value-type="string" calcext:value-type="string">
            <text:p>Elettrotecnica Agostini &amp; C. srl - 01478720475</text:p>
          </table:table-cell>
          <table:table-cell table:style-name="ce323" office:value-type="float" office:value="66.83" calcext:value-type="float">
            <text:p>€ 66,83</text:p>
          </table:table-cell>
          <table:table-cell table:style-name="ce277" office:value-type="string" calcext:value-type="string">
            <text:p>05/12/2012 <text:s text:c="9"/>31/12/2012</text:p>
          </table:table-cell>
          <table:table-cell table:style-name="ce323" office:value-type="float" office:value="66.83" calcext:value-type="float">
            <text:p>€ 66,83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22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6" office:value-type="string" office:string-value="Fornitura materiali per manutenzione straordinaria scuola elementare e materna di Marliana" calcext:value-type="string">
            <text:p>Fornitura materiali per manutenzione straordinaria scuola elementare e materna di Marliana </text:p>
          </table:table-cell>
          <table:table-cell table:style-name="ce322" office:value-type="string" calcext:value-type="string">
            <text:p>Mef srl - 00763300480</text:p>
          </table:table-cell>
          <table:table-cell table:style-name="ce323" office:value-type="float" office:value="500.72" calcext:value-type="float">
            <text:p>€ 500,72</text:p>
          </table:table-cell>
          <table:table-cell table:style-name="ce277" office:value-type="string" calcext:value-type="string">
            <text:p>05/12/2012 <text:s text:c="9"/>31/12/2012</text:p>
          </table:table-cell>
          <table:table-cell table:style-name="ce323" office:value-type="float" office:value="500.72" calcext:value-type="float">
            <text:p>€ 500,72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22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6" office:value-type="string" office:string-value="Fornitura materiali per manutenzione straordinaria scuola elementare e materna di Marliana" calcext:value-type="string">
            <text:p>Fornitura materiali per manutenzione straordinaria scuola elementare e materna di Marliana </text:p>
          </table:table-cell>
          <table:table-cell table:style-name="ce322" office:value-type="string" calcext:value-type="string">
            <text:p>L’Emporio Bicocchi srl - 01490480470</text:p>
          </table:table-cell>
          <table:table-cell table:style-name="ce323" office:value-type="float" office:value="37.62" calcext:value-type="float">
            <text:p>€ 37,62</text:p>
          </table:table-cell>
          <table:table-cell table:style-name="ce277" office:value-type="string" calcext:value-type="string">
            <text:p>05/12/2012 <text:s text:c="9"/>31/12/2012</text:p>
          </table:table-cell>
          <table:table-cell table:style-name="ce323" office:value-type="float" office:value="37.62" calcext:value-type="float">
            <text:p>€ 37,62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54078AFA4" calcext:value-type="string">
            <text:p>Z54078AFA4 </text:p>
          </table:table-cell>
          <table:table-cell table:style-name="ce316" office:value-type="string" office:string-value="Acquisto automezzo" calcext:value-type="string">
            <text:p>Acquisto automezzo </text:p>
          </table:table-cell>
          <table:table-cell table:style-name="ce322" office:value-type="string" calcext:value-type="string">
            <text:p>Brandini spa - 00393420484</text:p>
          </table:table-cell>
          <table:table-cell table:style-name="ce323" office:value-type="float" office:value="13099.17" calcext:value-type="float">
            <text:p>€ 13.099,17</text:p>
          </table:table-cell>
          <table:table-cell table:style-name="ce277" office:value-type="string" calcext:value-type="string">
            <text:p>05/12/2012 <text:s text:c="9"/>31/12/2012</text:p>
          </table:table-cell>
          <table:table-cell table:style-name="ce323" office:value-type="float" office:value="13099.17" calcext:value-type="float">
            <text:p>€ 13.099,17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2035169A" calcext:value-type="string">
            <text:p>ZC2035169A </text:p>
          </table:table-cell>
          <table:table-cell table:style-name="ce316" office:value-type="string" office:string-value="Acquisto gasolio da riscaldamento" calcext:value-type="string">
            <text:p>Acquisto gasolio da riscaldamento </text:p>
          </table:table-cell>
          <table:table-cell table:style-name="ce322" office:value-type="string" calcext:value-type="string">
            <text:p>Angeli srl - 00893950477</text:p>
          </table:table-cell>
          <table:table-cell table:style-name="ce323" office:value-type="float" office:value="2314.06" calcext:value-type="float">
            <text:p>€ 2.314,06</text:p>
          </table:table-cell>
          <table:table-cell table:style-name="ce277" office:value-type="string" calcext:value-type="string">
            <text:p>05/12/2012 <text:s text:c="9"/>15/12/2012</text:p>
          </table:table-cell>
          <table:table-cell table:style-name="ce323" office:value-type="float" office:value="2314.06" calcext:value-type="float">
            <text:p>€ 2.314,06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91078C110" calcext:value-type="string">
            <text:p>Z91078C110 </text:p>
          </table:table-cell>
          <table:table-cell table:style-name="ce316" office:value-type="string" office:string-value="Fornitura vestiario" calcext:value-type="string">
            <text:p>Fornitura vestiario </text:p>
          </table:table-cell>
          <table:table-cell table:style-name="ce322" office:value-type="string" calcext:value-type="string">
            <text:p>L’Emporio Bicocchi srl - 01490480470</text:p>
          </table:table-cell>
          <table:table-cell table:style-name="ce323" office:value-type="float" office:value="699.17" calcext:value-type="float">
            <text:p>€ 699,17</text:p>
          </table:table-cell>
          <table:table-cell table:style-name="ce277" office:value-type="string" calcext:value-type="string">
            <text:p>07/12/2012 <text:s text:c="9"/>31/12/2012</text:p>
          </table:table-cell>
          <table:table-cell table:style-name="ce323" office:value-type="float" office:value="699.17" calcext:value-type="float">
            <text:p>€ 699,17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365313565D" calcext:value-type="string">
            <text:p>365313565D </text:p>
          </table:table-cell>
          <table:table-cell table:style-name="ce316" office:value-type="string" office:string-value="Affidamento lavori per ripristino pavimentazione ed assistenza muraria" calcext:value-type="string">
            <text:p>Affidamento lavori per ripristino pavimentazione ed assistenza muraria </text:p>
          </table:table-cell>
          <table:table-cell table:style-name="ce322" office:value-type="string" calcext:value-type="string">
            <text:p>G. Toniolo impianti e lavori edili Società Cooperativa - 00825150535</text:p>
          </table:table-cell>
          <table:table-cell table:style-name="ce323" office:value-type="float" office:value="15452.37" calcext:value-type="float">
            <text:p>€ 15.452,37</text:p>
          </table:table-cell>
          <table:table-cell table:style-name="ce277" office:value-type="string" calcext:value-type="string">
            <text:p>20/12/2012 <text:s text:c="9"/>25/01/2013</text:p>
          </table:table-cell>
          <table:table-cell table:style-name="ce323" office:value-type="float" office:value="15452.37" calcext:value-type="float">
            <text:p>€ 15.452,37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8407DBD12" calcext:value-type="string">
            <text:p>Z8407DBD12 </text:p>
          </table:table-cell>
          <table:table-cell table:style-name="ce316" office:value-type="string" office:string-value="Imbiancatura scuola elementare di Marliana" calcext:value-type="string">
            <text:p>Imbiancatura scuola elementare di Marliana </text:p>
          </table:table-cell>
          <table:table-cell table:style-name="ce322" office:value-type="string" calcext:value-type="string">
            <text:p>Colori e fantasia snc - 00500500475</text:p>
          </table:table-cell>
          <table:table-cell table:style-name="ce323" office:value-type="float" office:value="1996" calcext:value-type="float">
            <text:p>€ 1.996,00</text:p>
          </table:table-cell>
          <table:table-cell table:style-name="ce277" office:value-type="string" calcext:value-type="string">
            <text:p>27/12/2012 <text:s text:c="9"/>05/01/2013</text:p>
          </table:table-cell>
          <table:table-cell table:style-name="ce323" office:value-type="float" office:value="1996" calcext:value-type="float">
            <text:p>€ 1.996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6807F70B2" calcext:value-type="string">
            <text:p>Z6807F70B2 </text:p>
          </table:table-cell>
          <table:table-cell table:style-name="ce316" office:value-type="string" office:string-value="Somma urgenza per sistemazione movimenti franosi" calcext:value-type="string">
            <text:p>Somma urgenza per sistemazione movimenti franosi </text:p>
          </table:table-cell>
          <table:table-cell table:style-name="ce322" office:value-type="string" calcext:value-type="string">
            <text:p>Moviasfalt snc di Bandini &amp; C. - 00320760473</text:p>
          </table:table-cell>
          <table:table-cell table:style-name="ce323" office:value-type="float" office:value="1236" calcext:value-type="float">
            <text:p>€ 1.236,00</text:p>
          </table:table-cell>
          <table:table-cell table:style-name="ce277" office:value-type="string" calcext:value-type="string">
            <text:p>15/12/2012 <text:s text:c="9"/>17/12/2012</text:p>
          </table:table-cell>
          <table:table-cell table:style-name="ce323" office:value-type="float" office:value="1236" calcext:value-type="float">
            <text:p>€ 1.236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0107F715E" calcext:value-type="string">
            <text:p>Z0107F715E </text:p>
          </table:table-cell>
          <table:table-cell table:style-name="ce316" office:value-type="string" office:string-value="Somma urgenza per sistemazione movimenti franosi" calcext:value-type="string">
            <text:p>Somma urgenza per sistemazione movimenti franosi </text:p>
          </table:table-cell>
          <table:table-cell table:style-name="ce322" office:value-type="string" calcext:value-type="string">
            <text:p>Escavazioni 2000 di Bertocci Luigi - BRTLGU70E01G713E</text:p>
          </table:table-cell>
          <table:table-cell table:style-name="ce323" office:value-type="float" office:value="910" calcext:value-type="float">
            <text:p>€ 910,00</text:p>
          </table:table-cell>
          <table:table-cell table:style-name="ce277" office:value-type="string" calcext:value-type="string">
            <text:p>15/12/2012 <text:s text:c="9"/>17/12/2012</text:p>
          </table:table-cell>
          <table:table-cell table:style-name="ce323" office:value-type="float" office:value="910" calcext:value-type="float">
            <text:p>€ 91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3707F7232" calcext:value-type="string">
            <text:p>Z3707F7232 </text:p>
          </table:table-cell>
          <table:table-cell table:style-name="ce316" office:value-type="string" office:string-value="Somma urgenza per sistemazione movimenti franosi" calcext:value-type="string">
            <text:p>Somma urgenza per sistemazione movimenti franosi </text:p>
          </table:table-cell>
          <table:table-cell table:style-name="ce322" office:value-type="string" calcext:value-type="string">
            <text:p>Borgoscavi di Danesi Emanuele – DNSMNL82R24G491J</text:p>
          </table:table-cell>
          <table:table-cell table:style-name="ce323" office:value-type="float" office:value="638" calcext:value-type="float">
            <text:p>€ 638,00</text:p>
          </table:table-cell>
          <table:table-cell table:style-name="ce277" office:value-type="string" calcext:value-type="string">
            <text:p>15/12/2012 <text:s text:c="9"/>17/12/2012</text:p>
          </table:table-cell>
          <table:table-cell table:style-name="ce323"/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F507F726C" calcext:value-type="string">
            <text:p>ZF507F726C </text:p>
          </table:table-cell>
          <table:table-cell table:style-name="ce316" office:value-type="string" office:string-value="Somma urgenza per sistemazione movimenti franosi" calcext:value-type="string">
            <text:p>Somma urgenza per sistemazione movimenti franosi </text:p>
          </table:table-cell>
          <table:table-cell table:style-name="ce322" office:value-type="string" calcext:value-type="string">
            <text:p>Doni Nima – DNONMI83E07D612M</text:p>
          </table:table-cell>
          <table:table-cell table:style-name="ce323" office:value-type="float" office:value="455" calcext:value-type="float">
            <text:p>€ 455,00</text:p>
          </table:table-cell>
          <table:table-cell table:style-name="ce277" office:value-type="string" calcext:value-type="string">
            <text:p>15/12/2012 <text:s text:c="9"/>17/12/2012</text:p>
          </table:table-cell>
          <table:table-cell table:style-name="ce323"/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28060B4D5" calcext:value-type="string">
            <text:p>Z28060B4D5 </text:p>
          </table:table-cell>
          <table:table-cell table:style-name="ce316" office:value-type="string" office:string-value="Lavori straordinari manutenzione anello escursionistico" calcext:value-type="string">
            <text:p>Lavori straordinari manutenzione anello escursionistico </text:p>
          </table:table-cell>
          <table:table-cell table:style-name="ce323" office:value-type="string" calcext:value-type="string">
            <text:p>Escavazioni 2000 di Bertocci Luigi - BRTLGU70E01G713E</text:p>
          </table:table-cell>
          <table:table-cell table:style-name="ce323" office:value-type="float" office:value="338" calcext:value-type="float">
            <text:p>€ 338,00</text:p>
          </table:table-cell>
          <table:table-cell table:style-name="ce277" office:value-type="string" calcext:value-type="string">
            <text:p>27/12/2012 <text:s text:c="20"/>31/12/2013</text:p>
          </table:table-cell>
          <table:table-cell table:style-name="ce323" office:value-type="float" office:value="335.23" calcext:value-type="float">
            <text:p>€ 335,23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4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DF07E1263" calcext:value-type="string">
            <text:p>ZDF07E1263 </text:p>
          </table:table-cell>
          <table:table-cell table:style-name="ce316" office:value-type="string" office:string-value="Taglio piante e disgaggio materiale lapideo per la messa in sicurezza del dissesto di Via Gove a Marliana" calcext:value-type="string">
            <text:p>Taglio piante e disgaggio materiale lapideo per la messa in sicurezza del dissesto di Via Gove a Marliana </text:p>
          </table:table-cell>
          <table:table-cell table:style-name="ce323" office:value-type="string" calcext:value-type="string">
            <text:p>Terra uomini e ambiente Soc. Coop. Agricola - 01514380466</text:p>
          </table:table-cell>
          <table:table-cell table:style-name="ce323" office:value-type="float" office:value="3700" calcext:value-type="float">
            <text:p>€ 3.700,00</text:p>
          </table:table-cell>
          <table:table-cell table:style-name="ce277" office:value-type="string" calcext:value-type="string">
            <text:p>19/12/2012 <text:s text:c="9"/>25/06/2013</text:p>
          </table:table-cell>
          <table:table-cell table:style-name="ce323" office:value-type="float" office:value="3700" calcext:value-type="float">
            <text:p>€ 3.7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44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1407F447C" calcext:value-type="string">
            <text:p>Z1407F447C </text:p>
          </table:table-cell>
          <table:table-cell table:style-name="ce316" office:value-type="string" office:string-value="Progetto impianto elettrico Palazzo Comunale e dichiarazione della rispondenza finale ai sensi del DM 37/08" calcext:value-type="string">
            <text:p>Progetto impianto elettrico Palazzo Comunale e dichiarazione della rispondenza finale ai sensi del DM 37/08 </text:p>
          </table:table-cell>
          <table:table-cell table:style-name="ce322" office:value-type="string" calcext:value-type="string">
            <text:p>Per. Ind. Antonio Bartoli. – BRTNTN73L18G713Q</text:p>
          </table:table-cell>
          <table:table-cell table:style-name="ce323" office:value-type="float" office:value="800" calcext:value-type="float">
            <text:p>€ 800,00</text:p>
          </table:table-cell>
          <table:table-cell table:style-name="ce277" office:value-type="string" calcext:value-type="string">
            <text:p>28/12/2012 <text:s text:c="9"/>26/02/2013</text:p>
          </table:table-cell>
          <table:table-cell table:style-name="ce323" office:value-type="float" office:value="800" calcext:value-type="float">
            <text:p>€ 800,00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4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Convenzione per effettuazione visite periodiche ai sensi del D.Lgs. 81/2008 e relativi accertamenti sanitari specifici integrativi" calcext:value-type="string">
            <text:p>Convenzione per effettuazione visite periodiche ai sensi del D.Lgs. 81/2008 e relativi accertamenti sanitari specifici integrativi </text:p>
          </table:table-cell>
          <table:table-cell table:style-name="ce322" office:value-type="string" calcext:value-type="string">
            <text:p>Azienda USL 3 Pistoia – 01241740479</text:p>
          </table:table-cell>
          <table:table-cell table:style-name="ce323" office:value-type="float" office:value="2190.96" calcext:value-type="float">
            <text:p>€ 2.190,96</text:p>
          </table:table-cell>
          <table:table-cell table:style-name="ce277" office:value-type="string" calcext:value-type="string">
            <text:p>18/12/2012 <text:s text:c="9"/>17/12/2013</text:p>
          </table:table-cell>
          <table:table-cell table:style-name="ce323" office:value-type="float" office:value="2190.96" calcext:value-type="float">
            <text:p>€ 2.190,96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2035169A" calcext:value-type="string">
            <text:p>ZC2035169A </text:p>
          </table:table-cell>
          <table:table-cell table:style-name="ce316" office:value-type="string" office:string-value="Acquisto gasolio da riscaldamento" calcext:value-type="string">
            <text:p>Acquisto gasolio da riscaldamento </text:p>
          </table:table-cell>
          <table:table-cell table:style-name="ce322" office:value-type="string" calcext:value-type="string">
            <text:p>Angeli srl - 00893950477</text:p>
          </table:table-cell>
          <table:table-cell table:style-name="ce323" office:value-type="float" office:value="1173.55" calcext:value-type="float">
            <text:p>€ 1.173,55</text:p>
          </table:table-cell>
          <table:table-cell table:style-name="ce277" office:value-type="string" calcext:value-type="string">
            <text:p>31/12/2012 <text:s text:c="9"/>18/01/2013</text:p>
          </table:table-cell>
          <table:table-cell table:style-name="ce323" office:value-type="float" office:value="1173.55" calcext:value-type="float">
            <text:p>€ 1.173,55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57084B333" calcext:value-type="string">
            <text:p>Z57084B333 </text:p>
          </table:table-cell>
          <table:table-cell table:style-name="ce316" office:value-type="string" office:string-value="Affidamento lavori di ripristino" calcext:value-type="string">
            <text:p>Affidamento lavori di ripristino </text:p>
          </table:table-cell>
          <table:table-cell table:style-name="ce322" office:value-type="string" calcext:value-type="string">
            <text:p>G. Toniolo impianti e lavori edili Società Cooperativa - 00825150535</text:p>
          </table:table-cell>
          <table:table-cell table:style-name="ce323" office:value-type="float" office:value="6713.01" calcext:value-type="float">
            <text:p>€ 6.713,01</text:p>
          </table:table-cell>
          <table:table-cell table:style-name="ce277" office:value-type="string" calcext:value-type="string">
            <text:p>31/12/2012 <text:s text:c="9"/>31/01/2013</text:p>
          </table:table-cell>
          <table:table-cell table:style-name="ce323" office:value-type="float" office:value="6713.01" calcext:value-type="float">
            <text:p>€ 6.713,01</text:p>
          </table:table-cell>
          <table:table-cell table:style-name="ce357" office:value-type="string" office:string-value="Affidamento diretto" calcext:value-type="string">
            <text:p>Affidamento diretto </text:p>
          </table:table-cell>
          <table:table-cell table:style-name="ce276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45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65081A1B2" calcext:value-type="string">
            <text:p>Z65081A1B2 </text:p>
          </table:table-cell>
          <table:table-cell table:style-name="ce316" office:value-type="string" office:string-value="Affidamento lavori sistemazione infissi" calcext:value-type="string">
            <text:p>Affidamento lavori sistemazione infissi </text:p>
          </table:table-cell>
          <table:table-cell table:style-name="ce307" office:value-type="string" office:string-value="Bianchi Infissi srl - 01640920474" calcext:value-type="string">
            <text:p>Bianchi Infissi srl - 01640920474 </text:p>
          </table:table-cell>
          <table:table-cell table:style-name="ce323" office:value-type="float" office:value="1340" calcext:value-type="float">
            <text:p>€ 1.340,00</text:p>
          </table:table-cell>
          <table:table-cell table:style-name="ce277" office:value-type="string" calcext:value-type="string">
            <text:p>09/01/2013 <text:s text:c="9"/>28/02/2013</text:p>
          </table:table-cell>
          <table:table-cell table:style-name="ce350"/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20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F708367C9" calcext:value-type="string">
            <text:p>ZF708367C9 </text:p>
          </table:table-cell>
          <table:table-cell table:style-name="ce316" office:value-type="string" office:string-value="Fornitura cippato" calcext:value-type="string">
            <text:p>Fornitura cippato </text:p>
          </table:table-cell>
          <table:table-cell table:style-name="ce307" office:value-type="string" office:string-value="Bosco Domani Soc. Coop. Agricola e Forestale - 01692760471" calcext:value-type="string">
            <text:p>Bosco Domani Soc. Coop. Agricola e Forestale - 01692760471 </text:p>
          </table:table-cell>
          <table:table-cell table:style-name="ce323" office:value-type="float" office:value="24228" calcext:value-type="float">
            <text:p>€ 24.228,00</text:p>
          </table:table-cell>
          <table:table-cell table:style-name="ce277" office:value-type="string" calcext:value-type="string">
            <text:p>09/01/2013 <text:s text:c="9"/>31/01/2014</text:p>
          </table:table-cell>
          <table:table-cell table:style-name="ce351" office:value-type="float" office:value="24228" calcext:value-type="float">
            <text:p>€ 24.228,00</text:p>
          </table:table-cell>
          <table:table-cell table:style-name="ce307" office:value-type="string" office:string-value="Manifestazione di interesse" calcext:value-type="string">
            <text:p>Manifestazione di interesse </text:p>
          </table:table-cell>
          <table:table-cell table:style-name="ce316" office:value-type="string" office:string-value="Bosco Domani Soc. Coop. Agricola e Forestale - 01692760471" calcext:value-type="string">
            <text:p>Bosco Domani Soc. Coop. Agricola e Forestale - 01692760471 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45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1108363A4" calcext:value-type="string">
            <text:p>Z1108363A4 </text:p>
          </table:table-cell>
          <table:table-cell table:style-name="ce316" office:value-type="string" office:string-value="Acquisto gasolio da riscaldamento" calcext:value-type="string">
            <text:p>Acquisto gasolio da riscaldamento </text:p>
          </table:table-cell>
          <table:table-cell table:style-name="ce307" office:value-type="string" office:string-value="Angeli srl - 00893950477" calcext:value-type="string">
            <text:p>Angeli srl - 00893950477 </text:p>
          </table:table-cell>
          <table:table-cell table:style-name="ce323" office:value-type="float" office:value="1408.26" calcext:value-type="float">
            <text:p>€ 1.408,26</text:p>
          </table:table-cell>
          <table:table-cell table:style-name="ce277" office:value-type="string" calcext:value-type="string">
            <text:p>09/01/2013 <text:s text:c="9"/>31/02/2013</text:p>
          </table:table-cell>
          <table:table-cell table:style-name="ce351" office:value-type="float" office:value="1408.26" calcext:value-type="float">
            <text:p>€ 1.408,26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7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65087466" calcext:value-type="string">
            <text:p>Z65087466 </text:p>
          </table:table-cell>
          <table:table-cell table:style-name="ce316" office:value-type="string" office:string-value="Procedura ristretta affidamento opere miglioramento Strada Forestale di Monte Bersano" calcext:value-type="string">
            <text:p>Procedura ristretta affidamento opere miglioramento Strada Forestale di Monte Bersano </text:p>
          </table:table-cell>
          <table:table-cell table:style-name="ce307" office:value-type="string" office:string-value="Moviasfalt snc di Bandini &amp; C. - 00320760473" calcext:value-type="string">
            <text:p>Moviasfalt snc di Bandini &amp; C. - 00320760473 </text:p>
          </table:table-cell>
          <table:table-cell table:style-name="ce323" office:value-type="float" office:value="22223.65" calcext:value-type="float">
            <text:p>€ 22.223,65</text:p>
          </table:table-cell>
          <table:table-cell table:style-name="ce277" office:value-type="string" calcext:value-type="string">
            <text:p>13/03/2013 <text:s text:c="9"/>26/08/2013</text:p>
          </table:table-cell>
          <table:table-cell table:style-name="ce323" office:value-type="float" office:value="22223.65" calcext:value-type="float">
            <text:p>€ 22.223,65</text:p>
          </table:table-cell>
          <table:table-cell table:style-name="ce307" office:value-type="string" office:string-value="Procedura negoziata senza pubblicazione di bando di gara" calcext:value-type="string">
            <text:p>Procedura negoziata senza pubblicazione di bando di gara </text:p>
          </table:table-cell>
          <table:table-cell table:style-name="ce316" office:value-type="string" office:string-value="Spitaletto Costruzioni srl 01480290475 - Moviasfalt snc di Bandini &amp; C.00320760473 - Escavazioni 2000 di Bertocci Luigi BRTLGU70E01G713E - Soc. Ing. Magnani srl - 01107350470 - Galligani snc 00462930470 - F.lli Gliori 11586340157" calcext:value-type="string">
            <text:p>Spitaletto Costruzioni srl 01480290475 - Moviasfalt snc di Bandini &amp; C.00320760473 - Escavazioni 2000 di Bertocci Luigi BRTLGU70E01G713E - Soc. Ing. Magnani srl - 01107350470 - Galligani snc 00462930470 - F.lli Gliori 11586340157 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EA0891B24" calcext:value-type="string">
            <text:p>ZEA0891B24 </text:p>
          </table:table-cell>
          <table:table-cell table:style-name="ce316" office:value-type="string" office:string-value="Fornitura e posa porta antipanico" calcext:value-type="string">
            <text:p>Fornitura e posa porta antipanico </text:p>
          </table:table-cell>
          <table:table-cell table:style-name="ce307" office:value-type="string" office:string-value="Bianchi Infissi srl - 01640920474" calcext:value-type="string">
            <text:p>Bianchi Infissi srl - 01640920474 </text:p>
          </table:table-cell>
          <table:table-cell table:style-name="ce323" office:value-type="float" office:value="1290" calcext:value-type="float">
            <text:p>€ 1.290,00</text:p>
          </table:table-cell>
          <table:table-cell table:style-name="ce277" office:value-type="string" calcext:value-type="string">
            <text:p>01/02/2013 <text:s text:c="9"/>15/03/2013</text:p>
          </table:table-cell>
          <table:table-cell table:style-name="ce323" office:value-type="float" office:value="1290" calcext:value-type="float">
            <text:p>€ 1.29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1D088E0F2" calcext:value-type="string">
            <text:p>Z1D088E0F2 </text:p>
          </table:table-cell>
          <table:table-cell table:style-name="ce316" office:value-type="string" office:string-value="Affidamento lavori riparazione porta" calcext:value-type="string">
            <text:p>Affidamento lavori riparazione porta </text:p>
          </table:table-cell>
          <table:table-cell table:style-name="ce307" office:value-type="string" office:string-value="Bianchi Infissi srl - 01640920474" calcext:value-type="string">
            <text:p>Bianchi Infissi srl - 01640920474 </text:p>
          </table:table-cell>
          <table:table-cell table:style-name="ce323" office:value-type="float" office:value="390" calcext:value-type="float">
            <text:p>€ 390,00</text:p>
          </table:table-cell>
          <table:table-cell table:style-name="ce277" office:value-type="string" calcext:value-type="string">
            <text:p>04/02/2013 <text:s text:c="9"/>28/02/2013</text:p>
          </table:table-cell>
          <table:table-cell table:style-name="ce323" office:value-type="float" office:value="390" calcext:value-type="float">
            <text:p>€ 39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5E002DD3C" calcext:value-type="string">
            <text:p>Z5E002DD3C </text:p>
          </table:table-cell>
          <table:table-cell table:style-name="ce316" office:value-type="string" office:string-value="Progettazione preliminare ampliamento rete teleriscaldamento" calcext:value-type="string">
            <text:p>Progettazione preliminare ampliamento rete teleriscaldamento </text:p>
          </table:table-cell>
          <table:table-cell table:style-name="ce307" office:value-type="string" office:string-value="Ing. Giacomo Carrari – CRRGCM79R20C236L" calcext:value-type="string">
            <text:p>Ing. Giacomo Carrari – CRRGCM79R20C236L </text:p>
          </table:table-cell>
          <table:table-cell table:style-name="ce323" office:value-type="float" office:value="500" calcext:value-type="float">
            <text:p>€ 500,00</text:p>
          </table:table-cell>
          <table:table-cell table:style-name="ce277" office:value-type="string" calcext:value-type="string">
            <text:p>04/02/2013 <text:s text:c="20"/>in corso di esecuzione</text:p>
          </table:table-cell>
          <table:table-cell table:style-name="ce352"/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8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3108BD851" calcext:value-type="string">
            <text:p>Z3108BD851 </text:p>
          </table:table-cell>
          <table:table-cell table:style-name="ce316" office:value-type="string" office:string-value="Affidamento lavori manutenzione stradale e ripulitura fossette" calcext:value-type="string">
            <text:p>Affidamento lavori manutenzione stradale e ripulitura fossette </text:p>
          </table:table-cell>
          <table:table-cell table:style-name="ce307" office:value-type="string" office:string-value="Escavazioni 2000 di Bertocci Luigi - BRTLGU70E01G713E" calcext:value-type="string">
            <text:p>Escavazioni 2000 di Bertocci Luigi - BRTLGU70E01G713E </text:p>
          </table:table-cell>
          <table:table-cell table:style-name="ce323" office:value-type="float" office:value="3029.84" calcext:value-type="float">
            <text:p>€ 3.029,84</text:p>
          </table:table-cell>
          <table:table-cell table:style-name="ce277" office:value-type="string" calcext:value-type="string">
            <text:p>08/02/2013 <text:s text:c="9"/>18/03/2013</text:p>
          </table:table-cell>
          <table:table-cell table:style-name="ce323" office:value-type="float" office:value="3029.84" calcext:value-type="float">
            <text:p>€ 3.029,84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3108BD851" calcext:value-type="string">
            <text:p>Z3108BD851 </text:p>
          </table:table-cell>
          <table:table-cell table:style-name="ce316" office:value-type="string" office:string-value="Affidamento lavori manutenzione stradale e ripulitura fossette" calcext:value-type="string">
            <text:p>Affidamento lavori manutenzione stradale e ripulitura fossette </text:p>
          </table:table-cell>
          <table:table-cell table:style-name="ce307" office:value-type="string" office:string-value="Moviasfalt snc di Bandini &amp; C. - 00320760473" calcext:value-type="string">
            <text:p>Moviasfalt snc di Bandini &amp; C. - 00320760473 </text:p>
          </table:table-cell>
          <table:table-cell table:style-name="ce323" office:value-type="float" office:value="3601" calcext:value-type="float">
            <text:p>€ 3.601,00</text:p>
          </table:table-cell>
          <table:table-cell table:style-name="ce277" office:value-type="string" calcext:value-type="string">
            <text:p>08/02/2013 <text:s text:c="9"/>28/02/2013</text:p>
          </table:table-cell>
          <table:table-cell table:style-name="ce323" office:value-type="float" office:value="3601" calcext:value-type="float">
            <text:p>€ 3.601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C2035169A" calcext:value-type="string">
            <text:p>ZC2035169A </text:p>
          </table:table-cell>
          <table:table-cell table:style-name="ce316" office:value-type="string" office:string-value="Acquisto gasolio da riscaldamento" calcext:value-type="string">
            <text:p>Acquisto gasolio da riscaldamento </text:p>
          </table:table-cell>
          <table:table-cell table:style-name="ce307" office:value-type="string" office:string-value="Angeli srl - 00893950477" calcext:value-type="string">
            <text:p>Angeli srl - 00893950477 </text:p>
          </table:table-cell>
          <table:table-cell table:style-name="ce323" office:value-type="float" office:value="2037.19" calcext:value-type="float">
            <text:p>€ 2.037,19</text:p>
          </table:table-cell>
          <table:table-cell table:style-name="ce277" office:value-type="string" calcext:value-type="string">
            <text:p>15/02/2013 <text:s text:c="9"/>28/02/2013</text:p>
          </table:table-cell>
          <table:table-cell table:style-name="ce323" office:value-type="float" office:value="2037.19" calcext:value-type="float">
            <text:p>€ 2.037,19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9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AD08BD380" calcext:value-type="string">
            <text:p>ZAD08BD380 </text:p>
          </table:table-cell>
          <table:table-cell table:style-name="ce316" office:value-type="string" office:string-value="Affidamento lavori manutenzione straordinaria anello escursionistico" calcext:value-type="string">
            <text:p>Affidamento lavori manutenzione straordinaria anello escursionistico </text:p>
          </table:table-cell>
          <table:table-cell table:style-name="ce307" office:value-type="string" office:string-value="Escavazioni 2000 di Bertocci Luigi - BRTLGU70E01G713E" calcext:value-type="string">
            <text:p>Escavazioni 2000 di Bertocci Luigi - BRTLGU70E01G713E </text:p>
          </table:table-cell>
          <table:table-cell table:style-name="ce323" office:value-type="float" office:value="1100" calcext:value-type="float">
            <text:p>€ 1.100,00</text:p>
          </table:table-cell>
          <table:table-cell table:style-name="ce277" office:value-type="string" calcext:value-type="string">
            <text:p>15/02/2013 <text:s text:c="9"/>12/04/2013</text:p>
          </table:table-cell>
          <table:table-cell table:style-name="ce323" office:value-type="float" office:value="1100" calcext:value-type="float">
            <text:p>€ 1.10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4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B5092342D" calcext:value-type="string">
            <text:p>ZB5092342D </text:p>
          </table:table-cell>
          <table:table-cell table:style-name="ce316" office:value-type="string" office:string-value="Affidamento lavori miglioramento sicurezza stradale e pubblica incolumità" calcext:value-type="string">
            <text:p>Affidamento lavori miglioramento sicurezza stradale e pubblica incolumità </text:p>
          </table:table-cell>
          <table:table-cell table:style-name="ce307" office:value-type="string" office:string-value="Moviasfalt snc di Bandini &amp; C. - 00320760473" calcext:value-type="string">
            <text:p>Moviasfalt snc di Bandini &amp; C. - 00320760473 </text:p>
          </table:table-cell>
          <table:table-cell table:style-name="ce323" office:value-type="float" office:value="1034" calcext:value-type="float">
            <text:p>€ 1.034,00</text:p>
          </table:table-cell>
          <table:table-cell table:style-name="ce277" office:value-type="string" calcext:value-type="string">
            <text:p>26/02/2013 <text:s text:c="9"/>29/03/2013</text:p>
          </table:table-cell>
          <table:table-cell table:style-name="ce323" office:value-type="float" office:value="1034" calcext:value-type="float">
            <text:p>€ 1.034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47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5909236D5" calcext:value-type="string">
            <text:p>Z5909236D5 </text:p>
          </table:table-cell>
          <table:table-cell table:style-name="ce316" office:value-type="string" office:string-value="Affidamento lavori miglioramento sicurezza stradale e pubblica incolumità" calcext:value-type="string">
            <text:p>Affidamento lavori miglioramento sicurezza stradale e pubblica incolumità </text:p>
          </table:table-cell>
          <table:table-cell table:style-name="ce307" office:value-type="string" office:string-value="Escavazioni 2000 di Bertocci Luigi - BRTLGU70E01G713E" calcext:value-type="string">
            <text:p>Escavazioni 2000 di Bertocci Luigi - BRTLGU70E01G713E </text:p>
          </table:table-cell>
          <table:table-cell table:style-name="ce323" office:value-type="float" office:value="967.5" calcext:value-type="float">
            <text:p>€ 967,50</text:p>
          </table:table-cell>
          <table:table-cell table:style-name="ce277" office:value-type="string" calcext:value-type="string">
            <text:p>26/02/2013 <text:s text:c="9"/>04/04/2013</text:p>
          </table:table-cell>
          <table:table-cell table:style-name="ce323" office:value-type="float" office:value="967.5" calcext:value-type="float">
            <text:p>€ 967,5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9108F649D" calcext:value-type="string">
            <text:p>Z9108F649D </text:p>
          </table:table-cell>
          <table:table-cell table:style-name="ce316" office:value-type="string" office:string-value="Affidamento riparazione automezzo" calcext:value-type="string">
            <text:p>Affidamento riparazione automezzo </text:p>
          </table:table-cell>
          <table:table-cell table:style-name="ce307" office:value-type="string" office:string-value="Brandini spa - 00393420484" calcext:value-type="string">
            <text:p>Brandini spa - 00393420484 </text:p>
          </table:table-cell>
          <table:table-cell table:style-name="ce323" office:value-type="float" office:value="1552.02" calcext:value-type="float">
            <text:p>€ 1.552,02</text:p>
          </table:table-cell>
          <table:table-cell table:style-name="ce277" office:value-type="string" calcext:value-type="string">
            <text:p>28/02/2013 <text:s text:c="9"/>04/03/2013</text:p>
          </table:table-cell>
          <table:table-cell table:style-name="ce323" office:value-type="float" office:value="1552.02" calcext:value-type="float">
            <text:p>€ 1.552,02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1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3D08E9F73" calcext:value-type="string">
            <text:p>Z3D08E9F73 </text:p>
          </table:table-cell>
          <table:table-cell table:style-name="ce316" office:value-type="string" office:string-value="Affidamento prove di laboratorio per realizzazione fondazione in cemento armato a servizio della scala antincendio alla scuola di Marliana" calcext:value-type="string">
            <text:p>Affidamento prove di laboratorio per realizzazione fondazione in cemento armato a servizio della scala antincendio alla scuola di Marliana </text:p>
          </table:table-cell>
          <table:table-cell table:style-name="ce307" office:value-type="string" office:string-value="Laboratorio Sigma srl - 00667530489" calcext:value-type="string">
            <text:p>Laboratorio Sigma srl - 00667530489 </text:p>
          </table:table-cell>
          <table:table-cell table:style-name="ce323" office:value-type="float" office:value="218.95" calcext:value-type="float">
            <text:p>€ 218,95</text:p>
          </table:table-cell>
          <table:table-cell table:style-name="ce277" office:value-type="string" calcext:value-type="string">
            <text:p>28/02/2013 <text:s text:c="9"/>15/03/2013</text:p>
          </table:table-cell>
          <table:table-cell table:style-name="ce323" office:value-type="float" office:value="218.95" calcext:value-type="float">
            <text:p>€ 218,95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1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365313565D" calcext:value-type="string">
            <text:p>365313565D </text:p>
          </table:table-cell>
          <table:table-cell table:style-name="ce316" office:value-type="string" office:string-value="Affidamento lavori completamento per ampliamento rete teleriscaldamento a cippato di legno a servizio del capoluogo – Lotto n. 2" calcext:value-type="string">
            <text:p>Affidamento lavori completamento per ampliamento rete teleriscaldamento a cippato di legno a servizio del capoluogo – Lotto n. 2 </text:p>
          </table:table-cell>
          <table:table-cell table:style-name="ce307" office:value-type="string" office:string-value="G. Toniolo impianti e lavori edili Società Cooperativa - 00825150535" calcext:value-type="string">
            <text:p>G. Toniolo impianti e lavori edili Società Cooperativa - 00825150535 </text:p>
          </table:table-cell>
          <table:table-cell table:style-name="ce323" office:value-type="float" office:value="10298.45" calcext:value-type="float">
            <text:p>€ 10.298,45</text:p>
          </table:table-cell>
          <table:table-cell table:style-name="ce277" office:value-type="string" calcext:value-type="string">
            <text:p>28/02/2013 <text:s text:c="9"/>07/05/2013</text:p>
          </table:table-cell>
          <table:table-cell table:style-name="ce323" office:value-type="float" office:value="9834.7" calcext:value-type="float">
            <text:p>€ 9.834,7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A50968C9E" calcext:value-type="string">
            <text:p>ZA50968C9E </text:p>
          </table:table-cell>
          <table:table-cell table:style-name="ce316" office:value-type="string" office:string-value="Pulizia paesi" calcext:value-type="string">
            <text:p>Pulizia paesi </text:p>
          </table:table-cell>
          <table:table-cell table:style-name="ce307" office:value-type="string" office:string-value="Cooperativa Sociale Ali Blu a r.l. - 02149310605" calcext:value-type="string">
            <text:p>Cooperativa Sociale Ali Blu a r.l. - 02149310605 </text:p>
          </table:table-cell>
          <table:table-cell table:style-name="ce323" office:value-type="float" office:value="10994" calcext:value-type="float">
            <text:p>€ 10.994,00</text:p>
          </table:table-cell>
          <table:table-cell table:style-name="ce277" office:value-type="string" calcext:value-type="string">
            <text:p>04/03/2013 <text:s text:c="9"/>01/09/2013</text:p>
          </table:table-cell>
          <table:table-cell table:style-name="ce323" office:value-type="float" office:value="10992.9" calcext:value-type="float">
            <text:p>€ 10.992,9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640804B3E" calcext:value-type="string">
            <text:p>Z640804B3E </text:p>
          </table:table-cell>
          <table:table-cell table:style-name="ce316" office:value-type="string" office:string-value="Acquisto carburante" calcext:value-type="string">
            <text:p>Acquisto carburante </text:p>
          </table:table-cell>
          <table:table-cell table:style-name="ce307" office:value-type="string" office:string-value="Arcangioli Ivo - RCNVIO47A04E960M" calcext:value-type="string">
            <text:p>Arcangioli Ivo - RCNVIO47A04E960M </text:p>
          </table:table-cell>
          <table:table-cell table:style-name="ce323" office:value-type="float" office:value="1874.33" calcext:value-type="float">
            <text:p>€ 1.874,33</text:p>
          </table:table-cell>
          <table:table-cell table:style-name="ce277" office:value-type="string" calcext:value-type="string">
            <text:p>01/03/2013 <text:s text:c="9"/>31/12/2013</text:p>
          </table:table-cell>
          <table:table-cell table:style-name="ce323" office:value-type="float" office:value="1874.33" calcext:value-type="float">
            <text:p>€ 1.874,33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640804B3E" calcext:value-type="string">
            <text:p>Z640804B3E </text:p>
          </table:table-cell>
          <table:table-cell table:style-name="ce316" office:value-type="string" office:string-value="Acquisto carburante" calcext:value-type="string">
            <text:p>Acquisto carburante </text:p>
          </table:table-cell>
          <table:table-cell table:style-name="ce307" office:value-type="string" office:string-value="G.S. Service srl - 01552250472" calcext:value-type="string">
            <text:p>G.S. Service srl - 01552250472 </text:p>
          </table:table-cell>
          <table:table-cell table:style-name="ce323" office:value-type="float" office:value="2886.57" calcext:value-type="float">
            <text:p>€ 2.886,57</text:p>
          </table:table-cell>
          <table:table-cell table:style-name="ce277" office:value-type="string" calcext:value-type="string">
            <text:p>05/03/2013 <text:s text:c="9"/>31/12/2013</text:p>
          </table:table-cell>
          <table:table-cell table:style-name="ce323" office:value-type="float" office:value="2886.57" calcext:value-type="float">
            <text:p>€ 2.886,57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A20948FED" calcext:value-type="string">
            <text:p>ZA20948FED </text:p>
          </table:table-cell>
          <table:table-cell table:style-name="ce316" office:value-type="string" office:string-value="Realizzazione  estroflessione in legno sul tema delle energie rinnovabili" calcext:value-type="string">
            <text:p>Realizzazione <text:s/>estroflessione in legno sul tema delle energie rinnovabili </text:p>
          </table:table-cell>
          <table:table-cell table:style-name="ce307" office:value-type="string" office:string-value="Biagi Massimo – BGIMSM49S24E960E" calcext:value-type="string">
            <text:p>Biagi Massimo – BGIMSM49S24E960E </text:p>
          </table:table-cell>
          <table:table-cell table:style-name="ce323" office:value-type="float" office:value="1901" calcext:value-type="float">
            <text:p>€ 1.901,00</text:p>
          </table:table-cell>
          <table:table-cell table:style-name="ce277" office:value-type="string" calcext:value-type="string">
            <text:p>13/03/2013 <text:s text:c="9"/>12/04/2013</text:p>
          </table:table-cell>
          <table:table-cell table:style-name="ce323" office:value-type="float" office:value="1901" calcext:value-type="float">
            <text:p>€ 1.901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A50948EC6" calcext:value-type="string">
            <text:p>ZA50948EC6 </text:p>
          </table:table-cell>
          <table:table-cell table:style-name="ce316" office:value-type="string" office:string-value="Sistemazione area per evento inaugurale – Lotto 2 rete teleriscaldamento" calcext:value-type="string">
            <text:p>Sistemazione area per evento inaugurale – Lotto 2 rete teleriscaldamento </text:p>
          </table:table-cell>
          <table:table-cell table:style-name="ce307" office:value-type="string" office:string-value="G. Toniolo impianti e lavori edili Società Cooperativa - 00825150535" calcext:value-type="string">
            <text:p>G. Toniolo impianti e lavori edili Società Cooperativa - 00825150535 </text:p>
          </table:table-cell>
          <table:table-cell table:style-name="ce323" office:value-type="float" office:value="2000" calcext:value-type="float">
            <text:p>€ 2.000,00</text:p>
          </table:table-cell>
          <table:table-cell table:style-name="ce277" office:value-type="string" calcext:value-type="string">
            <text:p>13/03/2013 <text:s text:c="9"/>12/04/2013</text:p>
          </table:table-cell>
          <table:table-cell table:style-name="ce323" office:value-type="float" office:value="2000" calcext:value-type="float">
            <text:p>€ 2.00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75096A5EB" calcext:value-type="string">
            <text:p>Z75096A5EB </text:p>
          </table:table-cell>
          <table:table-cell table:style-name="ce316" office:value-type="string" office:string-value="Sistemazione movimenti franosi" calcext:value-type="string">
            <text:p>Sistemazione movimenti franosi </text:p>
          </table:table-cell>
          <table:table-cell table:style-name="ce307" office:value-type="string" office:string-value="Moviasfalt snc di Bandini &amp; C. - 00320760473" calcext:value-type="string">
            <text:p>Moviasfalt snc di Bandini &amp; C. - 00320760473 </text:p>
          </table:table-cell>
          <table:table-cell table:style-name="ce323" office:value-type="float" office:value="4604" calcext:value-type="float">
            <text:p>€ 4.604,00</text:p>
          </table:table-cell>
          <table:table-cell table:style-name="ce277" office:value-type="string" calcext:value-type="string">
            <text:p>18/03/2013 <text:s text:c="9"/>30/04/2013</text:p>
          </table:table-cell>
          <table:table-cell table:style-name="ce323" office:value-type="float" office:value="4604" calcext:value-type="float">
            <text:p>€ 4.604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75096A5EB" calcext:value-type="string">
            <text:p>Z75096A5EB </text:p>
          </table:table-cell>
          <table:table-cell table:style-name="ce316" office:value-type="string" office:string-value="Sistemazione movimenti franosi" calcext:value-type="string">
            <text:p>Sistemazione movimenti franosi </text:p>
          </table:table-cell>
          <table:table-cell table:style-name="ce307" office:value-type="string" office:string-value="Escavazioni 2000 di Bertocci Luigi - BRTLGU70E01G713E" calcext:value-type="string">
            <text:p>Escavazioni 2000 di Bertocci Luigi - BRTLGU70E01G713E </text:p>
          </table:table-cell>
          <table:table-cell table:style-name="ce323" office:value-type="float" office:value="966" calcext:value-type="float">
            <text:p>€ 966,00</text:p>
          </table:table-cell>
          <table:table-cell table:style-name="ce277" office:value-type="string" calcext:value-type="string">
            <text:p>18/03/2013 <text:s text:c="9"/>02/05/2013</text:p>
          </table:table-cell>
          <table:table-cell table:style-name="ce323" office:value-type="float" office:value="966" calcext:value-type="float">
            <text:p>€ 966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75096A5EB" calcext:value-type="string">
            <text:p>Z75096A5EB </text:p>
          </table:table-cell>
          <table:table-cell table:style-name="ce316" office:value-type="string" office:string-value="Sistemazione movimenti franosi" calcext:value-type="string">
            <text:p>Sistemazione movimenti franosi </text:p>
          </table:table-cell>
          <table:table-cell table:style-name="ce307" office:value-type="string" office:string-value="MC di Martini Cristian – MRTCST82A30G713J" calcext:value-type="string">
            <text:p>MC di Martini Cristian – MRTCST82A30G713J </text:p>
          </table:table-cell>
          <table:table-cell table:style-name="ce323" office:value-type="float" office:value="413" calcext:value-type="float">
            <text:p>€ 413,00</text:p>
          </table:table-cell>
          <table:table-cell table:style-name="ce277" office:value-type="string" calcext:value-type="string">
            <text:p>18/03/2013 <text:s text:c="9"/>09/05/2013</text:p>
          </table:table-cell>
          <table:table-cell table:style-name="ce323" office:value-type="float" office:value="413" calcext:value-type="float">
            <text:p>€ 413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2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E809277D9" calcext:value-type="string">
            <text:p>ZE809277D9 </text:p>
          </table:table-cell>
          <table:table-cell table:style-name="ce316" office:value-type="string" office:string-value="Realizzazione ossari al cimitero comunale di Momigno" calcext:value-type="string">
            <text:p>Realizzazione ossari al cimitero comunale di Momigno </text:p>
          </table:table-cell>
          <table:table-cell table:style-name="ce307" office:value-type="string" office:string-value="Diddi Carlo Alberto sas - 01701420471" calcext:value-type="string">
            <text:p>Diddi Carlo Alberto sas - 01701420471 </text:p>
          </table:table-cell>
          <table:table-cell table:style-name="ce323" office:value-type="float" office:value="5003.97" calcext:value-type="float">
            <text:p>€ 5.003,97</text:p>
          </table:table-cell>
          <table:table-cell table:style-name="ce277" office:value-type="string" calcext:value-type="string">
            <text:p>10/05/2013 <text:s text:c="9"/>02/08/2013</text:p>
          </table:table-cell>
          <table:table-cell table:style-name="ce323" office:value-type="float" office:value="5003.97" calcext:value-type="float">
            <text:p>€ 5.003,97</text:p>
          </table:table-cell>
          <table:table-cell table:style-name="ce307" office:value-type="string" office:string-value="Procedura negoziata senza pubblicazione di bando di gara" calcext:value-type="string">
            <text:p>Procedura negoziata senza pubblicazione di bando di gara </text:p>
          </table:table-cell>
          <table:table-cell table:style-name="ce316" office:value-type="string" office:string-value="Impelpoli srl 00445910474 - Fast Costruzioni srl 01384370506 - Edil Si-Mi snc di F.lli Bartolini 01222650473 - Diddi Carlo Alberto sas 01701420471 - Baldecchi Nilo BLDNLI54B04E960X" calcext:value-type="string">
            <text:p>Impelpoli srl 00445910474 - Fast Costruzioni srl 01384370506 - Edil Si-Mi snc di F.lli Bartolini 01222650473 - Diddi Carlo Alberto sas 01701420471 - Baldecchi Nilo BLDNLI54B04E960X 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1108363A4" calcext:value-type="string">
            <text:p>Z1108363A4 </text:p>
          </table:table-cell>
          <table:table-cell table:style-name="ce316" office:value-type="string" office:string-value="Acquisto gasolio da riscaldamento" calcext:value-type="string">
            <text:p>Acquisto gasolio da riscaldamento </text:p>
          </table:table-cell>
          <table:table-cell table:style-name="ce307" office:value-type="string" office:string-value="Angeli srl - 00893950477" calcext:value-type="string">
            <text:p>Angeli srl - 00893950477 </text:p>
          </table:table-cell>
          <table:table-cell table:style-name="ce323" office:value-type="float" office:value="2314.06" calcext:value-type="float">
            <text:p>€ 2.314,06</text:p>
          </table:table-cell>
          <table:table-cell table:style-name="ce277" office:value-type="string" calcext:value-type="string">
            <text:p>21/03/2013 <text:s text:c="9"/>05/04/2013</text:p>
          </table:table-cell>
          <table:table-cell table:style-name="ce323" office:value-type="float" office:value="2314.06" calcext:value-type="float">
            <text:p>€ 2.314,06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0C05FFFBE" calcext:value-type="string">
            <text:p>Z0C05FFFBE </text:p>
          </table:table-cell>
          <table:table-cell table:style-name="ce316" office:value-type="string" office:string-value="Ulteriore fornitura e posa satelliti utenze private teleriscaldamento" calcext:value-type="string">
            <text:p>Ulteriore fornitura e posa satelliti utenze private teleriscaldamento </text:p>
          </table:table-cell>
          <table:table-cell table:style-name="ce307" office:value-type="string" office:string-value="G. Toniolo impianti e lavori edili Società Cooperativa - 00825150535" calcext:value-type="string">
            <text:p>G. Toniolo impianti e lavori edili Società Cooperativa - 00825150535 </text:p>
          </table:table-cell>
          <table:table-cell table:style-name="ce323" office:value-type="float" office:value="2140" calcext:value-type="float">
            <text:p>€ 2.140,00</text:p>
          </table:table-cell>
          <table:table-cell table:style-name="ce277" office:value-type="string" calcext:value-type="string">
            <text:p>26/03/2013 <text:s text:c="20"/>22/05/2014</text:p>
          </table:table-cell>
          <table:table-cell table:style-name="ce352"/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930974ECD" calcext:value-type="string">
            <text:p>Z930974ECD </text:p>
          </table:table-cell>
          <table:table-cell table:style-name="ce316" office:value-type="string" office:string-value="Sistemazione movimenti franosi" calcext:value-type="string">
            <text:p>Sistemazione movimenti franosi </text:p>
          </table:table-cell>
          <table:table-cell table:style-name="ce307" office:value-type="string" office:string-value="Escavazioni 2000 di Bertocci Luigi - BRTLGU70E01G713E" calcext:value-type="string">
            <text:p>Escavazioni 2000 di Bertocci Luigi - BRTLGU70E01G713E </text:p>
          </table:table-cell>
          <table:table-cell table:style-name="ce323" office:value-type="float" office:value="1833" calcext:value-type="float">
            <text:p>€ 1.833,00</text:p>
          </table:table-cell>
          <table:table-cell table:style-name="ce277" office:value-type="string" calcext:value-type="string">
            <text:p>03/04/2013 <text:s text:c="9"/>08/04/2013</text:p>
          </table:table-cell>
          <table:table-cell table:style-name="ce323" office:value-type="float" office:value="1833" calcext:value-type="float">
            <text:p>€ 1.833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48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990977999" calcext:value-type="string">
            <text:p>Z990977999 </text:p>
          </table:table-cell>
          <table:table-cell table:style-name="ce316" office:value-type="string" office:string-value="Installazione conta calorie" calcext:value-type="string">
            <text:p>Installazione conta calorie </text:p>
          </table:table-cell>
          <table:table-cell table:style-name="ce307" office:value-type="string" office:string-value="G. Toniolo impianti e lavori edili Società Cooperativa - 00825150535" calcext:value-type="string">
            <text:p>G. Toniolo impianti e lavori edili Società Cooperativa - 00825150535 </text:p>
          </table:table-cell>
          <table:table-cell table:style-name="ce323" office:value-type="float" office:value="3200" calcext:value-type="float">
            <text:p>€ 3.200,00</text:p>
          </table:table-cell>
          <table:table-cell table:style-name="ce277" office:value-type="string" calcext:value-type="string">
            <text:p>11/04/2013 <text:s text:c="9"/>31/08/2013</text:p>
          </table:table-cell>
          <table:table-cell table:style-name="ce323" office:value-type="float" office:value="3200" calcext:value-type="float">
            <text:p>€ 3.20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BA098AF7F" calcext:value-type="string">
            <text:p>ZBA098AF7F </text:p>
          </table:table-cell>
          <table:table-cell table:style-name="ce316" office:value-type="string" office:string-value="Sistemazione movimenti franosi" calcext:value-type="string">
            <text:p>Sistemazione movimenti franosi </text:p>
          </table:table-cell>
          <table:table-cell table:style-name="ce307" office:value-type="string" office:string-value="Escavazioni 2000 di Bertocci Luigi - BRTLGU70E01G713E" calcext:value-type="string">
            <text:p>Escavazioni 2000 di Bertocci Luigi - BRTLGU70E01G713E </text:p>
          </table:table-cell>
          <table:table-cell table:style-name="ce323" office:value-type="float" office:value="4700" calcext:value-type="float">
            <text:p>€ 4.700,00</text:p>
          </table:table-cell>
          <table:table-cell table:style-name="ce277" office:value-type="string" calcext:value-type="string">
            <text:p>15/04/2013 <text:s text:c="9"/>05/06/2013</text:p>
          </table:table-cell>
          <table:table-cell table:style-name="ce323" office:value-type="float" office:value="4700" calcext:value-type="float">
            <text:p>€ 4.70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22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9309B74A6" calcext:value-type="string">
            <text:p>Z9309B74A6 </text:p>
          </table:table-cell>
          <table:table-cell table:style-name="ce316" office:value-type="string" office:string-value="Progettazione strutturare e direzione lavori manutenzione straordinaria scuola elementare e materna di Marliana" calcext:value-type="string">
            <text:p>Progettazione strutturare e direzione lavori manutenzione straordinaria scuola elementare e materna di Marliana </text:p>
          </table:table-cell>
          <table:table-cell table:style-name="ce307" office:value-type="string" office:string-value="Ing. Enrico Mangoni – MNGNRC67D15G999N" calcext:value-type="string">
            <text:p>Ing. Enrico Mangoni – MNGNRC67D15G999N </text:p>
          </table:table-cell>
          <table:table-cell table:style-name="ce323" office:value-type="float" office:value="2500" calcext:value-type="float">
            <text:p>€ 2.500,00</text:p>
          </table:table-cell>
          <table:table-cell table:style-name="ce277" office:value-type="string" calcext:value-type="string">
            <text:p>18/04/2013 <text:s text:c="9"/>24/01/2014</text:p>
          </table:table-cell>
          <table:table-cell table:style-name="ce323" office:value-type="float" office:value="2500" calcext:value-type="float">
            <text:p>€ 2.50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A309B655A" calcext:value-type="string">
            <text:p>ZA309B655A </text:p>
          </table:table-cell>
          <table:table-cell table:style-name="ce316" office:value-type="string" office:string-value="Affidamento lavori riparazione automezzo" calcext:value-type="string">
            <text:p>Affidamento lavori riparazione automezzo </text:p>
          </table:table-cell>
          <table:table-cell table:style-name="ce307" office:value-type="string" office:string-value="Baldi Leonido – BLDLND53M09E960J" calcext:value-type="string">
            <text:p>Baldi Leonido – BLDLND53M09E960J </text:p>
          </table:table-cell>
          <table:table-cell table:style-name="ce323" office:value-type="float" office:value="513.63" calcext:value-type="float">
            <text:p>€ 513,63</text:p>
          </table:table-cell>
          <table:table-cell table:style-name="ce277" office:value-type="string" calcext:value-type="string">
            <text:p>18/04/2013 <text:s text:c="9"/>18/05/2013</text:p>
          </table:table-cell>
          <table:table-cell table:style-name="ce323" office:value-type="float" office:value="513.63" calcext:value-type="float">
            <text:p>€ 513,63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Acquisto cartelli stradali" calcext:value-type="string">
            <text:p>Acquisto cartelli stradali </text:p>
          </table:table-cell>
          <table:table-cell table:style-name="ce307" office:value-type="string" office:string-value="VE.GA. snc - 01470300474" calcext:value-type="string">
            <text:p>VE.GA. snc - 01470300474 </text:p>
          </table:table-cell>
          <table:table-cell table:style-name="ce323" office:value-type="float" office:value="421" calcext:value-type="float">
            <text:p>€ 421,00</text:p>
          </table:table-cell>
          <table:table-cell table:style-name="ce277" office:value-type="string" calcext:value-type="string">
            <text:p>18/04/2013 <text:s text:c="9"/>31/05/2013</text:p>
          </table:table-cell>
          <table:table-cell table:style-name="ce323" office:value-type="float" office:value="421" calcext:value-type="float">
            <text:p>€ 421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DF07E1263" calcext:value-type="string">
            <text:p>ZDF07E1263 </text:p>
          </table:table-cell>
          <table:table-cell table:style-name="ce316" office:value-type="string" office:string-value="Messa in sicurezza movimento franoso Via Gove a Marliana" calcext:value-type="string">
            <text:p>Messa in sicurezza movimento franoso Via Gove a Marliana </text:p>
          </table:table-cell>
          <table:table-cell table:style-name="ce307" office:value-type="string" office:string-value="Terra uomini e ambiente Soc. Coop. Agricola - 01514380466" calcext:value-type="string">
            <text:p>Terra uomini e ambiente Soc. Coop. Agricola - 01514380466 </text:p>
          </table:table-cell>
          <table:table-cell table:style-name="ce323" office:value-type="float" office:value="6692.36" calcext:value-type="float">
            <text:p>€ 6.692,36</text:p>
          </table:table-cell>
          <table:table-cell table:style-name="ce277" office:value-type="string" calcext:value-type="string">
            <text:p>24/04/2013 <text:s text:c="9"/>25/06/2013</text:p>
          </table:table-cell>
          <table:table-cell table:style-name="ce323" office:value-type="float" office:value="6692.36" calcext:value-type="float">
            <text:p>€ 6.692,36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49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660A28154" calcext:value-type="string">
            <text:p>Z660A28154 </text:p>
          </table:table-cell>
          <table:table-cell table:style-name="ce316" office:value-type="string" office:string-value="Indagini geologiche per messa in sicurezza movimento franoso Via Gove a Marliana" calcext:value-type="string">
            <text:p>Indagini geologiche per messa in sicurezza movimento franoso Via Gove a Marliana </text:p>
          </table:table-cell>
          <table:table-cell table:style-name="ce307" office:value-type="string" office:string-value="Dott. Geologo Giorgio Matassi dello Studio Associato GTI - 01000890473" calcext:value-type="string">
            <text:p>Dott. Geologo Giorgio Matassi dello Studio Associato GTI - 01000890473 </text:p>
          </table:table-cell>
          <table:table-cell table:style-name="ce323" office:value-type="float" office:value="800" calcext:value-type="float">
            <text:p>€ 800,00</text:p>
          </table:table-cell>
          <table:table-cell table:style-name="ce277" office:value-type="string" calcext:value-type="string">
            <text:p>02/05/2013 <text:s text:c="20"/>in corso di esecuzione</text:p>
          </table:table-cell>
          <table:table-cell table:style-name="ce353"/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9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3E0A28155" calcext:value-type="string">
            <text:p>Z3E0A28155 </text:p>
          </table:table-cell>
          <table:table-cell table:style-name="ce316" office:value-type="string" office:string-value="Progettazione lavori messa in sicurezza movimento franoso Via Gove a Marliana" calcext:value-type="string">
            <text:p>Progettazione lavori messa in sicurezza movimento franoso Via Gove a Marliana </text:p>
          </table:table-cell>
          <table:table-cell table:style-name="ce307" office:value-type="string" office:string-value="Ing. Paolo Cardelli – CRDPLA61S06G833W" calcext:value-type="string">
            <text:p>Ing. Paolo Cardelli – CRDPLA61S06G833W </text:p>
          </table:table-cell>
          <table:table-cell table:style-name="ce323" office:value-type="float" office:value="1800" calcext:value-type="float">
            <text:p>€ 1.800,00</text:p>
          </table:table-cell>
          <table:table-cell table:style-name="ce277" office:value-type="string" calcext:value-type="string">
            <text:p>02/05/2013 <text:s text:c="9"/>31/12/2013</text:p>
          </table:table-cell>
          <table:table-cell table:style-name="ce323" office:value-type="float" office:value="1800" calcext:value-type="float">
            <text:p>€ 1.80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2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4F09CA5E0" calcext:value-type="string">
            <text:p>Z4F09CA5E0 </text:p>
          </table:table-cell>
          <table:table-cell table:style-name="ce316" office:value-type="string" office:string-value="Fornitura celle prefabbricate per realizzazione ossari cimitero di Momigno" calcext:value-type="string">
            <text:p>Fornitura celle prefabbricate per realizzazione ossari cimitero di Momigno </text:p>
          </table:table-cell>
          <table:table-cell table:style-name="ce307" office:value-type="string" office:string-value="Rotondi Prefabbricati srl - 02917320158" calcext:value-type="string">
            <text:p>Rotondi Prefabbricati srl - 02917320158 </text:p>
          </table:table-cell>
          <table:table-cell table:style-name="ce323" office:value-type="float" office:value="1620" calcext:value-type="float">
            <text:p>€ 1.620,00</text:p>
          </table:table-cell>
          <table:table-cell table:style-name="ce277" office:value-type="string" calcext:value-type="string">
            <text:p>08/05/2013 <text:s text:c="9"/>30/06/2013</text:p>
          </table:table-cell>
          <table:table-cell table:style-name="ce323" office:value-type="float" office:value="1620" calcext:value-type="float">
            <text:p>€ 1.62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Noleggio autoscala" calcext:value-type="string">
            <text:p>Noleggio autoscala </text:p>
          </table:table-cell>
          <table:table-cell table:style-name="ce307" office:value-type="string" office:string-value="Super Assistenza snc - 01671750477" calcext:value-type="string">
            <text:p>Super Assistenza snc - 01671750477 </text:p>
          </table:table-cell>
          <table:table-cell table:style-name="ce323" office:value-type="float" office:value="819.67" calcext:value-type="float">
            <text:p>€ 819,67</text:p>
          </table:table-cell>
          <table:table-cell table:style-name="ce277" office:value-type="string" calcext:value-type="string">
            <text:p>08/05/2013 <text:s text:c="20"/>in corso di esecuzione</text:p>
          </table:table-cell>
          <table:table-cell table:style-name="ce323" office:value-type="float" office:value="700" calcext:value-type="float">
            <text:p>€ 70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Affidamento fornitura materiale per revisione impianto elettrico" calcext:value-type="string">
            <text:p>Affidamento fornitura materiale per revisione impianto elettrico </text:p>
          </table:table-cell>
          <table:table-cell table:style-name="ce307" office:value-type="string" office:string-value="Pancani srl - 01597250479" calcext:value-type="string">
            <text:p>Pancani srl - 01597250479 </text:p>
          </table:table-cell>
          <table:table-cell table:style-name="ce323" office:value-type="float" office:value="3231.08" calcext:value-type="float">
            <text:p>€ 3.231,08</text:p>
          </table:table-cell>
          <table:table-cell table:style-name="ce277" office:value-type="string" calcext:value-type="string">
            <text:p>10/05/2013 <text:s text:c="20"/>in corso di esecuzione</text:p>
          </table:table-cell>
          <table:table-cell table:style-name="ce323" office:value-type="float" office:value="3218.64" calcext:value-type="float">
            <text:p>€ 3.218,64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1108363A4" calcext:value-type="string">
            <text:p>Z1108363A4 </text:p>
          </table:table-cell>
          <table:table-cell table:style-name="ce316" office:value-type="string" office:string-value="Acquisto gasolio da riscaldamento" calcext:value-type="string">
            <text:p>Acquisto gasolio da riscaldamento </text:p>
          </table:table-cell>
          <table:table-cell table:style-name="ce307" office:value-type="string" office:string-value="Angeli srl - 00893950477" calcext:value-type="string">
            <text:p>Angeli srl - 00893950477 </text:p>
          </table:table-cell>
          <table:table-cell table:style-name="ce323" office:value-type="float" office:value="1115.7" calcext:value-type="float">
            <text:p>€ 1.115,70</text:p>
          </table:table-cell>
          <table:table-cell table:style-name="ce277" office:value-type="string" calcext:value-type="string">
            <text:p>20/05/2013 <text:s text:c="9"/>10/06/2013</text:p>
          </table:table-cell>
          <table:table-cell table:style-name="ce323" office:value-type="float" office:value="1115.7" calcext:value-type="float">
            <text:p>€ 1.115,7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A309B655A" calcext:value-type="string">
            <text:p>ZA309B655A </text:p>
          </table:table-cell>
          <table:table-cell table:style-name="ce316" office:value-type="string" office:string-value="Affidamento lavori riparazione automezzo" calcext:value-type="string">
            <text:p>Affidamento lavori riparazione automezzo </text:p>
          </table:table-cell>
          <table:table-cell table:style-name="ce307" office:value-type="string" office:string-value="Baldi Leonido – BLDLND53M09E960J" calcext:value-type="string">
            <text:p>Baldi Leonido – BLDLND53M09E960J </text:p>
          </table:table-cell>
          <table:table-cell table:style-name="ce323" office:value-type="float" office:value="148" calcext:value-type="float">
            <text:p>€ 148,00</text:p>
          </table:table-cell>
          <table:table-cell table:style-name="ce277" office:value-type="string" calcext:value-type="string">
            <text:p>24/05/2013 <text:s text:c="9"/>11/06/2013</text:p>
          </table:table-cell>
          <table:table-cell table:style-name="ce323" office:value-type="float" office:value="148" calcext:value-type="float">
            <text:p>€ 148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E60893C61" calcext:value-type="string">
            <text:p>ZE60893C61 </text:p>
          </table:table-cell>
          <table:table-cell table:style-name="ce316" office:value-type="string" office:string-value="Sostituzione gomme" calcext:value-type="string">
            <text:p>Sostituzione gomme </text:p>
          </table:table-cell>
          <table:table-cell table:style-name="ce307" office:value-type="string" office:string-value="Ducceschi gomme snc - 01332870474" calcext:value-type="string">
            <text:p>Ducceschi gomme snc - 01332870474 </text:p>
          </table:table-cell>
          <table:table-cell table:style-name="ce323" office:value-type="float" office:value="132.87" calcext:value-type="float">
            <text:p>€ 132,87</text:p>
          </table:table-cell>
          <table:table-cell table:style-name="ce277" office:value-type="string" calcext:value-type="string">
            <text:p>24/05/2013 <text:s text:c="9"/>31/05/2013</text:p>
          </table:table-cell>
          <table:table-cell table:style-name="ce323" office:value-type="float" office:value="132.87" calcext:value-type="float">
            <text:p>€ 132,87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9F09C71E7" calcext:value-type="string">
            <text:p>Z9F09C71E7 </text:p>
          </table:table-cell>
          <table:table-cell table:style-name="ce316" office:value-type="string" office:string-value="Taglio erba" calcext:value-type="string">
            <text:p>Taglio erba </text:p>
          </table:table-cell>
          <table:table-cell table:style-name="ce307" office:value-type="string" office:string-value="Francesconi Osvaldo – FRNSLD75D11G491Z" calcext:value-type="string">
            <text:p>Francesconi Osvaldo – FRNSLD75D11G491Z </text:p>
          </table:table-cell>
          <table:table-cell table:style-name="ce323" office:value-type="float" office:value="4945.02" calcext:value-type="float">
            <text:p>€ 4.945,02</text:p>
          </table:table-cell>
          <table:table-cell table:style-name="ce277" office:value-type="string" calcext:value-type="string">
            <text:p>24/05/2013 <text:s text:c="9"/>31/12/2013</text:p>
          </table:table-cell>
          <table:table-cell table:style-name="ce323" office:value-type="float" office:value="4945.02" calcext:value-type="float">
            <text:p>€ 4.945,02</text:p>
          </table:table-cell>
          <table:table-cell table:style-name="ce307" office:value-type="string" office:string-value="Affidamento diretto previa richiesta preventivi" calcext:value-type="string">
            <text:p>Affidamento diretto previa richiesta preventivi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6409C72AB" calcext:value-type="string">
            <text:p>Z6409C72AB </text:p>
          </table:table-cell>
          <table:table-cell table:style-name="ce316" office:value-type="string" office:string-value="Taglio erba" calcext:value-type="string">
            <text:p>Taglio erba </text:p>
          </table:table-cell>
          <table:table-cell table:style-name="ce307" office:value-type="string" office:string-value="Francesconi Osvaldo – FRNSLD75D11G491Z" calcext:value-type="string">
            <text:p>Francesconi Osvaldo – FRNSLD75D11G491Z </text:p>
          </table:table-cell>
          <table:table-cell table:style-name="ce323" office:value-type="float" office:value="5531.51" calcext:value-type="float">
            <text:p>€ 5.531,51</text:p>
          </table:table-cell>
          <table:table-cell table:style-name="ce277" office:value-type="string" calcext:value-type="string">
            <text:p>24/05/2013 <text:s text:c="9"/>31/12/2013</text:p>
          </table:table-cell>
          <table:table-cell table:style-name="ce323" office:value-type="float" office:value="5531.51" calcext:value-type="float">
            <text:p>€ 5.531,51</text:p>
          </table:table-cell>
          <table:table-cell table:style-name="ce307" office:value-type="string" office:string-value="Affidamento diretto previa richiesta preventivi" calcext:value-type="string">
            <text:p>Affidamento diretto previa richiesta preventivi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B00A12C76" calcext:value-type="string">
            <text:p>ZB00A12C76 </text:p>
          </table:table-cell>
          <table:table-cell table:style-name="ce316" office:value-type="string" office:string-value="Affidamento incarico collaudo statico per lavori manutenzione" calcext:value-type="string">
            <text:p>Affidamento incarico collaudo statico per lavori manutenzione </text:p>
          </table:table-cell>
          <table:table-cell table:style-name="ce307" office:value-type="string" office:string-value="Ing. Michele Vienni – VNNMHL70R18G713D" calcext:value-type="string">
            <text:p>Ing. Michele Vienni – VNNMHL70R18G713D </text:p>
          </table:table-cell>
          <table:table-cell table:style-name="ce323" office:value-type="float" office:value="850" calcext:value-type="float">
            <text:p>€ 850,00</text:p>
          </table:table-cell>
          <table:table-cell table:style-name="ce277" office:value-type="string" calcext:value-type="string">
            <text:p>29/05/2013 <text:s text:c="9"/>24/01/2014</text:p>
          </table:table-cell>
          <table:table-cell table:style-name="ce323" office:value-type="float" office:value="850" calcext:value-type="float">
            <text:p>€ 85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160A28156" calcext:value-type="string">
            <text:p>Z160A28156 </text:p>
          </table:table-cell>
          <table:table-cell table:style-name="ce316" office:value-type="string" office:string-value="Risanamento rete idrica e fognaria" calcext:value-type="string">
            <text:p>Risanamento rete idrica e fognaria </text:p>
          </table:table-cell>
          <table:table-cell table:style-name="ce307" office:value-type="string" office:string-value="Masi - 00999410475" calcext:value-type="string">
            <text:p>Masi - 00999410475 </text:p>
          </table:table-cell>
          <table:table-cell table:style-name="ce323" office:value-type="float" office:value="3300" calcext:value-type="float">
            <text:p>€ 3.300,00</text:p>
          </table:table-cell>
          <table:table-cell table:style-name="ce277" office:value-type="string" calcext:value-type="string">
            <text:p>29/05/2013 <text:s text:c="9"/>30/11/2013</text:p>
          </table:table-cell>
          <table:table-cell table:style-name="ce323" office:value-type="float" office:value="3300" calcext:value-type="float">
            <text:p>€ 3.30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180B0C910" calcext:value-type="string">
            <text:p>Z180B0C910 </text:p>
          </table:table-cell>
          <table:table-cell table:style-name="ce316" office:value-type="string" office:string-value="Interventi alla scuola materna di Montagnana" calcext:value-type="string">
            <text:p>Interventi alla scuola materna di Montagnana </text:p>
          </table:table-cell>
          <table:table-cell table:style-name="ce307" office:value-type="string" office:string-value="Baldecchi Nilo – BLDNLI54B04E960X" calcext:value-type="string">
            <text:p>Baldecchi Nilo – BLDNLI54B04E960X </text:p>
          </table:table-cell>
          <table:table-cell table:style-name="ce323" office:value-type="float" office:value="560" calcext:value-type="float">
            <text:p>€ 560,00</text:p>
          </table:table-cell>
          <table:table-cell table:style-name="ce277" office:value-type="string" calcext:value-type="string">
            <text:p>10/06/2013 <text:s text:c="20"/>26/02/2014</text:p>
          </table:table-cell>
          <table:table-cell table:style-name="ce323"/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7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920ABE48D" calcext:value-type="string">
            <text:p>Z920ABE48D </text:p>
          </table:table-cell>
          <table:table-cell table:style-name="ce316" office:value-type="string" office:string-value="Affidamento incarico per richiesta titoli efficienza energetica (TEE)" calcext:value-type="string">
            <text:p>Affidamento incarico per richiesta titoli efficienza energetica (TEE) </text:p>
          </table:table-cell>
          <table:table-cell table:style-name="ce307" office:value-type="string" office:string-value="Ambiente Italia srl - 11560560150" calcext:value-type="string">
            <text:p>Ambiente Italia srl - 11560560150 </text:p>
          </table:table-cell>
          <table:table-cell table:style-name="ce323" office:value-type="float" office:value="13000" calcext:value-type="float">
            <text:p>€ 13.000,00</text:p>
          </table:table-cell>
          <table:table-cell table:style-name="ce277" office:value-type="string" calcext:value-type="string">
            <text:p>04/07/2013 <text:s text:c="20"/>in corso di esecuzione</text:p>
          </table:table-cell>
          <table:table-cell table:style-name="ce323"/>
          <table:table-cell table:style-name="ce307" office:value-type="string" office:string-value="Manifestazione di interesse" calcext:value-type="string">
            <text:p>Manifestazione di interesse </text:p>
          </table:table-cell>
          <table:table-cell table:style-name="ce316" office:value-type="string" office:string-value="Sea srl 01668290669 - Aither Co2 07156640968 - Azzero Co2 04445650965 - Ambiente Italia srl 11560560150 - 3E Ingegneria srl 01279890501 - Enersolare Esco srl 02791400787 - Consul System Esco 01594820449 - Erre Energie srl 05927880483" calcext:value-type="string">
            <text:p>Sea srl 01668290669 - Aither Co2 07156640968 - Azzero Co2 04445650965 - Ambiente Italia srl 11560560150 - 3E Ingegneria srl 01279890501 - Enersolare Esco srl 02791400787 - Consul System Esco 01594820449 - Erre Energie srl 05927880483 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E10A68F76" calcext:value-type="string">
            <text:p>ZE10A68F76 </text:p>
          </table:table-cell>
          <table:table-cell table:style-name="ce316" office:value-type="string" office:string-value="Pulizia locali ed uffici comunali" calcext:value-type="string">
            <text:p>Pulizia locali ed uffici comunali </text:p>
          </table:table-cell>
          <table:table-cell table:style-name="ce307" office:value-type="string" office:string-value="La Nuova Splendente di Macchi Angela e C. snc - 00932240476" calcext:value-type="string">
            <text:p>La Nuova Splendente di Macchi Angela e C. snc - 00932240476 </text:p>
          </table:table-cell>
          <table:table-cell table:style-name="ce323" office:value-type="float" office:value="3066.38" calcext:value-type="float">
            <text:p>€ 3.066,38</text:p>
          </table:table-cell>
          <table:table-cell table:style-name="ce277" office:value-type="string" calcext:value-type="string">
            <text:p>14/06/2013 <text:s text:c="9"/>31/12/2013</text:p>
          </table:table-cell>
          <table:table-cell table:style-name="ce323" office:value-type="float" office:value="3066.38" calcext:value-type="float">
            <text:p>€ 3.066,38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22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080AC3FCC" calcext:value-type="string">
            <text:p>Z080AC3FCC </text:p>
          </table:table-cell>
          <table:table-cell table:style-name="ce316" office:value-type="string" office:string-value="Sistemazione impianto idraulico ed installazione pannello solare presso l’impianto sportivo di Casore del Monte" calcext:value-type="string">
            <text:p>Sistemazione impianto idraulico ed installazione pannello solare presso l’impianto sportivo di Casore del Monte </text:p>
          </table:table-cell>
          <table:table-cell table:style-name="ce307" office:value-type="string" office:string-value="Poli Impianti srl Unipersonale - 01692320474" calcext:value-type="string">
            <text:p>Poli Impianti srl Unipersonale - 01692320474 </text:p>
          </table:table-cell>
          <table:table-cell table:style-name="ce323" office:value-type="float" office:value="2200" calcext:value-type="float">
            <text:p>€ 2.200,00</text:p>
          </table:table-cell>
          <table:table-cell table:style-name="ce277" office:value-type="string" calcext:value-type="string">
            <text:p>14/06/2013 <text:s text:c="9"/>20/01/2014</text:p>
          </table:table-cell>
          <table:table-cell table:style-name="ce323" office:value-type="float" office:value="2200" calcext:value-type="float">
            <text:p>€ 2.20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6E0AA229E" calcext:value-type="string">
            <text:p>Z6E0AA229E </text:p>
          </table:table-cell>
          <table:table-cell table:style-name="ce316" office:value-type="string" office:string-value="Fornitura vestiario" calcext:value-type="string">
            <text:p>Fornitura vestiario </text:p>
          </table:table-cell>
          <table:table-cell table:style-name="ce307" office:value-type="string" office:string-value="L’Emporio Bicocchi srl - 01490480470" calcext:value-type="string">
            <text:p>L’Emporio Bicocchi srl - 01490480470 </text:p>
          </table:table-cell>
          <table:table-cell table:style-name="ce323" office:value-type="float" office:value="483" calcext:value-type="float">
            <text:p>€ 483,00</text:p>
          </table:table-cell>
          <table:table-cell table:style-name="ce277" office:value-type="string" calcext:value-type="string">
            <text:p>14/06/2013 <text:s text:c="20"/>in corso di esecuzione</text:p>
          </table:table-cell>
          <table:table-cell table:style-name="ce323" office:value-type="float" office:value="416.36" calcext:value-type="float">
            <text:p>€ 416,36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50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A70B36EDF" calcext:value-type="string">
            <text:p>ZA70B36EDF </text:p>
          </table:table-cell>
          <table:table-cell table:style-name="ce316" office:value-type="string" office:string-value="Realizzazione pavimentazione all’Area Mercatale a Panicagliora" calcext:value-type="string">
            <text:p>Realizzazione pavimentazione all’Area Mercatale a Panicagliora </text:p>
          </table:table-cell>
          <table:table-cell table:style-name="ce307" office:value-type="string" office:string-value="Baldecchi Nilo – BLDNLI54B04E960X" calcext:value-type="string">
            <text:p>Baldecchi Nilo – BLDNLI54B04E960X </text:p>
          </table:table-cell>
          <table:table-cell table:style-name="ce323" office:value-type="float" office:value="3900" calcext:value-type="float">
            <text:p>€ 3.900,00</text:p>
          </table:table-cell>
          <table:table-cell table:style-name="ce277" office:value-type="string" calcext:value-type="string">
            <text:p>28/06/2013 <text:s text:c="9"/>26/08/2013</text:p>
          </table:table-cell>
          <table:table-cell table:style-name="ce323" office:value-type="float" office:value="3900" calcext:value-type="float">
            <text:p>€ 3.90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Fornitura porte calcetto" calcext:value-type="string">
            <text:p>Fornitura porte calcetto </text:p>
          </table:table-cell>
          <table:table-cell table:style-name="ce307" office:value-type="string" office:string-value="Nencini Sport spa - 03580030488" calcext:value-type="string">
            <text:p>Nencini Sport spa - 03580030488 </text:p>
          </table:table-cell>
          <table:table-cell table:style-name="ce323" office:value-type="float" office:value="445.45" calcext:value-type="float">
            <text:p>€ 445,45</text:p>
          </table:table-cell>
          <table:table-cell table:style-name="ce277" office:value-type="string" calcext:value-type="string">
            <text:p>04/07/2013 <text:s text:c="9"/>24/07/2013</text:p>
          </table:table-cell>
          <table:table-cell table:style-name="ce323" office:value-type="float" office:value="445.45" calcext:value-type="float">
            <text:p>€ 445,45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8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740A528A5" calcext:value-type="string">
            <text:p>Z740A528A5 </text:p>
          </table:table-cell>
          <table:table-cell table:style-name="ce316" office:value-type="string" office:string-value="Manutenzione straordinaria scuola elementare e materna di Marliana" calcext:value-type="string">
            <text:p>Manutenzione straordinaria scuola elementare e materna di Marliana </text:p>
          </table:table-cell>
          <table:table-cell table:style-name="ce307" office:value-type="string" office:string-value="Diddi Carlo Alberto sas - 01701420471" calcext:value-type="string">
            <text:p>Diddi Carlo Alberto sas - 01701420471 </text:p>
          </table:table-cell>
          <table:table-cell table:style-name="ce323" office:value-type="float" office:value="31585.88" calcext:value-type="float">
            <text:p>€ 31.585,88</text:p>
          </table:table-cell>
          <table:table-cell table:style-name="ce277" office:value-type="string" calcext:value-type="string">
            <text:p>09/07/2013 <text:s text:c="9"/>26/09/2013</text:p>
          </table:table-cell>
          <table:table-cell table:style-name="ce323" office:value-type="float" office:value="31581.31" calcext:value-type="float">
            <text:p>€ 31.581,31</text:p>
          </table:table-cell>
          <table:table-cell table:style-name="ce307" office:value-type="string" office:string-value="Procedura negoziata senza pubblicazione di bando di gara" calcext:value-type="string">
            <text:p>Procedura negoziata senza pubblicazione di bando di gara </text:p>
          </table:table-cell>
          <table:table-cell table:style-name="ce316" office:value-type="string" office:string-value="Fast Costruzioni srl 01384370506 - Costruire srl 01904540463 - Euroedil snc 01444740474 - Diddi Carlo Alberto sas 01701420471 - F.lli Gliori 11586340157 - Impelpoli srl 00445910474" calcext:value-type="string">
            <text:p>Fast Costruzioni srl 01384370506 - Costruire srl 01904540463 - Euroedil snc 01444740474 - Diddi Carlo Alberto sas 01701420471 - F.lli Gliori 11586340157 - Impelpoli srl 00445910474 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380AC3FFD" calcext:value-type="string">
            <text:p>Z380AC3FFD </text:p>
          </table:table-cell>
          <table:table-cell table:style-name="ce316" office:value-type="string" office:string-value="Installazione conta calorie" calcext:value-type="string">
            <text:p>Installazione conta calorie </text:p>
          </table:table-cell>
          <table:table-cell table:style-name="ce307" office:value-type="string" office:string-value="G. Toniolo impianti e lavori edili Società Cooperativa - 00825150535" calcext:value-type="string">
            <text:p>G. Toniolo impianti e lavori edili Società Cooperativa - 00825150535 </text:p>
          </table:table-cell>
          <table:table-cell table:style-name="ce323" office:value-type="float" office:value="550" calcext:value-type="float">
            <text:p>€ 550,00</text:p>
          </table:table-cell>
          <table:table-cell table:style-name="ce277" office:value-type="string" calcext:value-type="string">
            <text:p>09/07/2013 <text:s text:c="9"/>31/12/2013</text:p>
          </table:table-cell>
          <table:table-cell table:style-name="ce353"/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1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9E0AC4007" calcext:value-type="string">
            <text:p>Z9E0AC4007 </text:p>
          </table:table-cell>
          <table:table-cell table:style-name="ce316" office:value-type="string" office:string-value="Smontaggio e rimontaggio LIM a seguito di lavori di manutenzione straordinaria alla scuola elementare e materna di Marliana  " calcext:value-type="string">
            <text:p>Smontaggio e rimontaggio LIM a seguito di lavori di manutenzione straordinaria alla scuola elementare e materna di Marliana <text:s text:c="2"/></text:p>
          </table:table-cell>
          <table:table-cell table:style-name="ce307" office:value-type="string" office:string-value="Berti Simone – BRTSMN76L46G713R" calcext:value-type="string">
            <text:p>Berti Simone – BRTSMN76L46G713R </text:p>
          </table:table-cell>
          <table:table-cell table:style-name="ce323" office:value-type="float" office:value="150" calcext:value-type="float">
            <text:p>€ 150,00</text:p>
          </table:table-cell>
          <table:table-cell table:style-name="ce277" office:value-type="string" calcext:value-type="string">
            <text:p>09/07/2013 <text:s text:c="9"/>06/09/2013</text:p>
          </table:table-cell>
          <table:table-cell table:style-name="ce323" office:value-type="float" office:value="150" calcext:value-type="float">
            <text:p>€ 15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860B6D961" calcext:value-type="string">
            <text:p>Z860B6D961 </text:p>
          </table:table-cell>
          <table:table-cell table:style-name="ce316" office:value-type="string" office:string-value="Sistemazione movimenti franosi" calcext:value-type="string">
            <text:p>Sistemazione movimenti franosi </text:p>
          </table:table-cell>
          <table:table-cell table:style-name="ce307" office:value-type="string" office:string-value="MC di Martini Cristian – MRTCST82A30G713J" calcext:value-type="string">
            <text:p>MC di Martini Cristian – MRTCST82A30G713J </text:p>
          </table:table-cell>
          <table:table-cell table:style-name="ce323" office:value-type="float" office:value="810" calcext:value-type="float">
            <text:p>€ 810,00</text:p>
          </table:table-cell>
          <table:table-cell table:style-name="ce277" office:value-type="string" calcext:value-type="string">
            <text:p>09/07/2013 <text:s text:c="9"/>04/10/2013</text:p>
          </table:table-cell>
          <table:table-cell table:style-name="ce323" office:value-type="float" office:value="810" calcext:value-type="float">
            <text:p>€ 81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2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BE0B6D9C4" calcext:value-type="string">
            <text:p>ZBE0B6D9C4 </text:p>
          </table:table-cell>
          <table:table-cell table:style-name="ce316" office:value-type="string" office:string-value="Sistemazione movimenti franosi" calcext:value-type="string">
            <text:p>Sistemazione movimenti franosi </text:p>
          </table:table-cell>
          <table:table-cell table:style-name="ce307" office:value-type="string" office:string-value="Escavazioni 2000 di Bertocci Luigi - BRTLGU70E01G713E" calcext:value-type="string">
            <text:p>Escavazioni 2000 di Bertocci Luigi - BRTLGU70E01G713E </text:p>
          </table:table-cell>
          <table:table-cell table:style-name="ce323" office:value-type="float" office:value="2030" calcext:value-type="float">
            <text:p>€ 2.030,00</text:p>
          </table:table-cell>
          <table:table-cell table:style-name="ce277" office:value-type="string" calcext:value-type="string">
            <text:p>09/07/2013 <text:s text:c="9"/>04/10/2013</text:p>
          </table:table-cell>
          <table:table-cell table:style-name="ce323" office:value-type="float" office:value="2030" calcext:value-type="float">
            <text:p>€ 2.03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Fornitura materiale" calcext:value-type="string">
            <text:p>Fornitura materiale </text:p>
          </table:table-cell>
          <table:table-cell table:style-name="ce307" office:value-type="string" office:string-value="Azimut Plast - 01351290471" calcext:value-type="string">
            <text:p>Azimut Plast - 01351290471 </text:p>
          </table:table-cell>
          <table:table-cell table:style-name="ce323" office:value-type="float" office:value="134.39" calcext:value-type="float">
            <text:p>€ 134,39</text:p>
          </table:table-cell>
          <table:table-cell table:style-name="ce277" office:value-type="string" calcext:value-type="string">
            <text:p>09/07/2013 <text:s text:c="9"/>19/07/2013</text:p>
          </table:table-cell>
          <table:table-cell table:style-name="ce323" office:value-type="float" office:value="134.39" calcext:value-type="float">
            <text:p>€ 134,39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F008AAFBB" calcext:value-type="string">
            <text:p>ZF008AAFBB </text:p>
          </table:table-cell>
          <table:table-cell table:style-name="ce316" office:value-type="string" office:string-value="Sistemazione infissi" calcext:value-type="string">
            <text:p>Sistemazione infissi </text:p>
          </table:table-cell>
          <table:table-cell table:style-name="ce307" office:value-type="string" office:string-value="Bianchi Infissi - 01640920474" calcext:value-type="string">
            <text:p>Bianchi Infissi - 01640920474 </text:p>
          </table:table-cell>
          <table:table-cell table:style-name="ce323" office:value-type="float" office:value="75" calcext:value-type="float">
            <text:p>€ 75,00</text:p>
          </table:table-cell>
          <table:table-cell table:style-name="ce277" office:value-type="string" calcext:value-type="string">
            <text:p>09/07/2013 <text:s text:c="9"/>31/07/2013</text:p>
          </table:table-cell>
          <table:table-cell table:style-name="ce323" office:value-type="float" office:value="75" calcext:value-type="float">
            <text:p>€ 75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Fornitura materiale" calcext:value-type="string">
            <text:p>Fornitura materiale </text:p>
          </table:table-cell>
          <table:table-cell table:style-name="ce307" office:value-type="string" office:string-value="Elettrotecnica Agostini - 01478720475" calcext:value-type="string">
            <text:p>Elettrotecnica Agostini - 01478720475 </text:p>
          </table:table-cell>
          <table:table-cell table:style-name="ce323" office:value-type="float" office:value="158.31" calcext:value-type="float">
            <text:p>€ 158,31</text:p>
          </table:table-cell>
          <table:table-cell table:style-name="ce277" office:value-type="string" calcext:value-type="string">
            <text:p>09/07/2013 <text:s text:c="9"/>31/07/2013</text:p>
          </table:table-cell>
          <table:table-cell table:style-name="ce323" office:value-type="float" office:value="158.31" calcext:value-type="float">
            <text:p>€ 158,31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F008AAFBB" calcext:value-type="string">
            <text:p>ZF008AAFBB </text:p>
          </table:table-cell>
          <table:table-cell table:style-name="ce316" office:value-type="string" office:string-value="Taglio erba" calcext:value-type="string">
            <text:p>Taglio erba </text:p>
          </table:table-cell>
          <table:table-cell table:style-name="ce307" office:value-type="string" office:string-value="Francesconi Osvaldo – FRNSLD75D11G491Z" calcext:value-type="string">
            <text:p>Francesconi Osvaldo – FRNSLD75D11G491Z </text:p>
          </table:table-cell>
          <table:table-cell table:style-name="ce323" office:value-type="float" office:value="157.85" calcext:value-type="float">
            <text:p>€ 157,85</text:p>
          </table:table-cell>
          <table:table-cell table:style-name="ce277" office:value-type="string" calcext:value-type="string">
            <text:p>09/07/2013 <text:s text:c="9"/>05/08/2013</text:p>
          </table:table-cell>
          <table:table-cell table:style-name="ce323" office:value-type="float" office:value="157.85" calcext:value-type="float">
            <text:p>€ 157,85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Fornitura materiale" calcext:value-type="string">
            <text:p>Fornitura materiale </text:p>
          </table:table-cell>
          <table:table-cell table:style-name="ce307" office:value-type="string" office:string-value="L’Emporio Bicocchi - 01490480470" calcext:value-type="string">
            <text:p>L’Emporio Bicocchi - 01490480470 </text:p>
          </table:table-cell>
          <table:table-cell table:style-name="ce323" office:value-type="float" office:value="184.85" calcext:value-type="float">
            <text:p>€ 184,85</text:p>
          </table:table-cell>
          <table:table-cell table:style-name="ce277" office:value-type="string" calcext:value-type="string">
            <text:p>09/07/2013 <text:s text:c="9"/>30/09/2013</text:p>
          </table:table-cell>
          <table:table-cell table:style-name="ce323" office:value-type="float" office:value="184.85" calcext:value-type="float">
            <text:p>€ 184,85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Fornitura materiale" calcext:value-type="string">
            <text:p>Fornitura materiale </text:p>
          </table:table-cell>
          <table:table-cell table:style-name="ce307" office:value-type="string" office:string-value="Pancani srl - 01597250479" calcext:value-type="string">
            <text:p>Pancani srl - 01597250479 </text:p>
          </table:table-cell>
          <table:table-cell table:style-name="ce323" office:value-type="float" office:value="1567.98" calcext:value-type="float">
            <text:p>€ 1.567,98</text:p>
          </table:table-cell>
          <table:table-cell table:style-name="ce277" office:value-type="string" calcext:value-type="string">
            <text:p>09/07/2013 <text:s text:c="9"/>28/08/2013</text:p>
          </table:table-cell>
          <table:table-cell table:style-name="ce323" office:value-type="float" office:value="1567.98" calcext:value-type="float">
            <text:p>€ 1.567,98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BF0B0C7FE" calcext:value-type="string">
            <text:p>ZBF0B0C7FE </text:p>
          </table:table-cell>
          <table:table-cell table:style-name="ce316" office:value-type="string" office:string-value="Affidamento iniziativa artistica per realizzazione pavimentazione all’Area Mercatale a Panicagliora" calcext:value-type="string">
            <text:p>Affidamento iniziativa artistica per realizzazione pavimentazione all’Area Mercatale a Panicagliora </text:p>
          </table:table-cell>
          <table:table-cell table:style-name="ce307" office:value-type="string" office:string-value="Dario Longo – LNGDRA64L13G713B" calcext:value-type="string">
            <text:p>Dario Longo – LNGDRA64L13G713B </text:p>
          </table:table-cell>
          <table:table-cell table:style-name="ce323" office:value-type="float" office:value="430" calcext:value-type="float">
            <text:p>€ 430,00</text:p>
          </table:table-cell>
          <table:table-cell table:style-name="ce277" office:value-type="string" calcext:value-type="string">
            <text:p>24/07/2013 <text:s text:c="9"/>18/08/2013</text:p>
          </table:table-cell>
          <table:table-cell table:style-name="ce323" office:value-type="float" office:value="430" calcext:value-type="float">
            <text:p>€ 43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430B15FE1" calcext:value-type="string">
            <text:p>Z430B15FE1 </text:p>
          </table:table-cell>
          <table:table-cell table:style-name="ce316" office:value-type="string" office:string-value="Affidamento lavori per abbattimento barriere architettoniche" calcext:value-type="string">
            <text:p>Affidamento lavori per abbattimento barriere architettoniche </text:p>
          </table:table-cell>
          <table:table-cell table:style-name="ce307" office:value-type="string" office:string-value="Baldecchi Nilo – BLDNLI54B04E960X" calcext:value-type="string">
            <text:p>Baldecchi Nilo – BLDNLI54B04E960X </text:p>
          </table:table-cell>
          <table:table-cell table:style-name="ce323" office:value-type="float" office:value="2600" calcext:value-type="float">
            <text:p>€ 2.600,00</text:p>
          </table:table-cell>
          <table:table-cell table:style-name="ce277" office:value-type="string" calcext:value-type="string">
            <text:p>24/07/2013 <text:s text:c="9"/>26/08/2013</text:p>
          </table:table-cell>
          <table:table-cell table:style-name="ce323" office:value-type="float" office:value="2600" calcext:value-type="float">
            <text:p>€ 2.60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5F0B2FC5C" calcext:value-type="string">
            <text:p>Z5F0B2FC5C </text:p>
          </table:table-cell>
          <table:table-cell table:style-name="ce316" office:value-type="string" office:string-value="Affidamento riparazione punti luce" calcext:value-type="string">
            <text:p>Affidamento riparazione punti luce </text:p>
          </table:table-cell>
          <table:table-cell table:style-name="ce307" office:value-type="string" office:string-value="Tecnologia di Giuliani Alessandro - GLNLSN77M25G713O" calcext:value-type="string">
            <text:p>Tecnologia di Giuliani Alessandro - GLNLSN77M25G713O </text:p>
          </table:table-cell>
          <table:table-cell table:style-name="ce323" office:value-type="float" office:value="112" calcext:value-type="float">
            <text:p>€ 112,00</text:p>
          </table:table-cell>
          <table:table-cell table:style-name="ce277" office:value-type="string" calcext:value-type="string">
            <text:p>13/08/2013 <text:s text:c="9"/>20/08/2013</text:p>
          </table:table-cell>
          <table:table-cell table:style-name="ce353"/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Acquisto punto di erogazione acqua per Area Mercatale a Panicagliora" calcext:value-type="string">
            <text:p>Acquisto punto di erogazione acqua per Area Mercatale a Panicagliora </text:p>
          </table:table-cell>
          <table:table-cell table:style-name="ce307" office:value-type="string" office:string-value="Metal Mix – DGSCRS87B20A783K" calcext:value-type="string">
            <text:p>Metal Mix – DGSCRS87B20A783K </text:p>
          </table:table-cell>
          <table:table-cell table:style-name="ce323" office:value-type="float" office:value="114.87" calcext:value-type="float">
            <text:p>€ 114,87</text:p>
          </table:table-cell>
          <table:table-cell table:style-name="ce277" office:value-type="string" calcext:value-type="string">
            <text:p>19/08/2013 <text:s text:c="9"/>30/08/2013</text:p>
          </table:table-cell>
          <table:table-cell table:style-name="ce323" office:value-type="float" office:value="114.87" calcext:value-type="float">
            <text:p>€ 114,87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22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740A528A5" calcext:value-type="string">
            <text:p>Z740A528A5 </text:p>
          </table:table-cell>
          <table:table-cell table:style-name="ce316" office:value-type="string" office:string-value="Affidamento aggiuntivo manutenzione straordinaria scuola elementare e materna di Marliana" calcext:value-type="string">
            <text:p>Affidamento aggiuntivo manutenzione straordinaria scuola elementare e materna di Marliana </text:p>
          </table:table-cell>
          <table:table-cell table:style-name="ce307" office:value-type="string" office:string-value="Diddi Carlo Alberto sas - 01701420471" calcext:value-type="string">
            <text:p>Diddi Carlo Alberto sas - 01701420471 </text:p>
          </table:table-cell>
          <table:table-cell table:style-name="ce323" office:value-type="float" office:value="2545" calcext:value-type="float">
            <text:p>€ 2.545,00</text:p>
          </table:table-cell>
          <table:table-cell table:style-name="ce277" office:value-type="string" calcext:value-type="string">
            <text:p>19/08/2013 <text:s text:c="9"/>26/09/2013</text:p>
          </table:table-cell>
          <table:table-cell table:style-name="ce323" office:value-type="float" office:value="2545" calcext:value-type="float">
            <text:p>€ 2.545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910BA4CCE" calcext:value-type="string">
            <text:p>Z910BA4CCE </text:p>
          </table:table-cell>
          <table:table-cell table:style-name="ce316" office:value-type="string" office:string-value="Affidamento lavori di manutenzione al Cimitero di Marliana" calcext:value-type="string">
            <text:p>Affidamento lavori di manutenzione al Cimitero di Marliana </text:p>
          </table:table-cell>
          <table:table-cell table:style-name="ce307" office:value-type="string" office:string-value="Baldecchi Nilo – BLDNLI54B04E960X" calcext:value-type="string">
            <text:p>Baldecchi Nilo – BLDNLI54B04E960X </text:p>
          </table:table-cell>
          <table:table-cell table:style-name="ce323" office:value-type="float" office:value="5100" calcext:value-type="float">
            <text:p>€ 5.100,00</text:p>
          </table:table-cell>
          <table:table-cell table:style-name="ce277" office:value-type="string" calcext:value-type="string">
            <text:p>22/08/2013 <text:s text:c="9"/>31/12/2013</text:p>
          </table:table-cell>
          <table:table-cell table:style-name="ce323" office:value-type="float" office:value="5058.19" calcext:value-type="float">
            <text:p>€ 5.058,19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300B49937" calcext:value-type="string">
            <text:p>Z300B49937 </text:p>
          </table:table-cell>
          <table:table-cell table:style-name="ce316" office:value-type="string" office:string-value="Affidamento pulizia straordinaria plesso scolastico di Marliana" calcext:value-type="string">
            <text:p>Affidamento pulizia straordinaria plesso scolastico di Marliana </text:p>
          </table:table-cell>
          <table:table-cell table:style-name="ce307" office:value-type="string" office:string-value="La Nuova Splendente di Macchi Angela e C. snc - 00932240476" calcext:value-type="string">
            <text:p>La Nuova Splendente di Macchi Angela e C. snc - 00932240476 </text:p>
          </table:table-cell>
          <table:table-cell table:style-name="ce323" office:value-type="float" office:value="190" calcext:value-type="float">
            <text:p>€ 190,00</text:p>
          </table:table-cell>
          <table:table-cell table:style-name="ce277" office:value-type="string" calcext:value-type="string">
            <text:p>26/08/2013 <text:s text:c="9"/>06/09/2013</text:p>
          </table:table-cell>
          <table:table-cell table:style-name="ce323" office:value-type="float" office:value="190" calcext:value-type="float">
            <text:p>€ 19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51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8" office:value-type="float" office:value="5219244067" calcext:value-type="float">
            <text:p>5219244067</text:p>
          </table:table-cell>
          <table:table-cell table:style-name="ce316" office:value-type="string" office:string-value="Messa in sicurezza movimento franoso in Via della Madonna in località Marliana" calcext:value-type="string">
            <text:p>Messa in sicurezza movimento franoso in Via della Madonna in località Marliana </text:p>
          </table:table-cell>
          <table:table-cell table:style-name="ce307" office:value-type="string" office:string-value="Soc. Ing. Magnani srl - 01107350470" calcext:value-type="string">
            <text:p>Soc. Ing. Magnani srl - 01107350470 </text:p>
          </table:table-cell>
          <table:table-cell table:style-name="ce323" office:value-type="float" office:value="76114.46" calcext:value-type="float">
            <text:p>€ 76.114,46</text:p>
          </table:table-cell>
          <table:table-cell table:style-name="ce277" office:value-type="string" calcext:value-type="string">
            <text:p>26/08/2013 <text:s text:c="9"/>31/12/2013</text:p>
          </table:table-cell>
          <table:table-cell table:style-name="ce323" office:value-type="float" office:value="71224.73" calcext:value-type="float">
            <text:p>€ 71.224,73</text:p>
          </table:table-cell>
          <table:table-cell table:style-name="ce307" office:value-type="string" office:string-value="Procedura negoziata senza pubblicazione di bando di gara" calcext:value-type="string">
            <text:p>Procedura negoziata senza pubblicazione di bando di gara </text:p>
          </table:table-cell>
          <table:table-cell table:style-name="ce370" office:value-type="string" calcext:value-type="string">
            <text:p>Spitaletto Costruzioni srl 01480290475 - Massagli Costruzioni srl 01311490476 - Bartolini Strade srl 11586340157 - Soc. Ing. Magnani srl - 01107350470 - Terra uomini e ambiente 01514380466 - F.lli Gliori 11586340157 - F.lli Sallei 01189250473 - Del Debbio spa 00146220462 - Grazzini Cav. Fortunato spa 11352961004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570B4FCF3" calcext:value-type="string">
            <text:p>Z570B4FCF3 </text:p>
          </table:table-cell>
          <table:table-cell table:style-name="ce316" office:value-type="string" office:string-value="Affidamento lavori per taglio pianta presso il cimitero di Avaglio" calcext:value-type="string">
            <text:p>Affidamento lavori per taglio pianta presso il cimitero di Avaglio </text:p>
          </table:table-cell>
          <table:table-cell table:style-name="ce307" office:value-type="string" office:string-value="Bernardi Franco – BRNFNC43D19A560V" calcext:value-type="string">
            <text:p>Bernardi Franco – BRNFNC43D19A560V </text:p>
          </table:table-cell>
          <table:table-cell table:style-name="ce323" office:value-type="float" office:value="350" calcext:value-type="float">
            <text:p>€ 350,00</text:p>
          </table:table-cell>
          <table:table-cell table:style-name="ce277" office:value-type="string" calcext:value-type="string">
            <text:p>30/08/2013 <text:s text:c="9"/>04/10/2013</text:p>
          </table:table-cell>
          <table:table-cell table:style-name="ce323" office:value-type="float" office:value="350" calcext:value-type="float">
            <text:p>€ 35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A309B655A" calcext:value-type="string">
            <text:p>ZA309B655A </text:p>
          </table:table-cell>
          <table:table-cell table:style-name="ce316" office:value-type="string" office:string-value="Affidamento riparazione automezzo" calcext:value-type="string">
            <text:p>Affidamento riparazione automezzo </text:p>
          </table:table-cell>
          <table:table-cell table:style-name="ce307" office:value-type="string" office:string-value="Brandini spa - 00393420484" calcext:value-type="string">
            <text:p>Brandini spa - 00393420484 </text:p>
          </table:table-cell>
          <table:table-cell table:style-name="ce323" office:value-type="float" office:value="134.22" calcext:value-type="float">
            <text:p>€ 134,22</text:p>
          </table:table-cell>
          <table:table-cell table:style-name="ce277" office:value-type="string" calcext:value-type="string">
            <text:p>02/09/2013 <text:s text:c="9"/>20/09/2013</text:p>
          </table:table-cell>
          <table:table-cell table:style-name="ce323" office:value-type="float" office:value="134.22" calcext:value-type="float">
            <text:p>€ 134,22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Affidamento fornitura materiale scolastico" calcext:value-type="string">
            <text:p>Affidamento fornitura materiale scolastico </text:p>
          </table:table-cell>
          <table:table-cell table:style-name="ce307" office:value-type="string" office:string-value="Brico Business Cooperation srl – 00508260973" calcext:value-type="string">
            <text:p>Brico Business Cooperation srl – 00508260973 </text:p>
          </table:table-cell>
          <table:table-cell table:style-name="ce323" office:value-type="float" office:value="64.96" calcext:value-type="float">
            <text:p>€ 64,96</text:p>
          </table:table-cell>
          <table:table-cell table:style-name="ce277" office:value-type="string" calcext:value-type="string">
            <text:p>02/09/2013 <text:s text:c="9"/>06/09/2013</text:p>
          </table:table-cell>
          <table:table-cell table:style-name="ce323" office:value-type="float" office:value="64.96" calcext:value-type="float">
            <text:p>€ 64,96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52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ED0B63DCB" calcext:value-type="string">
            <text:p>ZED0B63DCB </text:p>
          </table:table-cell>
          <table:table-cell table:style-name="ce316" office:value-type="string" office:string-value="Affidamento incarico progettazione strutturale per lavori di manutenzione straordinaria all’asilo di Montagnana" calcext:value-type="string">
            <text:p>Affidamento incarico progettazione strutturale per lavori di manutenzione straordinaria all’asilo di Montagnana </text:p>
          </table:table-cell>
          <table:table-cell table:style-name="ce307" office:value-type="string" office:string-value="Ing. Valentino Venturi – VNTVNT72L14G713F" calcext:value-type="string">
            <text:p>Ing. Valentino Venturi – VNTVNT72L14G713F </text:p>
          </table:table-cell>
          <table:table-cell table:style-name="ce323" office:value-type="float" office:value="1200" calcext:value-type="float">
            <text:p>€ 1.200,00</text:p>
          </table:table-cell>
          <table:table-cell table:style-name="ce277" office:value-type="string" calcext:value-type="string">
            <text:p>03/09/2013 <text:s text:c="9"/>20/01/2014</text:p>
          </table:table-cell>
          <table:table-cell table:style-name="ce323" office:value-type="float" office:value="1200" calcext:value-type="float">
            <text:p>€ 1.20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7" office:value-type="string" office:string-value="Z410B728D4" calcext:value-type="string">
            <text:p>Z410B728D4 </text:p>
          </table:table-cell>
          <table:table-cell table:style-name="ce316" office:value-type="string" office:string-value="Affidamento lavori per spostamento temporaneo scuola materna al Molino di Momigno" calcext:value-type="string">
            <text:p>Affidamento lavori per spostamento temporaneo scuola materna al Molino di Momigno </text:p>
          </table:table-cell>
          <table:table-cell table:style-name="ce307" office:value-type="string" office:string-value="Arcangioli David – RCNDVD68L03G713H" calcext:value-type="string">
            <text:p>Arcangioli David – RCNDVD68L03G713H </text:p>
          </table:table-cell>
          <table:table-cell table:style-name="ce323" office:value-type="float" office:value="2630.03" calcext:value-type="float">
            <text:p>€ 2.630,03</text:p>
          </table:table-cell>
          <table:table-cell table:style-name="ce277" office:value-type="string" calcext:value-type="string">
            <text:p>05/09/2013 <text:s text:c="9"/>30/09/2013</text:p>
          </table:table-cell>
          <table:table-cell table:style-name="ce323" office:value-type="float" office:value="2630.03" calcext:value-type="float">
            <text:p>€ 2.630,03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Fornitura materiali per spostamento temporaneo scuola materna al Molino di Momigno" calcext:value-type="string">
            <text:p>Fornitura materiali per spostamento temporaneo scuola materna al Molino di Momigno </text:p>
          </table:table-cell>
          <table:table-cell table:style-name="ce307" office:value-type="string" office:string-value="Brico Business Cooperation srl – 00508260973" calcext:value-type="string">
            <text:p>Brico Business Cooperation srl – 00508260973 </text:p>
          </table:table-cell>
          <table:table-cell table:style-name="ce323" office:value-type="float" office:value="213.2" calcext:value-type="float">
            <text:p>€ 213,20</text:p>
          </table:table-cell>
          <table:table-cell table:style-name="ce277" office:value-type="string" calcext:value-type="string">
            <text:p>05/09/2013 <text:s text:c="9"/>30/09/2013</text:p>
          </table:table-cell>
          <table:table-cell table:style-name="ce323" office:value-type="float" office:value="213.2" calcext:value-type="float">
            <text:p>€ 213,2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Fornitura materiali per spostamento temporaneo scuola materna al Molino di Momigno" calcext:value-type="string">
            <text:p>Fornitura materiali per spostamento temporaneo scuola materna al Molino di Momigno </text:p>
          </table:table-cell>
          <table:table-cell table:style-name="ce307" office:value-type="string" office:string-value="Lemmi e C. - 00211180476" calcext:value-type="string">
            <text:p>Lemmi e C. - 00211180476 </text:p>
          </table:table-cell>
          <table:table-cell table:style-name="ce323" office:value-type="float" office:value="146.52" calcext:value-type="float">
            <text:p>€ 146,52</text:p>
          </table:table-cell>
          <table:table-cell table:style-name="ce277" office:value-type="string" calcext:value-type="string">
            <text:p>05/09/2013 <text:s text:c="9"/>30/09/2013</text:p>
          </table:table-cell>
          <table:table-cell table:style-name="ce323" office:value-type="float" office:value="146.52" calcext:value-type="float">
            <text:p>€ 146,52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Fornitura materiali per spostamento temporaneo scuola materna al Molino di Momigno" calcext:value-type="string">
            <text:p>Fornitura materiali per spostamento temporaneo scuola materna al Molino di Momigno </text:p>
          </table:table-cell>
          <table:table-cell table:style-name="ce307" office:value-type="string" office:string-value="Utelsilferramenta Pistoiese - 00174240473" calcext:value-type="string">
            <text:p>Utelsilferramenta Pistoiese - 00174240473 </text:p>
          </table:table-cell>
          <table:table-cell table:style-name="ce323" office:value-type="float" office:value="120" calcext:value-type="float">
            <text:p>€ 120,00</text:p>
          </table:table-cell>
          <table:table-cell table:style-name="ce277" office:value-type="string" calcext:value-type="string">
            <text:p>05/09/2013 <text:s text:c="9"/>30/09/2013</text:p>
          </table:table-cell>
          <table:table-cell table:style-name="ce323" office:value-type="float" office:value="120" calcext:value-type="float">
            <text:p>€ 12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6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5B0B728F9</text:p>
          </table:table-cell>
          <table:table-cell table:style-name="ce316" office:value-type="string" office:string-value="Affidamento lavori per spostamento temporaneo scuola materna al Molino di Momigno" calcext:value-type="string">
            <text:p>Affidamento lavori per spostamento temporaneo scuola materna al Molino di Momigno </text:p>
          </table:table-cell>
          <table:table-cell table:style-name="ce307" office:value-type="string" office:string-value="MC di Martini Cristian – MRTCST82A30G713J" calcext:value-type="string">
            <text:p>MC di Martini Cristian – MRTCST82A30G713J </text:p>
          </table:table-cell>
          <table:table-cell table:style-name="ce323" office:value-type="float" office:value="470" calcext:value-type="float">
            <text:p>€ 470,00</text:p>
          </table:table-cell>
          <table:table-cell table:style-name="ce277" office:value-type="string" calcext:value-type="string">
            <text:p>05/09/2013 <text:s text:c="9"/>30/09/2013</text:p>
          </table:table-cell>
          <table:table-cell table:style-name="ce323" office:value-type="float" office:value="470" calcext:value-type="float">
            <text:p>€ 47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C90B72935</text:p>
          </table:table-cell>
          <table:table-cell table:style-name="ce316" office:value-type="string" office:string-value="Affidamento lavori per spostamento temporaneo scuola materna al Molino di Momigno" calcext:value-type="string">
            <text:p>Affidamento lavori per spostamento temporaneo scuola materna al Molino di Momigno </text:p>
          </table:table-cell>
          <table:table-cell table:style-name="ce307" office:value-type="string" office:string-value="La Nuova Splendente di Macchi Angela e C. snc - 00932240476" calcext:value-type="string">
            <text:p>La Nuova Splendente di Macchi Angela e C. snc - 00932240476 </text:p>
          </table:table-cell>
          <table:table-cell table:style-name="ce323" office:value-type="float" office:value="180" calcext:value-type="float">
            <text:p>€ 180,00</text:p>
          </table:table-cell>
          <table:table-cell table:style-name="ce277" office:value-type="string" calcext:value-type="string">
            <text:p>05/09/2013 <text:s text:c="9"/>30/09/2013</text:p>
          </table:table-cell>
          <table:table-cell table:style-name="ce323" office:value-type="float" office:value="180" calcext:value-type="float">
            <text:p>€ 18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0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Acquisto armadietti" calcext:value-type="string">
            <text:p>Acquisto armadietti </text:p>
          </table:table-cell>
          <table:table-cell table:style-name="ce307" office:value-type="string" office:string-value="Euro Spin - 02742170165" calcext:value-type="string">
            <text:p>Euro Spin - 02742170165 </text:p>
          </table:table-cell>
          <table:table-cell table:style-name="ce323" office:value-type="float" office:value="82.63" calcext:value-type="float">
            <text:p>€ 82,63</text:p>
          </table:table-cell>
          <table:table-cell table:style-name="ce277" office:value-type="string" calcext:value-type="string">
            <text:p>13/09/2013 <text:s text:c="9"/>20/09/2013</text:p>
          </table:table-cell>
          <table:table-cell table:style-name="ce323" office:value-type="float" office:value="82.63" calcext:value-type="float">
            <text:p>€ 82,63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1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29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7" office:value-type="string" office:string-value="Z610B9FC37" calcext:value-type="string">
            <text:p>Z610B9FC37 </text:p>
          </table:table-cell>
          <table:table-cell table:style-name="ce316" office:value-type="string" office:string-value="Redazione progetto esecutivo strutturale per rifacimento tetto loculi cimitero di Marliana" calcext:value-type="string">
            <text:p>Redazione progetto esecutivo strutturale per rifacimento tetto loculi cimitero di Marliana </text:p>
          </table:table-cell>
          <table:table-cell table:style-name="ce307" office:value-type="string" office:string-value="Ing. Serena Fiorindi – FRNSRN82P60G713V" calcext:value-type="string">
            <text:p>Ing. Serena Fiorindi – FRNSRN82P60G713V </text:p>
          </table:table-cell>
          <table:table-cell table:style-name="ce323" office:value-type="float" office:value="600" calcext:value-type="float">
            <text:p>€ 600,00</text:p>
          </table:table-cell>
          <table:table-cell table:style-name="ce277" office:value-type="string" calcext:value-type="string">
            <text:p>13/09/2013 <text:s text:c="13"/>31/12/2013</text:p>
          </table:table-cell>
          <table:table-cell table:style-name="ce323" office:value-type="float" office:value="600" calcext:value-type="float">
            <text:p>€ 60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2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Fornitura materiale" calcext:value-type="string">
            <text:p>Fornitura materiale </text:p>
          </table:table-cell>
          <table:table-cell table:style-name="ce307" office:value-type="string" office:string-value="Cambielli Edilfriuli - 00721560159" calcext:value-type="string">
            <text:p>Cambielli Edilfriuli - 00721560159 </text:p>
          </table:table-cell>
          <table:table-cell table:style-name="ce323" office:value-type="float" office:value="93.78" calcext:value-type="float">
            <text:p>€ 93,78</text:p>
          </table:table-cell>
          <table:table-cell table:style-name="ce277" office:value-type="string" calcext:value-type="string">
            <text:p>18/09/2013 <text:s text:c="13"/>31/12/2013</text:p>
          </table:table-cell>
          <table:table-cell table:style-name="ce323" office:value-type="float" office:value="93.78" calcext:value-type="float">
            <text:p>€ 93,78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2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Fornitura materiale" calcext:value-type="string">
            <text:p>Fornitura materiale </text:p>
          </table:table-cell>
          <table:table-cell table:style-name="ce307" office:value-type="string" office:string-value="Lemmi - 00211180476" calcext:value-type="string">
            <text:p>Lemmi - 00211180476 </text:p>
          </table:table-cell>
          <table:table-cell table:style-name="ce323" office:value-type="float" office:value="32.98" calcext:value-type="float">
            <text:p>€ 32,98</text:p>
          </table:table-cell>
          <table:table-cell table:style-name="ce277" office:value-type="string" calcext:value-type="string">
            <text:p>18/09/2013 <text:s text:c="13"/>05/11/2013</text:p>
          </table:table-cell>
          <table:table-cell table:style-name="ce323" office:value-type="float" office:value="32.98" calcext:value-type="float">
            <text:p>€ 32,98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2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E60893C61</text:p>
          </table:table-cell>
          <table:table-cell table:style-name="ce316" office:value-type="string" office:string-value="Fornitura e posa gomme" calcext:value-type="string">
            <text:p>Fornitura e posa gomme </text:p>
          </table:table-cell>
          <table:table-cell table:style-name="ce307" office:value-type="string" office:string-value="Ducceschi gomme snc - 01332870474" calcext:value-type="string">
            <text:p>Ducceschi gomme snc - 01332870474 </text:p>
          </table:table-cell>
          <table:table-cell table:style-name="ce323" office:value-type="float" office:value="136.15" calcext:value-type="float">
            <text:p>€ 136,15</text:p>
          </table:table-cell>
          <table:table-cell table:style-name="ce277" office:value-type="string" calcext:value-type="string">
            <text:p>18/09/2013 <text:s text:c="20"/>31/12/2013</text:p>
          </table:table-cell>
          <table:table-cell table:style-name="ce323" office:value-type="float" office:value="136.15" calcext:value-type="float">
            <text:p>€ 136,15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2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Fornitura materiale" calcext:value-type="string">
            <text:p>Fornitura materiale </text:p>
          </table:table-cell>
          <table:table-cell table:style-name="ce307" office:value-type="string" office:string-value="Pancani srl - 01597250479" calcext:value-type="string">
            <text:p>Pancani srl - 01597250479 </text:p>
          </table:table-cell>
          <table:table-cell table:style-name="ce323" office:value-type="float" office:value="1085.96" calcext:value-type="float">
            <text:p>€ 1.085,96</text:p>
          </table:table-cell>
          <table:table-cell table:style-name="ce277" office:value-type="string" calcext:value-type="string">
            <text:p>09/07/2013 <text:s text:c="20"/>in corso di esecuzione</text:p>
          </table:table-cell>
          <table:table-cell table:style-name="ce323" office:value-type="float" office:value="1024.81" calcext:value-type="float">
            <text:p>€ 1.024,81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1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F008AAFBB</text:p>
          </table:table-cell>
          <table:table-cell table:style-name="ce316" office:value-type="string" office:string-value="Manutenzione impianti" calcext:value-type="string">
            <text:p>Manutenzione impianti </text:p>
          </table:table-cell>
          <table:table-cell table:style-name="ce307" office:value-type="string" office:string-value="Poli Impianti srl Unipersonale - 01692320474" calcext:value-type="string">
            <text:p>Poli Impianti srl Unipersonale - 01692320474 </text:p>
          </table:table-cell>
          <table:table-cell table:style-name="ce323" office:value-type="float" office:value="125" calcext:value-type="float">
            <text:p>€ 125,00</text:p>
          </table:table-cell>
          <table:table-cell table:style-name="ce277" office:value-type="string" calcext:value-type="string">
            <text:p>09/07/2013 <text:s text:c="20"/>in corso di esecuzione</text:p>
          </table:table-cell>
          <table:table-cell table:style-name="ce323" office:value-type="float" office:value="60" calcext:value-type="float">
            <text:p>€ 6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2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Fornitura materiale" calcext:value-type="string">
            <text:p>Fornitura materiale </text:p>
          </table:table-cell>
          <table:table-cell table:style-name="ce307" office:value-type="string" office:string-value="3G Italia - 03300430547" calcext:value-type="string">
            <text:p>3G Italia - 03300430547 </text:p>
          </table:table-cell>
          <table:table-cell table:style-name="ce323" office:value-type="float" office:value="600" calcext:value-type="float">
            <text:p>€ 600,00</text:p>
          </table:table-cell>
          <table:table-cell table:style-name="ce277" office:value-type="string" calcext:value-type="string">
            <text:p>09/07/2013 <text:s text:c="13"/>15/10/2013</text:p>
          </table:table-cell>
          <table:table-cell table:style-name="ce323" office:value-type="float" office:value="600" calcext:value-type="float">
            <text:p>€ 60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2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Fornitura materiale" calcext:value-type="string">
            <text:p>Fornitura materiale </text:p>
          </table:table-cell>
          <table:table-cell table:style-name="ce307" office:value-type="string" office:string-value="Paolo Polpini - 01122520479" calcext:value-type="string">
            <text:p>Paolo Polpini - 01122520479 </text:p>
          </table:table-cell>
          <table:table-cell table:style-name="ce323" office:value-type="float" office:value="52.06" calcext:value-type="float">
            <text:p>€ 52,06</text:p>
          </table:table-cell>
          <table:table-cell table:style-name="ce277" office:value-type="string" calcext:value-type="string">
            <text:p>09/07/2013 <text:s text:c="13"/>31/10/2013</text:p>
          </table:table-cell>
          <table:table-cell table:style-name="ce323" office:value-type="float" office:value="52.06" calcext:value-type="float">
            <text:p>€ 52,06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2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Fornitura materiale di consumo e cancelleria" calcext:value-type="string">
            <text:p>Fornitura materiale di consumo e cancelleria </text:p>
          </table:table-cell>
          <table:table-cell table:style-name="ce307" office:value-type="string" office:string-value="Futura Ufficio - 01801360478" calcext:value-type="string">
            <text:p>Futura Ufficio - 01801360478 </text:p>
          </table:table-cell>
          <table:table-cell table:style-name="ce323" office:value-type="float" office:value="163" calcext:value-type="float">
            <text:p>€ 163,00</text:p>
          </table:table-cell>
          <table:table-cell table:style-name="ce277" office:value-type="string" calcext:value-type="string">
            <text:p>02/10/2013 <text:s text:c="13"/>07/11/2013</text:p>
          </table:table-cell>
          <table:table-cell table:style-name="ce323" office:value-type="float" office:value="163" calcext:value-type="float">
            <text:p>€ 163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2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A10BC1036</text:p>
          </table:table-cell>
          <table:table-cell table:style-name="ce316" office:value-type="string" office:string-value="Affidamento manutenzione ordinaria caldaie" calcext:value-type="string">
            <text:p>Affidamento manutenzione ordinaria caldaie </text:p>
          </table:table-cell>
          <table:table-cell table:style-name="ce307" office:value-type="string" office:string-value="Poli Impianti srl Unipersonale - 01692320474" calcext:value-type="string">
            <text:p>Poli Impianti srl Unipersonale - 01692320474 </text:p>
          </table:table-cell>
          <table:table-cell table:style-name="ce323" office:value-type="float" office:value="1125" calcext:value-type="float">
            <text:p>€ 1.125,00</text:p>
          </table:table-cell>
          <table:table-cell table:style-name="ce277" office:value-type="string" calcext:value-type="string">
            <text:p>02/10/2013 <text:s text:c="13"/>31/10/2013</text:p>
          </table:table-cell>
          <table:table-cell table:style-name="ce323" office:value-type="float" office:value="1060" calcext:value-type="float">
            <text:p>€ 1.06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270BC33F6</text:p>
          </table:table-cell>
          <table:table-cell table:style-name="ce316" office:value-type="string" office:string-value="Affidamento lavori sulla strada comunale Piangrande - Casore" calcext:value-type="string">
            <text:p>Affidamento lavori sulla strada comunale Piangrande - Casore </text:p>
          </table:table-cell>
          <table:table-cell table:style-name="ce307" office:value-type="string" office:string-value="Escavazioni 2000 di Bertocci Luigi - BRTLGU70E01G713E" calcext:value-type="string">
            <text:p>Escavazioni 2000 di Bertocci Luigi - BRTLGU70E01G713E </text:p>
          </table:table-cell>
          <table:table-cell table:style-name="ce323" office:value-type="float" office:value="1150" calcext:value-type="float">
            <text:p>€ 1.150,00</text:p>
          </table:table-cell>
          <table:table-cell table:style-name="ce277" office:value-type="string" calcext:value-type="string">
            <text:p>02/10/2013 <text:s text:c="13"/>31/10/2013</text:p>
          </table:table-cell>
          <table:table-cell table:style-name="ce323" office:value-type="float" office:value="1150" calcext:value-type="float">
            <text:p>€ 1.15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6E0BC27B9</text:p>
          </table:table-cell>
          <table:table-cell table:style-name="ce316" office:value-type="string" office:string-value="Affidamento fornitura ed apposizione nuova ringhiera metallica" calcext:value-type="string">
            <text:p>Affidamento fornitura ed apposizione nuova ringhiera metallica </text:p>
          </table:table-cell>
          <table:table-cell table:style-name="ce307" office:value-type="string" office:string-value="C.V. srl - 00509130472" calcext:value-type="string">
            <text:p>C.V. srl - 00509130472 </text:p>
          </table:table-cell>
          <table:table-cell table:style-name="ce323" office:value-type="float" office:value="2800" calcext:value-type="float">
            <text:p>€ 2.800,00</text:p>
          </table:table-cell>
          <table:table-cell table:style-name="ce277" office:value-type="string" calcext:value-type="string">
            <text:p>03/10/2013 <text:s text:c="13"/>31/12/2013</text:p>
          </table:table-cell>
          <table:table-cell table:style-name="ce323" office:value-type="float" office:value="2800" calcext:value-type="float">
            <text:p>€ 2.80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22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A70C35BA9</text:p>
          </table:table-cell>
          <table:table-cell table:style-name="ce316" office:value-type="string" office:string-value="Affidamento prove di laboratorio per messa in sicurezza movimento franoso in Via della Madonna in località Marliana" calcext:value-type="string">
            <text:p>Affidamento prove di laboratorio per messa in sicurezza movimento franoso in Via della Madonna in località Marliana </text:p>
          </table:table-cell>
          <table:table-cell table:style-name="ce307" office:value-type="string" office:string-value="Laboratorio Sigma srl - 00667530489" calcext:value-type="string">
            <text:p>Laboratorio Sigma srl - 00667530489 </text:p>
          </table:table-cell>
          <table:table-cell table:style-name="ce323" office:value-type="float" office:value="395" calcext:value-type="float">
            <text:p>€ 395,00</text:p>
          </table:table-cell>
          <table:table-cell table:style-name="ce277" office:value-type="string" calcext:value-type="string">
            <text:p>22/10/2013 <text:s text:c="13"/>10/12/2013</text:p>
          </table:table-cell>
          <table:table-cell table:style-name="ce323" office:value-type="float" office:value="395" calcext:value-type="float">
            <text:p>€ 395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8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2D0C08887</text:p>
          </table:table-cell>
          <table:table-cell table:style-name="ce316" office:value-type="string" office:string-value="Affidamento servizio di pulizia dei locali ed uffici comunali" calcext:value-type="string">
            <text:p>Affidamento servizio di pulizia dei locali ed uffici comunali </text:p>
          </table:table-cell>
          <table:table-cell table:style-name="ce307" office:value-type="string" office:string-value="La Nuova Splendente snc - 00932240476" calcext:value-type="string">
            <text:p>La Nuova Splendente snc - 00932240476 </text:p>
          </table:table-cell>
          <table:table-cell table:style-name="ce323" office:value-type="float" office:value="12085.73" calcext:value-type="float">
            <text:p>€ 12.085,73</text:p>
          </table:table-cell>
          <table:table-cell table:style-name="ce277" office:value-type="string" calcext:value-type="string">
            <text:p>01/01/2014 <text:s text:c="13"/>31/12/2015</text:p>
          </table:table-cell>
          <table:table-cell table:style-name="ce323" office:value-type="float" office:value="2517.85" calcext:value-type="float">
            <text:p>€ 2.517,85</text:p>
          </table:table-cell>
          <table:table-cell table:style-name="ce307" office:value-type="string" office:string-value="Procedura negoziata senza pubblicazione di bando di gara" calcext:value-type="string">
            <text:p>Procedura negoziata senza pubblicazione di bando di gara </text:p>
          </table:table-cell>
          <table:table-cell table:style-name="ce370" office:value-type="string" calcext:value-type="string">
            <text:p>La Nuova Splendente snc 00932240476 - Tecnopulizia sas 01197880477 - Pulizie VF sas 01576780470 - R.M.D. s.n.c.01108650472 - La Fonte s.r.l. 01252780471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560C3509D</text:p>
          </table:table-cell>
          <table:table-cell table:style-name="ce316" office:value-type="string" office:string-value="Affidamento incarico per analisi e classificazione ceneri di cippato di legno" calcext:value-type="string">
            <text:p>Affidamento incarico per analisi e classificazione ceneri di cippato di legno </text:p>
          </table:table-cell>
          <table:table-cell table:style-name="ce307" office:value-type="string" office:string-value="Ecol Studio spa – 01484940463" calcext:value-type="string">
            <text:p>Ecol Studio spa – 01484940463 </text:p>
          </table:table-cell>
          <table:table-cell table:style-name="ce323" office:value-type="float" office:value="1600" calcext:value-type="float">
            <text:p>€ 1.600,00</text:p>
          </table:table-cell>
          <table:table-cell table:style-name="ce277" office:value-type="string" calcext:value-type="string">
            <text:p>24/10/2013 <text:s text:c="20"/>17/01/2014</text:p>
          </table:table-cell>
          <table:table-cell table:style-name="ce353"/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870D2F64A</text:p>
          </table:table-cell>
          <table:table-cell table:style-name="ce316" office:value-type="string" office:string-value="Sistemazione movimenti franosi" calcext:value-type="string">
            <text:p>Sistemazione movimenti franosi </text:p>
          </table:table-cell>
          <table:table-cell table:style-name="ce307" office:value-type="string" office:string-value="MC di Martini Cristian – MRTCST82A30G713J" calcext:value-type="string">
            <text:p>MC di Martini Cristian – MRTCST82A30G713J </text:p>
          </table:table-cell>
          <table:table-cell table:style-name="ce323" office:value-type="float" office:value="479" calcext:value-type="float">
            <text:p>€ 479,00</text:p>
          </table:table-cell>
          <table:table-cell table:style-name="ce277" office:value-type="string" calcext:value-type="string">
            <text:p>24/10/2013 <text:s text:c="13"/>31/12/2013</text:p>
          </table:table-cell>
          <table:table-cell table:style-name="ce323" office:value-type="float" office:value="479" calcext:value-type="float">
            <text:p>€ 479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870D2F64A</text:p>
          </table:table-cell>
          <table:table-cell table:style-name="ce316" office:value-type="string" office:string-value="Sistemazione movimenti franosi" calcext:value-type="string">
            <text:p>Sistemazione movimenti franosi </text:p>
          </table:table-cell>
          <table:table-cell table:style-name="ce307" office:value-type="string" office:string-value="Escavazioni 2000 di Bertocci Luigi - BRTLGU70E01G713E" calcext:value-type="string">
            <text:p>Escavazioni 2000 di Bertocci Luigi - BRTLGU70E01G713E </text:p>
          </table:table-cell>
          <table:table-cell table:style-name="ce323" office:value-type="float" office:value="5601" calcext:value-type="float">
            <text:p>€ 5.601,00</text:p>
          </table:table-cell>
          <table:table-cell table:style-name="ce277" office:value-type="string" calcext:value-type="string">
            <text:p>24/10/2013 <text:s text:c="20"/>in corso di esecuzione</text:p>
          </table:table-cell>
          <table:table-cell table:style-name="ce323" office:value-type="float" office:value="3181" calcext:value-type="float">
            <text:p>€ 3.181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2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720C34683</text:p>
          </table:table-cell>
          <table:table-cell table:style-name="ce316" office:value-type="string" office:string-value="Affidamento pulizia paesi e manutenzione verde pubblico" calcext:value-type="string">
            <text:p>Affidamento pulizia paesi e manutenzione verde pubblico </text:p>
          </table:table-cell>
          <table:table-cell table:style-name="ce307" office:value-type="string" office:string-value="Cooperativa Sociale Ali Blu a r.l. - 02149310605" calcext:value-type="string">
            <text:p>Cooperativa Sociale Ali Blu a r.l. - 02149310605 </text:p>
          </table:table-cell>
          <table:table-cell table:style-name="ce323" office:value-type="float" office:value="2370" calcext:value-type="float">
            <text:p>€ 2.370,00</text:p>
          </table:table-cell>
          <table:table-cell table:style-name="ce277" office:value-type="string" calcext:value-type="string">
            <text:p>28/10/2013 <text:s text:c="13"/>26/11/2013</text:p>
          </table:table-cell>
          <table:table-cell table:style-name="ce323" office:value-type="float" office:value="2370" calcext:value-type="float">
            <text:p>€ 2.37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B80C50EAB</text:p>
          </table:table-cell>
          <table:table-cell table:style-name="ce316" office:value-type="string" office:string-value="Affidamento lavori sistemazioni viabilità comunale" calcext:value-type="string">
            <text:p>Affidamento lavori sistemazioni viabilità comunale </text:p>
          </table:table-cell>
          <table:table-cell table:style-name="ce307" office:value-type="string" office:string-value="MC di Martini Cristian – MRTCST82A30G713J" calcext:value-type="string">
            <text:p>MC di Martini Cristian – MRTCST82A30G713J </text:p>
          </table:table-cell>
          <table:table-cell table:style-name="ce323" office:value-type="float" office:value="6833.5" calcext:value-type="float">
            <text:p>€ 6.833,50</text:p>
          </table:table-cell>
          <table:table-cell table:style-name="ce277" office:value-type="string" calcext:value-type="string">
            <text:p>28/10/2013 <text:s text:c="13"/>31/12/2013</text:p>
          </table:table-cell>
          <table:table-cell table:style-name="ce323" office:value-type="float" office:value="6833.5" calcext:value-type="float">
            <text:p>€ 6.833,5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B80C50EAB</text:p>
          </table:table-cell>
          <table:table-cell table:style-name="ce316" office:value-type="string" office:string-value="Affidamento lavori sistemazioni viabilità comunale" calcext:value-type="string">
            <text:p>Affidamento lavori sistemazioni viabilità comunale </text:p>
          </table:table-cell>
          <table:table-cell table:style-name="ce307" office:value-type="string" office:string-value="Moviasfalt snc di Bandini &amp; C. - 00320760473" calcext:value-type="string">
            <text:p>Moviasfalt snc di Bandini &amp; C. - 00320760473 </text:p>
          </table:table-cell>
          <table:table-cell table:style-name="ce323" office:value-type="float" office:value="1825" calcext:value-type="float">
            <text:p>€ 1.825,00</text:p>
          </table:table-cell>
          <table:table-cell table:style-name="ce277" office:value-type="string" calcext:value-type="string">
            <text:p>28/10/2013 <text:s text:c="13"/>31/12/2013</text:p>
          </table:table-cell>
          <table:table-cell table:style-name="ce353"/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B80C50EAB</text:p>
          </table:table-cell>
          <table:table-cell table:style-name="ce316" office:value-type="string" office:string-value="Affidamento lavori sistemazioni viabilità comunale" calcext:value-type="string">
            <text:p>Affidamento lavori sistemazioni viabilità comunale </text:p>
          </table:table-cell>
          <table:table-cell table:style-name="ce307" office:value-type="string" office:string-value="Francesconi Osvaldo – FRNSLD75D11G491Z" calcext:value-type="string">
            <text:p>Francesconi Osvaldo – FRNSLD75D11G491Z </text:p>
          </table:table-cell>
          <table:table-cell table:style-name="ce323" office:value-type="float" office:value="870" calcext:value-type="float">
            <text:p>€ 870,00</text:p>
          </table:table-cell>
          <table:table-cell table:style-name="ce277" office:value-type="string" calcext:value-type="string">
            <text:p>28/10/2013 <text:s text:c="13"/>31/12/2013</text:p>
          </table:table-cell>
          <table:table-cell table:style-name="ce323" office:value-type="float" office:value="870" calcext:value-type="float">
            <text:p>€ 87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D20C4D10B</text:p>
          </table:table-cell>
          <table:table-cell table:style-name="ce316" office:value-type="string" office:string-value="Affidamento lavori in Piazza Vittorio Veneto a Marliana per riqualificazione centro storico" calcext:value-type="string">
            <text:p>Affidamento lavori in Piazza Vittorio Veneto a Marliana per riqualificazione centro storico </text:p>
          </table:table-cell>
          <table:table-cell table:style-name="ce307" office:value-type="string" office:string-value="Soc. Ing. Magnani srl - 01107350470" calcext:value-type="string">
            <text:p>Soc. Ing. Magnani srl - 01107350470 </text:p>
          </table:table-cell>
          <table:table-cell table:style-name="ce323" office:value-type="float" office:value="3000" calcext:value-type="float">
            <text:p>€ 3.000,00</text:p>
          </table:table-cell>
          <table:table-cell table:style-name="ce277" office:value-type="string" calcext:value-type="string">
            <text:p>28/10/2013 <text:s text:c="13"/>31/12/2013</text:p>
          </table:table-cell>
          <table:table-cell table:style-name="ce323" office:value-type="float" office:value="1354.7" calcext:value-type="float">
            <text:p>€ 1.354,7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140C4E277</text:p>
          </table:table-cell>
          <table:table-cell table:style-name="ce316" office:value-type="string" office:string-value="Pulizia straordinaria palestra" calcext:value-type="string">
            <text:p>Pulizia straordinaria palestra </text:p>
          </table:table-cell>
          <table:table-cell table:style-name="ce307" office:value-type="string" office:string-value="La Nuova Splendente di Macchi Angela e C. snc - 00932240476" calcext:value-type="string">
            <text:p>La Nuova Splendente di Macchi Angela e C. snc - 00932240476 </text:p>
          </table:table-cell>
          <table:table-cell table:style-name="ce323" office:value-type="float" office:value="290" calcext:value-type="float">
            <text:p>€ 290,00</text:p>
          </table:table-cell>
          <table:table-cell table:style-name="ce277" office:value-type="string" calcext:value-type="string">
            <text:p>28/10/2013 <text:s text:c="13"/>30/11/2013</text:p>
          </table:table-cell>
          <table:table-cell table:style-name="ce323" office:value-type="float" office:value="290" calcext:value-type="float">
            <text:p>€ 29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B10C6CAE5</text:p>
          </table:table-cell>
          <table:table-cell table:style-name="ce316" office:value-type="string" office:string-value="Risanamento rete idrica e fognaria in località Marliana" calcext:value-type="string">
            <text:p>Risanamento rete idrica e fognaria in località Marliana </text:p>
          </table:table-cell>
          <table:table-cell table:style-name="ce307" office:value-type="string" office:string-value="Soc. Ing. Magnani srl - 01107350470" calcext:value-type="string">
            <text:p>Soc. Ing. Magnani srl - 01107350470 </text:p>
          </table:table-cell>
          <table:table-cell table:style-name="ce323" office:value-type="float" office:value="951.2" calcext:value-type="float">
            <text:p>€ 951,20</text:p>
          </table:table-cell>
          <table:table-cell table:style-name="ce277" office:value-type="string" calcext:value-type="string">
            <text:p>28/10/2013 <text:s text:c="13"/>31/12/2013</text:p>
          </table:table-cell>
          <table:table-cell table:style-name="ce323" office:value-type="float" office:value="951.2" calcext:value-type="float">
            <text:p>€ 951,2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1108363A4</text:p>
          </table:table-cell>
          <table:table-cell table:style-name="ce316" office:value-type="string" office:string-value="Acquisto gasolio da riscaldamento" calcext:value-type="string">
            <text:p>Acquisto gasolio da riscaldamento </text:p>
          </table:table-cell>
          <table:table-cell table:style-name="ce307" office:value-type="string" office:string-value="Angeli srl - 00893950477" calcext:value-type="string">
            <text:p>Angeli srl - 00893950477 </text:p>
          </table:table-cell>
          <table:table-cell table:style-name="ce323" office:value-type="float" office:value="2295.08" calcext:value-type="float">
            <text:p>€ 2.295,08</text:p>
          </table:table-cell>
          <table:table-cell table:style-name="ce277" office:value-type="string" calcext:value-type="string">
            <text:p>15/11/2013 <text:s text:c="13"/>29/11/2013</text:p>
          </table:table-cell>
          <table:table-cell table:style-name="ce323" office:value-type="float" office:value="2295.08" calcext:value-type="float">
            <text:p>€ 2.295,08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D10D04074</text:p>
          </table:table-cell>
          <table:table-cell table:style-name="ce316" office:value-type="string" office:string-value="Affidamento lavori per sistemazione muro crollato nel centro storico di Momigno" calcext:value-type="string">
            <text:p>Affidamento lavori per sistemazione muro crollato nel centro storico di Momigno </text:p>
          </table:table-cell>
          <table:table-cell table:style-name="ce307" office:value-type="string" office:string-value="Soc. Ing. Magnani srl - 01107350470" calcext:value-type="string">
            <text:p>Soc. Ing. Magnani srl - 01107350470 </text:p>
          </table:table-cell>
          <table:table-cell table:style-name="ce323" office:value-type="float" office:value="2230" calcext:value-type="float">
            <text:p>€ 2.230,00</text:p>
          </table:table-cell>
          <table:table-cell table:style-name="ce277" office:value-type="string" calcext:value-type="string">
            <text:p>22/11/2013 <text:s text:c="13"/>31/12/2013</text:p>
          </table:table-cell>
          <table:table-cell table:style-name="ce323" office:value-type="float" office:value="2230" calcext:value-type="float">
            <text:p>€ 2.23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100C987AD</text:p>
          </table:table-cell>
          <table:table-cell table:style-name="ce316" office:value-type="string" office:string-value="Fornitura vestiario" calcext:value-type="string">
            <text:p>Fornitura vestiario </text:p>
          </table:table-cell>
          <table:table-cell table:style-name="ce307" office:value-type="string" office:string-value="Cerim – SGNSVN49A42I962R" calcext:value-type="string">
            <text:p>Cerim – SGNSVN49A42I962R </text:p>
          </table:table-cell>
          <table:table-cell table:style-name="ce323" office:value-type="float" office:value="236" calcext:value-type="float">
            <text:p>€ 236,00</text:p>
          </table:table-cell>
          <table:table-cell table:style-name="ce277" office:value-type="string" calcext:value-type="string">
            <text:p>22/11/2013 <text:s text:c="13"/>19/12/2013</text:p>
          </table:table-cell>
          <table:table-cell table:style-name="ce323" office:value-type="float" office:value="236" calcext:value-type="float">
            <text:p>€ 236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8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5466483C77</text:p>
          </table:table-cell>
          <table:table-cell table:style-name="ce316" office:value-type="string" office:string-value="Affidamento lavori di manutenzione straordinaria al Palazzo Comunale di Marliana  " calcext:value-type="string">
            <text:p>Affidamento lavori di manutenzione straordinaria al Palazzo Comunale di Marliana <text:s text:c="2"/></text:p>
          </table:table-cell>
          <table:table-cell table:style-name="ce307" office:value-type="string" office:string-value="Euroedil snc - 01444740474" calcext:value-type="string">
            <text:p>Euroedil snc - 01444740474 </text:p>
          </table:table-cell>
          <table:table-cell table:style-name="ce323" office:value-type="float" office:value="49803.21" calcext:value-type="float">
            <text:p>€ 49.803,21</text:p>
          </table:table-cell>
          <table:table-cell table:style-name="ce277" office:value-type="string" calcext:value-type="string">
            <text:p>22/11/2013 <text:s text:c="20"/>in corso di esecuzione</text:p>
          </table:table-cell>
          <table:table-cell table:style-name="ce323"/>
          <table:table-cell table:style-name="ce307" office:value-type="string" office:string-value="Procedura negoziata senza pubblicazione di bando di gara" calcext:value-type="string">
            <text:p>Procedura negoziata senza pubblicazione di bando di gara </text:p>
          </table:table-cell>
          <table:table-cell table:style-name="ce370" office:value-type="string" calcext:value-type="string">
            <text:p>Fast Costruzioni srl 01384370506 - Incerpi srl 01390370474 - Impelpoli srl 00445910474 - EdilFab 03352130045 - F.lli Sallei 01189250473 - Diddi Carlo Alberto sas 01701420471 - Costruire srl 01904540463 - Euroedil snc 01444740474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720C34683</text:p>
          </table:table-cell>
          <table:table-cell table:style-name="ce316" office:value-type="string" office:string-value="Affidamento pulizia paesi e manutenzione verde pubblico" calcext:value-type="string">
            <text:p>Affidamento pulizia paesi e manutenzione verde pubblico </text:p>
          </table:table-cell>
          <table:table-cell table:style-name="ce307" office:value-type="string" office:string-value="Cooperativa Sociale Ali Blu a r.l. - 02149310605" calcext:value-type="string">
            <text:p>Cooperativa Sociale Ali Blu a r.l. - 02149310605 </text:p>
          </table:table-cell>
          <table:table-cell table:style-name="ce323" office:value-type="float" office:value="2951" calcext:value-type="float">
            <text:p>€ 2.951,00</text:p>
          </table:table-cell>
          <table:table-cell table:style-name="ce277" office:value-type="string" calcext:value-type="string">
            <text:p>28/11/2013 <text:s text:c="13"/>31/12/2013</text:p>
          </table:table-cell>
          <table:table-cell table:style-name="ce323" office:value-type="float" office:value="2951" calcext:value-type="float">
            <text:p>€ 2.951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440CBAD07</text:p>
          </table:table-cell>
          <table:table-cell table:style-name="ce316" office:value-type="string" office:string-value="Acquisto catene" calcext:value-type="string">
            <text:p>Acquisto catene </text:p>
          </table:table-cell>
          <table:table-cell table:style-name="ce307" office:value-type="string" office:string-value="Comas car sas - 01459090229" calcext:value-type="string">
            <text:p>Comas car sas - 01459090229 </text:p>
          </table:table-cell>
          <table:table-cell table:style-name="ce323" office:value-type="float" office:value="580" calcext:value-type="float">
            <text:p>€ 580,00</text:p>
          </table:table-cell>
          <table:table-cell table:style-name="ce277" office:value-type="string" calcext:value-type="string">
            <text:p>02/12/2013 <text:s text:c="13"/>31/12/2013</text:p>
          </table:table-cell>
          <table:table-cell table:style-name="ce323" office:value-type="float" office:value="580" calcext:value-type="float">
            <text:p>€ 58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5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533976624D</text:p>
          </table:table-cell>
          <table:table-cell table:style-name="ce316" office:value-type="string" office:string-value="Affidamento lavori di manutenzione straordinaria alla scuola dell’infanzia di Montagnana" calcext:value-type="string">
            <text:p>Affidamento lavori di manutenzione straordinaria alla scuola dell’infanzia di Montagnana </text:p>
          </table:table-cell>
          <table:table-cell table:style-name="ce307" office:value-type="string" office:string-value="Diddi Carlo Alberto sas - 01701420471" calcext:value-type="string">
            <text:p>Diddi Carlo Alberto sas - 01701420471 </text:p>
          </table:table-cell>
          <table:table-cell table:style-name="ce323" office:value-type="float" office:value="40965.88" calcext:value-type="float">
            <text:p>€ 40.965,88</text:p>
          </table:table-cell>
          <table:table-cell table:style-name="ce277" office:value-type="string" calcext:value-type="string">
            <text:p>04/12/2013 <text:s text:c="20"/>07/03/2014</text:p>
          </table:table-cell>
          <table:table-cell table:style-name="ce323" office:value-type="float" office:value="40965.88" calcext:value-type="float">
            <text:p>€ 40.965,88</text:p>
          </table:table-cell>
          <table:table-cell table:style-name="ce307" office:value-type="string" office:string-value="Procedura negoziata senza pubblicazione di bando di gara" calcext:value-type="string">
            <text:p>Procedura negoziata senza pubblicazione di bando di gara </text:p>
          </table:table-cell>
          <table:table-cell table:style-name="ce370" office:value-type="string" calcext:value-type="string">
            <text:p>Fast Costruzioni srl 01384370506 - Baldecchi Nilo BLDNLI54B04E960X - Incerpi srl 01390370474 - Diddi Carlo Alberto sas 01701420471 - F.lli Sallei 01189250473 - Impelpoli srl 00445910474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8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DD0D1B458</text:p>
          </table:table-cell>
          <table:table-cell table:style-name="ce316" office:value-type="string" office:string-value="Affidamento lavori per potatura, disinfezione e taglio piante sul territorio comunale" calcext:value-type="string">
            <text:p>Affidamento lavori per potatura, disinfezione e taglio piante sul territorio comunale </text:p>
          </table:table-cell>
          <table:table-cell table:style-name="ce307" office:value-type="string" office:string-value="Bernardi Franco – BRNFNC43D19A560V" calcext:value-type="string">
            <text:p>Bernardi Franco – BRNFNC43D19A560V </text:p>
          </table:table-cell>
          <table:table-cell table:style-name="ce323" office:value-type="float" office:value="4000" calcext:value-type="float">
            <text:p>€ 4.000,00</text:p>
          </table:table-cell>
          <table:table-cell table:style-name="ce277" office:value-type="string" calcext:value-type="string">
            <text:p>09/12/2013 <text:s text:c="20"/>16/04/2014</text:p>
          </table:table-cell>
          <table:table-cell table:style-name="ce323" office:value-type="float" office:value="3950" calcext:value-type="float">
            <text:p>€ 3.95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F008AAFBB</text:p>
          </table:table-cell>
          <table:table-cell table:style-name="ce316" office:value-type="string" office:string-value="Riparazione impianti" calcext:value-type="string">
            <text:p>Riparazione impianti </text:p>
          </table:table-cell>
          <table:table-cell table:style-name="ce307" office:value-type="string" office:string-value="Poli Impianti srl Unipersonale - 01692320474" calcext:value-type="string">
            <text:p>Poli Impianti srl Unipersonale - 01692320474 </text:p>
          </table:table-cell>
          <table:table-cell table:style-name="ce323" office:value-type="float" office:value="446.43" calcext:value-type="float">
            <text:p>€ 446,43</text:p>
          </table:table-cell>
          <table:table-cell table:style-name="ce277" office:value-type="string" calcext:value-type="string">
            <text:p>09/12/2013 <text:s text:c="20"/>in corso di esecuzione</text:p>
          </table:table-cell>
          <table:table-cell table:style-name="ce323" office:value-type="float" office:value="135" calcext:value-type="float">
            <text:p>€ 135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A309B655A</text:p>
          </table:table-cell>
          <table:table-cell table:style-name="ce316" office:value-type="string" office:string-value="Manutenzione automezzo" calcext:value-type="string">
            <text:p>Manutenzione automezzo </text:p>
          </table:table-cell>
          <table:table-cell table:style-name="ce307" office:value-type="string" office:string-value="Brandini spa - 00393420484" calcext:value-type="string">
            <text:p>Brandini spa - 00393420484 </text:p>
          </table:table-cell>
          <table:table-cell table:style-name="ce323" office:value-type="float" office:value="136.15" calcext:value-type="float">
            <text:p>€ 136,15</text:p>
          </table:table-cell>
          <table:table-cell table:style-name="ce277" office:value-type="string" calcext:value-type="string">
            <text:p>09/12/2013 <text:s text:c="20"/>in corso di esecuzione</text:p>
          </table:table-cell>
          <table:table-cell table:style-name="ce353"/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54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100C987AD</text:p>
          </table:table-cell>
          <table:table-cell table:style-name="ce316" office:value-type="string" office:string-value="Fornitura vestiario" calcext:value-type="string">
            <text:p>Fornitura vestiario </text:p>
          </table:table-cell>
          <table:table-cell table:style-name="ce307" office:value-type="string" office:string-value="Cerim – SGNSVN49A42I962R" calcext:value-type="string">
            <text:p>Cerim – SGNSVN49A42I962R </text:p>
          </table:table-cell>
          <table:table-cell table:style-name="ce323" office:value-type="float" office:value="104.63" calcext:value-type="float">
            <text:p>€ 104,63</text:p>
          </table:table-cell>
          <table:table-cell table:style-name="ce277" office:value-type="string" calcext:value-type="string">
            <text:p>09/12/2013 <text:s text:c="20"/>in corso di esecuzione</text:p>
          </table:table-cell>
          <table:table-cell table:style-name="ce323" office:value-type="float" office:value="87" calcext:value-type="float">
            <text:p>€ 87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Fornitura materiale" calcext:value-type="string">
            <text:p>Fornitura materiale </text:p>
          </table:table-cell>
          <table:table-cell table:style-name="ce307" office:value-type="string" office:string-value="L’Emporio Bicocchi srl - 01490480470" calcext:value-type="string">
            <text:p>L’Emporio Bicocchi srl - 01490480470 </text:p>
          </table:table-cell>
          <table:table-cell table:style-name="ce323" office:value-type="float" office:value="40.98" calcext:value-type="float">
            <text:p>€ 40,98</text:p>
          </table:table-cell>
          <table:table-cell table:style-name="ce277" office:value-type="string" calcext:value-type="string">
            <text:p>09/12/2013 <text:s text:c="20"/>in corso di esecuzione</text:p>
          </table:table-cell>
          <table:table-cell table:style-name="ce353"/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F008AAFBB</text:p>
          </table:table-cell>
          <table:table-cell table:style-name="ce316" office:value-type="string" office:string-value="Manutenzione varia" calcext:value-type="string">
            <text:p>Manutenzione varia </text:p>
          </table:table-cell>
          <table:table-cell table:style-name="ce307" office:value-type="string" office:string-value="Tecnologia di Giuliani Alessandro - GLNLSN77M25G713O" calcext:value-type="string">
            <text:p>Tecnologia di Giuliani Alessandro - GLNLSN77M25G713O </text:p>
          </table:table-cell>
          <table:table-cell table:style-name="ce323" office:value-type="float" office:value="988.03" calcext:value-type="float">
            <text:p>€ 988,03</text:p>
          </table:table-cell>
          <table:table-cell table:style-name="ce277" office:value-type="string" calcext:value-type="string">
            <text:p>09/12/2013 <text:s text:c="20"/>in corso di esecuzione</text:p>
          </table:table-cell>
          <table:table-cell table:style-name="ce353"/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F008AAFBB</text:p>
          </table:table-cell>
          <table:table-cell table:style-name="ce316" office:value-type="string" office:string-value="Manutenzione immobili" calcext:value-type="string">
            <text:p>Manutenzione immobili </text:p>
          </table:table-cell>
          <table:table-cell table:style-name="ce307" office:value-type="string" office:string-value="Diddi Carlo Alberto sas - 01701420471" calcext:value-type="string">
            <text:p>Diddi Carlo Alberto sas - 01701420471 </text:p>
          </table:table-cell>
          <table:table-cell table:style-name="ce323" office:value-type="float" office:value="664.67" calcext:value-type="float">
            <text:p>€ 664,67</text:p>
          </table:table-cell>
          <table:table-cell table:style-name="ce277" office:value-type="string" calcext:value-type="string">
            <text:p>09/12/2013 <text:s text:c="20"/>in corso di esecuzione</text:p>
          </table:table-cell>
          <table:table-cell table:style-name="ce353"/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BE0146B1B</text:p>
          </table:table-cell>
          <table:table-cell table:style-name="ce316" office:value-type="string" office:string-value="Manutenzione fognature" calcext:value-type="string">
            <text:p>Manutenzione fognature </text:p>
          </table:table-cell>
          <table:table-cell table:style-name="ce307" office:value-type="string" office:string-value="Cooperativa L’Agricola - 00092290477" calcext:value-type="string">
            <text:p>Cooperativa L’Agricola - 00092290477 </text:p>
          </table:table-cell>
          <table:table-cell table:style-name="ce323" office:value-type="float" office:value="182" calcext:value-type="float">
            <text:p>€ 182,00</text:p>
          </table:table-cell>
          <table:table-cell table:style-name="ce277" office:value-type="string" calcext:value-type="string">
            <text:p>09/12/2013 <text:s text:c="20"/>30/06/2014</text:p>
          </table:table-cell>
          <table:table-cell table:style-name="ce323" office:value-type="float" office:value="182" calcext:value-type="float">
            <text:p>€ 182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230D53267</text:p>
          </table:table-cell>
          <table:table-cell table:style-name="ce316" office:value-type="string" office:string-value="Manutenzione fognature" calcext:value-type="string">
            <text:p>Manutenzione fognature </text:p>
          </table:table-cell>
          <table:table-cell table:style-name="ce307" office:value-type="string" office:string-value="Cooperativa L’Agricola - 00092290477" calcext:value-type="string">
            <text:p>Cooperativa L’Agricola - 00092290477 </text:p>
          </table:table-cell>
          <table:table-cell table:style-name="ce323" office:value-type="float" office:value="454.36" calcext:value-type="float">
            <text:p>€ 454,36</text:p>
          </table:table-cell>
          <table:table-cell table:style-name="ce277" office:value-type="string" calcext:value-type="string">
            <text:p>09/12/2013 <text:s text:c="20"/>in corso di esecuzione</text:p>
          </table:table-cell>
          <table:table-cell table:style-name="ce323" office:value-type="float" office:value="273" calcext:value-type="float">
            <text:p>€ 273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DD0D1B458</text:p>
          </table:table-cell>
          <table:table-cell table:style-name="ce316" office:value-type="string" office:string-value="Taglio piante" calcext:value-type="string">
            <text:p>Taglio piante </text:p>
          </table:table-cell>
          <table:table-cell table:style-name="ce307" office:value-type="string" office:string-value="Bernardi Franco – BRNFNC43D19A560V" calcext:value-type="string">
            <text:p>Bernardi Franco – BRNFNC43D19A560V </text:p>
          </table:table-cell>
          <table:table-cell table:style-name="ce323" office:value-type="float" office:value="4365.28" calcext:value-type="float">
            <text:p>€ 4.365,28</text:p>
          </table:table-cell>
          <table:table-cell table:style-name="ce277" office:value-type="string" calcext:value-type="string">
            <text:p>09/12/2013 <text:s text:c="20"/>in corso di esecuzione</text:p>
          </table:table-cell>
          <table:table-cell table:style-name="ce323" office:value-type="float" office:value="4360" calcext:value-type="float">
            <text:p>€ 4.360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A309B655A</text:p>
          </table:table-cell>
          <table:table-cell table:style-name="ce316" office:value-type="string" office:string-value="Manutenzione automezzi" calcext:value-type="string">
            <text:p>Manutenzione automezzi </text:p>
          </table:table-cell>
          <table:table-cell table:style-name="ce307" office:value-type="string" office:string-value="Baldi Leonido – BLDLND53M09E960J" calcext:value-type="string">
            <text:p>Baldi Leonido – BLDLND53M09E960J </text:p>
          </table:table-cell>
          <table:table-cell table:style-name="ce323" office:value-type="float" office:value="251.95" calcext:value-type="float">
            <text:p>€ 251,95</text:p>
          </table:table-cell>
          <table:table-cell table:style-name="ce277" office:value-type="string" calcext:value-type="string">
            <text:p>09/12/2013 <text:s text:c="20"/>in corso di esecuzione</text:p>
          </table:table-cell>
          <table:table-cell table:style-name="ce353"/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E60893C61</text:p>
          </table:table-cell>
          <table:table-cell table:style-name="ce316" office:value-type="string" office:string-value="Sostituzione gomme" calcext:value-type="string">
            <text:p>Sostituzione gomme </text:p>
          </table:table-cell>
          <table:table-cell table:style-name="ce307" office:value-type="string" office:string-value="Ducceschi gomme snc - 01332870474" calcext:value-type="string">
            <text:p>Ducceschi gomme snc - 01332870474 </text:p>
          </table:table-cell>
          <table:table-cell table:style-name="ce323" office:value-type="float" office:value="245.9" calcext:value-type="float">
            <text:p>€ 245,90</text:p>
          </table:table-cell>
          <table:table-cell table:style-name="ce277" office:value-type="string" calcext:value-type="string">
            <text:p>09/12/2013 <text:s text:c="20"/>in corso di esecuzione</text:p>
          </table:table-cell>
          <table:table-cell table:style-name="ce323" office:value-type="float" office:value="93.12" calcext:value-type="float">
            <text:p>€ 93,12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A309B655A</text:p>
          </table:table-cell>
          <table:table-cell table:style-name="ce316" office:value-type="string" office:string-value="Manutenzione automezzi" calcext:value-type="string">
            <text:p>Manutenzione automezzi </text:p>
          </table:table-cell>
          <table:table-cell table:style-name="ce307" office:value-type="string" office:string-value="Officina Giannini – KLNTMS73M21Z112D" calcext:value-type="string">
            <text:p>Officina Giannini – KLNTMS73M21Z112D </text:p>
          </table:table-cell>
          <table:table-cell table:style-name="ce323" office:value-type="float" office:value="1268.85" calcext:value-type="float">
            <text:p>€ 1.268,85</text:p>
          </table:table-cell>
          <table:table-cell table:style-name="ce277" office:value-type="string" calcext:value-type="string">
            <text:p>09/12/2013 <text:s text:c="20"/>in corso di esecuzione</text:p>
          </table:table-cell>
          <table:table-cell table:style-name="ce323" office:value-type="float" office:value="859.01" calcext:value-type="float">
            <text:p>€ 859,01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202852254E</text:p>
          </table:table-cell>
          <table:table-cell table:style-name="ce316" office:value-type="string" office:string-value="Manutenzione strade" calcext:value-type="string">
            <text:p>Manutenzione strade </text:p>
          </table:table-cell>
          <table:table-cell table:style-name="ce307" office:value-type="string" office:string-value="MC di Martini Cristian – MRTCST82A30G713J" calcext:value-type="string">
            <text:p>MC di Martini Cristian – MRTCST82A30G713J </text:p>
          </table:table-cell>
          <table:table-cell table:style-name="ce323" office:value-type="float" office:value="453.11" calcext:value-type="float">
            <text:p>€ 453,11</text:p>
          </table:table-cell>
          <table:table-cell table:style-name="ce277" office:value-type="string" calcext:value-type="string">
            <text:p>09/12/2013 <text:s text:c="20"/>in corso di esecuzione</text:p>
          </table:table-cell>
          <table:table-cell table:style-name="ce353"/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Fornitura materiale" calcext:value-type="string">
            <text:p>Fornitura materiale </text:p>
          </table:table-cell>
          <table:table-cell table:style-name="ce307" office:value-type="string" office:string-value="Vescovi Renzo - 00408860476" calcext:value-type="string">
            <text:p>Vescovi Renzo - 00408860476 </text:p>
          </table:table-cell>
          <table:table-cell table:style-name="ce323" office:value-type="float" office:value="475.41" calcext:value-type="float">
            <text:p>€ 475,41</text:p>
          </table:table-cell>
          <table:table-cell table:style-name="ce277" office:value-type="string" calcext:value-type="string">
            <text:p>09/12/2013 <text:s text:c="13"/>31/03/2014</text:p>
          </table:table-cell>
          <table:table-cell table:style-name="ce323" office:value-type="float" office:value="472" calcext:value-type="float">
            <text:p>€ 472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float" office:value="0" calcext:value-type="float">
            <text:p>0</text:p>
          </table:table-cell>
          <table:table-cell table:style-name="ce316" office:value-type="string" office:string-value="Fornitura materiale" calcext:value-type="string">
            <text:p>Fornitura materiale </text:p>
          </table:table-cell>
          <table:table-cell table:style-name="ce307" office:value-type="string" office:string-value="Viessmann Engineering - 01655290219" calcext:value-type="string">
            <text:p>Viessmann Engineering - 01655290219 </text:p>
          </table:table-cell>
          <table:table-cell table:style-name="ce323" office:value-type="float" office:value="144.92" calcext:value-type="float">
            <text:p>€ 144,92</text:p>
          </table:table-cell>
          <table:table-cell table:style-name="ce277" office:value-type="string" calcext:value-type="string">
            <text:p>09/12/2013 <text:s text:c="20"/>in corso di esecuzione</text:p>
          </table:table-cell>
          <table:table-cell table:style-name="ce323" office:value-type="float" office:value="85" calcext:value-type="float">
            <text:p>€ 85,0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22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C80CF3E20</text:p>
          </table:table-cell>
          <table:table-cell table:style-name="ce316" office:value-type="string" office:string-value="Affidamento lavori per sistemazione definitiva scarpata a monte di Via della Madonna in località Marliana" calcext:value-type="string">
            <text:p>Affidamento lavori per sistemazione definitiva scarpata a monte di Via della Madonna in località Marliana </text:p>
          </table:table-cell>
          <table:table-cell table:style-name="ce307" office:value-type="string" office:string-value="Soc. Ing. Magnani srl - 01107350470" calcext:value-type="string">
            <text:p>Soc. Ing. Magnani srl - 01107350470 </text:p>
          </table:table-cell>
          <table:table-cell table:style-name="ce323" office:value-type="float" office:value="4205.83" calcext:value-type="float">
            <text:p>€ 4.205,83</text:p>
          </table:table-cell>
          <table:table-cell table:style-name="ce277" office:value-type="string" calcext:value-type="string">
            <text:p>13/12/2013 <text:s text:c="13"/>31/12/2013</text:p>
          </table:table-cell>
          <table:table-cell table:style-name="ce323" office:value-type="float" office:value="4176.79" calcext:value-type="float">
            <text:p>€ 4.176,79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6A0A73F3F</text:p>
          </table:table-cell>
          <table:table-cell table:style-name="ce316" office:value-type="string" office:string-value="Revisione estintori" calcext:value-type="string">
            <text:p>Revisione estintori </text:p>
          </table:table-cell>
          <table:table-cell table:style-name="ce307" office:value-type="string" office:string-value="Toti Estintori di Toti Franco e C: snc - 00977100478" calcext:value-type="string">
            <text:p>Toti Estintori di Toti Franco e C: snc - 00977100478 </text:p>
          </table:table-cell>
          <table:table-cell table:style-name="ce323" office:value-type="float" office:value="1141.95" calcext:value-type="float">
            <text:p>€ 1.141,95</text:p>
          </table:table-cell>
          <table:table-cell table:style-name="ce277" office:value-type="string" calcext:value-type="string">
            <text:p>13/12/2013 <text:s text:c="20"/>in corso di esecuzione</text:p>
          </table:table-cell>
          <table:table-cell table:style-name="ce323" office:value-type="float" office:value="1043.5" calcext:value-type="float">
            <text:p>€ 1.043,50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7" office:value-type="string" calcext:value-type="string">
            <text:p>Gestione del territorio e del Patrimonio - Lavori Pubblici</text:p>
          </table:table-cell>
          <table:table-cell table:style-name="ce308" office:value-type="string" calcext:value-type="string">
            <text:p>Z1108363A4</text:p>
          </table:table-cell>
          <table:table-cell table:style-name="ce316" office:value-type="string" office:string-value="Acquisto gasolio da riscaldamento" calcext:value-type="string">
            <text:p>Acquisto gasolio da riscaldamento </text:p>
          </table:table-cell>
          <table:table-cell table:style-name="ce307" office:value-type="string" office:string-value="Angeli srl - 00893950477" calcext:value-type="string">
            <text:p>Angeli srl - 00893950477 </text:p>
          </table:table-cell>
          <table:table-cell table:style-name="ce323" office:value-type="float" office:value="2245.91" calcext:value-type="float">
            <text:p>€ 2.245,91</text:p>
          </table:table-cell>
          <table:table-cell table:style-name="ce277" office:value-type="string" calcext:value-type="string">
            <text:p>13/12/2013 <text:s text:c="13"/>10/01/2014</text:p>
          </table:table-cell>
          <table:table-cell table:style-name="ce323" office:value-type="float" office:value="2245.91" calcext:value-type="float">
            <text:p>€ 2.245,91</text:p>
          </table:table-cell>
          <table:table-cell table:style-name="ce307" office:value-type="string" office:string-value="Affidamento diretto" calcext:value-type="string">
            <text:p>Affidamento diretto </text:p>
          </table:table-cell>
          <table:table-cell table:style-name="ce373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9">
          <table:table-cell table:style-name="ce276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890D2DF4C</text:p>
          </table:table-cell>
          <table:table-cell table:style-name="ce317" office:value-type="string" calcext:value-type="string">
            <text:p>Fornitura cippato</text:p>
          </table:table-cell>
          <table:table-cell table:style-name="ce276" office:value-type="string" calcext:value-type="string">
            <text:p>Bosco Domani Soc. Coop. Agricola e Forestale - 01692760471</text:p>
          </table:table-cell>
          <table:table-cell table:style-name="ce337" office:value-type="float" office:value="19800" calcext:value-type="float">
            <text:p>€ 19.800,00</text:p>
          </table:table-cell>
          <table:table-cell table:style-name="ce276" office:value-type="string" calcext:value-type="string">
            <text:p>03/01/2014 <text:s text:c="9"/>31/12/2014</text:p>
          </table:table-cell>
          <table:table-cell table:style-name="ce337" office:value-type="float" office:value="10388.25" calcext:value-type="float">
            <text:p>€ 10.388,25</text:p>
          </table:table-cell>
          <table:table-cell table:style-name="ce276" office:value-type="string" calcext:value-type="string">
            <text:p>Manifetazione d'interesse</text:p>
          </table:table-cell>
          <table:table-cell table:style-name="ce317" office:value-type="string" calcext:value-type="string">
            <text:p>Bosco Domani Soc. Coop. Agricola e Forestale 01692760471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55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7" office:value-type="string" calcext:value-type="string">
            <text:p>Effettuazione visite periodiche ai sensi del D.Lgs. 81/2008 e relativi accertamenti sanitari specifici integrativi</text:p>
          </table:table-cell>
          <table:table-cell table:style-name="ce276" office:value-type="string" calcext:value-type="string">
            <text:p>Azienda USL 3 Pistoia – 01241740479</text:p>
          </table:table-cell>
          <table:table-cell table:style-name="ce337" office:value-type="float" office:value="369.54" calcext:value-type="float">
            <text:p>€ 369,54</text:p>
          </table:table-cell>
          <table:table-cell table:style-name="ce309" office:value-type="string" calcext:value-type="string">
            <text:p>03/01/2014 <text:s text:c="20"/>02/01/2015</text:p>
          </table:table-cell>
          <table:table-cell table:style-name="ce338" office:value-type="float" office:value="369.54" calcext:value-type="float">
            <text:p>€ 369,54</text:p>
          </table:table-cell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56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7D0D8571D</text:p>
          </table:table-cell>
          <table:table-cell table:style-name="ce317" office:value-type="string" calcext:value-type="string">
            <text:p>Verifica periodica impianti di messa a terra plessi scolastici di Montagnana Pistoiese</text:p>
          </table:table-cell>
          <table:table-cell table:style-name="ce276" office:value-type="string" calcext:value-type="string">
            <text:p>Sicucert srl - 01382120473</text:p>
          </table:table-cell>
          <table:table-cell table:style-name="ce337" office:value-type="float" office:value="330" calcext:value-type="float">
            <text:p>€ 330,00</text:p>
          </table:table-cell>
          <table:table-cell table:style-name="ce276" office:value-type="string" calcext:value-type="string">
            <text:p>13/01/2014 <text:s text:c="21"/>in corso di esecuzione</text:p>
          </table:table-cell>
          <table:table-cell table:style-name="ce276"/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22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7A0D85844</text:p>
          </table:table-cell>
          <table:table-cell table:style-name="ce317" office:value-type="string" calcext:value-type="string">
            <text:p>Redazione delle dichiarazioni di rispondenza impianti di messa a terra plessi scolastici di Montagnana Pistoise</text:p>
          </table:table-cell>
          <table:table-cell table:style-name="ce276" office:value-type="string" calcext:value-type="string">
            <text:p>Per. Ind. Antonio Bartoli - BRTNTN73L18G713Q</text:p>
          </table:table-cell>
          <table:table-cell table:style-name="ce337" office:value-type="float" office:value="1000" calcext:value-type="float">
            <text:p>€ 1.000,00</text:p>
          </table:table-cell>
          <table:table-cell table:style-name="ce276" office:value-type="string" calcext:value-type="string">
            <text:p>13/01/2014 <text:s text:c="21"/>in corso di esecuzione</text:p>
          </table:table-cell>
          <table:table-cell table:style-name="ce276"/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7" office:value-type="string" calcext:value-type="string">
            <text:p>Fornitura materiale elettrico</text:p>
          </table:table-cell>
          <table:table-cell table:style-name="ce276" office:value-type="string" calcext:value-type="string">
            <text:p>Pancani srl - 01597250479</text:p>
          </table:table-cell>
          <table:table-cell table:style-name="ce337" office:value-type="float" office:value="900.06" calcext:value-type="float">
            <text:p>€ 900,06</text:p>
          </table:table-cell>
          <table:table-cell table:style-name="ce276" office:value-type="string" calcext:value-type="string">
            <text:p>13/01/2014 <text:s text:c="21"/>05/03/2014</text:p>
          </table:table-cell>
          <table:table-cell table:style-name="ce337" office:value-type="float" office:value="900.06" calcext:value-type="float">
            <text:p>€ 900,06</text:p>
          </table:table-cell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7" office:value-type="string" calcext:value-type="string">
            <text:p>Fornitura vetri</text:p>
          </table:table-cell>
          <table:table-cell table:style-name="ce276" office:value-type="string" calcext:value-type="string">
            <text:p>Severi Franco - 00144530474</text:p>
          </table:table-cell>
          <table:table-cell table:style-name="ce337" office:value-type="float" office:value="65.2" calcext:value-type="float">
            <text:p>€ 65,20</text:p>
          </table:table-cell>
          <table:table-cell table:style-name="ce276" office:value-type="string" calcext:value-type="string">
            <text:p>15/01/2014 <text:s text:c="21"/>28/01/2014</text:p>
          </table:table-cell>
          <table:table-cell table:style-name="ce337" office:value-type="float" office:value="65.2" calcext:value-type="float">
            <text:p>€ 65,20</text:p>
          </table:table-cell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7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A70D65F4E</text:p>
          </table:table-cell>
          <table:table-cell table:style-name="ce317" office:value-type="string" calcext:value-type="string">
            <text:p>Procedura ristretta per affidamento servizio di pulizia delle frazioni e località</text:p>
          </table:table-cell>
          <table:table-cell table:style-name="ce276" office:value-type="string" calcext:value-type="string">
            <text:p>Co&amp;SO - 01563770476</text:p>
          </table:table-cell>
          <table:table-cell table:style-name="ce337" office:value-type="float" office:value="16950" calcext:value-type="float">
            <text:p>€ 16.950,00</text:p>
          </table:table-cell>
          <table:table-cell table:style-name="ce276" office:value-type="string" calcext:value-type="string">
            <text:p>24/03/2014 <text:s text:c="21"/>23/03/2015</text:p>
          </table:table-cell>
          <table:table-cell table:style-name="ce337"/>
          <table:table-cell table:style-name="ce276" office:value-type="string" calcext:value-type="string">
            <text:p>Procedura negoziata senza pubblicazione di bando di gara previo avviso di manifestazione di interesse</text:p>
          </table:table-cell>
          <table:table-cell table:style-name="ce317" office:value-type="string" calcext:value-type="string">
            <text:p>New Service scs 04786440653 - Vivai Barretta Garden srl 05145331210 - Arca Società Cooperativa 00991320508 - Albiati srl 01480460532 - Cooperativa Sociale arl Ali Blu 02149310605 - CO&amp;SO 01563770476 - Ergap srl 04087740371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100C987AD</text:p>
          </table:table-cell>
          <table:table-cell table:style-name="ce317" office:value-type="string" calcext:value-type="string">
            <text:p>Fornitura vestiario</text:p>
          </table:table-cell>
          <table:table-cell table:style-name="ce276" office:value-type="string" calcext:value-type="string">
            <text:p>Cerim - SGNSVN49A42I196R</text:p>
          </table:table-cell>
          <table:table-cell table:style-name="ce337" office:value-type="float" office:value="222.96" calcext:value-type="float">
            <text:p>€ 222,96</text:p>
          </table:table-cell>
          <table:table-cell table:style-name="ce276" office:value-type="string" calcext:value-type="string">
            <text:p>23/01/2014 <text:s text:c="21"/>31/01/2014</text:p>
          </table:table-cell>
          <table:table-cell table:style-name="ce337" office:value-type="float" office:value="222.96" calcext:value-type="float">
            <text:p>€ 222,96</text:p>
          </table:table-cell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AC0D959E1</text:p>
          </table:table-cell>
          <table:table-cell table:style-name="ce317" office:value-type="string" calcext:value-type="string">
            <text:p>Affidamento verifica vulnerabilità sismica</text:p>
          </table:table-cell>
          <table:table-cell table:style-name="ce276" office:value-type="string" calcext:value-type="string">
            <text:p>Ing. Paolo Cardelli - CRDPLA61S06G833W</text:p>
          </table:table-cell>
          <table:table-cell table:style-name="ce337" office:value-type="float" office:value="2000" calcext:value-type="float">
            <text:p>€ 2.000,00</text:p>
          </table:table-cell>
          <table:table-cell table:style-name="ce276" office:value-type="string" calcext:value-type="string">
            <text:p>23/01/2014 <text:s text:c="21"/>in corso di esecuzione</text:p>
          </table:table-cell>
          <table:table-cell table:style-name="ce276"/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050DAAD36</text:p>
          </table:table-cell>
          <table:table-cell table:style-name="ce317" office:value-type="string" calcext:value-type="string">
            <text:p>Acquisto carburante</text:p>
          </table:table-cell>
          <table:table-cell table:style-name="ce276" office:value-type="string" calcext:value-type="string">
            <text:p>G.S. Service srl - 01552250472</text:p>
          </table:table-cell>
          <table:table-cell table:style-name="ce337" office:value-type="float" office:value="2744.29" calcext:value-type="float">
            <text:p>€ 2.744,29</text:p>
          </table:table-cell>
          <table:table-cell table:style-name="ce276" office:value-type="string" calcext:value-type="string">
            <text:p>29/01/2014 <text:s text:c="21"/>in corso di esecuzione</text:p>
          </table:table-cell>
          <table:table-cell table:style-name="ce337" office:value-type="float" office:value="1715.69" calcext:value-type="float">
            <text:p>€ 1.715,69</text:p>
          </table:table-cell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A10DF1441</text:p>
          </table:table-cell>
          <table:table-cell table:style-name="ce317" office:value-type="string" calcext:value-type="string">
            <text:p>Riparazione e sostituzione gomme</text:p>
          </table:table-cell>
          <table:table-cell table:style-name="ce276" office:value-type="string" calcext:value-type="string">
            <text:p>Ducceschi gomme - 01332870474</text:p>
          </table:table-cell>
          <table:table-cell table:style-name="ce337" office:value-type="float" office:value="171.4" calcext:value-type="float">
            <text:p>€ 171,40</text:p>
          </table:table-cell>
          <table:table-cell table:style-name="ce276" office:value-type="string" calcext:value-type="string">
            <text:p>31/01/2014 <text:s text:c="21"/>28/02/2014</text:p>
          </table:table-cell>
          <table:table-cell table:style-name="ce337" office:value-type="float" office:value="171.4" calcext:value-type="float">
            <text:p>€ 171,40</text:p>
          </table:table-cell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E60E96AE4</text:p>
          </table:table-cell>
          <table:table-cell table:style-name="ce318" office:value-type="string" calcext:value-type="string">
            <text:p>Sistemazione movimenti franosi</text:p>
          </table:table-cell>
          <table:table-cell table:style-name="ce309" office:value-type="string" calcext:value-type="string">
            <text:p>Escavazioni 2000 - BRTLGU70E01G713E</text:p>
          </table:table-cell>
          <table:table-cell table:style-name="ce337" office:value-type="float" office:value="690" calcext:value-type="float">
            <text:p>€ 690,00</text:p>
          </table:table-cell>
          <table:table-cell table:style-name="ce276" office:value-type="string" calcext:value-type="string">
            <text:p>31/01/2014 <text:s text:c="21"/>in corso di esecuzione</text:p>
          </table:table-cell>
          <table:table-cell table:style-name="ce354"/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E60E96AE4</text:p>
          </table:table-cell>
          <table:table-cell table:style-name="ce318" office:value-type="string" calcext:value-type="string">
            <text:p>Sistemazione movimenti franosi</text:p>
          </table:table-cell>
          <table:table-cell table:style-name="ce309" office:value-type="string" calcext:value-type="string">
            <text:p>MC – MRTCST82A30G713J</text:p>
          </table:table-cell>
          <table:table-cell table:style-name="ce337" office:value-type="float" office:value="272" calcext:value-type="float">
            <text:p>€ 272,00</text:p>
          </table:table-cell>
          <table:table-cell table:style-name="ce276" office:value-type="string" calcext:value-type="string">
            <text:p>31/01/2014 <text:s text:c="21"/>in corso di esecuzione</text:p>
          </table:table-cell>
          <table:table-cell table:style-name="ce354"/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50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E60E96AE4</text:p>
          </table:table-cell>
          <table:table-cell table:style-name="ce318" office:value-type="string" calcext:value-type="string">
            <text:p>Sistemazione movimenti franosi</text:p>
          </table:table-cell>
          <table:table-cell table:style-name="ce309" office:value-type="string" calcext:value-type="string">
            <text:p>Moviasfalt snc - 00320760473</text:p>
          </table:table-cell>
          <table:table-cell table:style-name="ce337" office:value-type="float" office:value="900" calcext:value-type="float">
            <text:p>€ 900,00</text:p>
          </table:table-cell>
          <table:table-cell table:style-name="ce276" office:value-type="string" calcext:value-type="string">
            <text:p>31/01/2014 <text:s text:c="21"/>in corso di esecuzione</text:p>
          </table:table-cell>
          <table:table-cell table:style-name="ce354"/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5C0DF7F8A</text:p>
          </table:table-cell>
          <table:table-cell table:style-name="ce317" office:value-type="string" calcext:value-type="string">
            <text:p>Ritiro e smaltimento ceneri da cippato di legna</text:p>
          </table:table-cell>
          <table:table-cell table:style-name="ce276" office:value-type="string" calcext:value-type="string">
            <text:p>Pool Ecologia - 01239670464</text:p>
          </table:table-cell>
          <table:table-cell table:style-name="ce337" office:value-type="float" office:value="1165" calcext:value-type="float">
            <text:p>€ 1.165,00</text:p>
          </table:table-cell>
          <table:table-cell table:style-name="ce276" office:value-type="string" calcext:value-type="string">
            <text:p>11/02/2014 <text:s text:c="21"/>in corso di esecuzione</text:p>
          </table:table-cell>
          <table:table-cell table:style-name="ce323" office:value-type="float" office:value="60" calcext:value-type="float">
            <text:p>€ 60,00</text:p>
          </table:table-cell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9F0DF7D02</text:p>
          </table:table-cell>
          <table:table-cell table:style-name="ce317" office:value-type="string" calcext:value-type="string">
            <text:p>Riparazione saldatrice</text:p>
          </table:table-cell>
          <table:table-cell table:style-name="ce276" office:value-type="string" calcext:value-type="string">
            <text:p>Automeccanica - 00321810475</text:p>
          </table:table-cell>
          <table:table-cell table:style-name="ce337" office:value-type="float" office:value="105" calcext:value-type="float">
            <text:p>€ 105,00</text:p>
          </table:table-cell>
          <table:table-cell table:style-name="ce276" office:value-type="string" calcext:value-type="string">
            <text:p>12/02/2014 <text:s text:c="21"/>28/02/2014</text:p>
          </table:table-cell>
          <table:table-cell table:style-name="ce337" office:value-type="float" office:value="105" calcext:value-type="float">
            <text:p>€ 105,00</text:p>
          </table:table-cell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string" calcext:value-type="string">
            <text:p>ZBD0DF8031</text:p>
          </table:table-cell>
          <table:table-cell table:style-name="ce318" office:value-type="string" calcext:value-type="string">
            <text:p>Fornitura e posa infissi</text:p>
          </table:table-cell>
          <table:table-cell table:style-name="ce309" office:value-type="string" calcext:value-type="string">
            <text:p>Bianchi Infissi srl - 01640920474</text:p>
          </table:table-cell>
          <table:table-cell table:style-name="ce338" office:value-type="float" office:value="2390" calcext:value-type="float">
            <text:p>€ 2.390,00</text:p>
          </table:table-cell>
          <table:table-cell table:style-name="ce276" office:value-type="string" calcext:value-type="string">
            <text:p>12/02/2014 <text:s text:c="21"/>20/03/2014</text:p>
          </table:table-cell>
          <table:table-cell table:style-name="ce338"/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string" calcext:value-type="string">
            <text:p>533976624D</text:p>
          </table:table-cell>
          <table:table-cell table:style-name="ce318" office:value-type="string" calcext:value-type="string">
            <text:p>Imbiancatura esterna scuola dell'infanzia di Montagnana Pistoiese</text:p>
          </table:table-cell>
          <table:table-cell table:style-name="ce309" office:value-type="string" calcext:value-type="string">
            <text:p>Diddi Carlo Alberto sas - 01701420471</text:p>
          </table:table-cell>
          <table:table-cell table:style-name="ce338" office:value-type="float" office:value="4398.38" calcext:value-type="float">
            <text:p>€ 4.398,38</text:p>
          </table:table-cell>
          <table:table-cell table:style-name="ce277" office:value-type="string" calcext:value-type="string">
            <text:p>04/12/2013 <text:s text:c="20"/>07/03/2014</text:p>
          </table:table-cell>
          <table:table-cell table:style-name="ce338" office:value-type="float" office:value="760.36" calcext:value-type="float">
            <text:p>€ 760,36</text:p>
          </table:table-cell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C50E2BDDD</text:p>
          </table:table-cell>
          <table:table-cell table:style-name="ce317" office:value-type="string" calcext:value-type="string">
            <text:p>Fornitura gasolio da riscaldamento</text:p>
          </table:table-cell>
          <table:table-cell table:style-name="ce276" office:value-type="string" calcext:value-type="string">
            <text:p>Angeli srl - 00893950477</text:p>
          </table:table-cell>
          <table:table-cell table:style-name="ce337" office:value-type="float" office:value="3144" calcext:value-type="float">
            <text:p>€ 3.144,00</text:p>
          </table:table-cell>
          <table:table-cell table:style-name="ce276" office:value-type="string" calcext:value-type="string">
            <text:p>03/03/2014 <text:s text:c="21"/>in corso di esecuzione</text:p>
          </table:table-cell>
          <table:table-cell table:style-name="ce276"/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7" office:value-type="string" calcext:value-type="string">
            <text:p>Fornitura materiale</text:p>
          </table:table-cell>
          <table:table-cell table:style-name="ce276" office:value-type="string" calcext:value-type="string">
            <text:p>Cecchini - 00977030477</text:p>
          </table:table-cell>
          <table:table-cell table:style-name="ce337" office:value-type="float" office:value="506.55" calcext:value-type="float">
            <text:p>€ 506,55</text:p>
          </table:table-cell>
          <table:table-cell table:style-name="ce276" office:value-type="string" calcext:value-type="string">
            <text:p>03/03/2014 <text:s text:c="21"/>in corso di esecuzione</text:p>
          </table:table-cell>
          <table:table-cell table:style-name="ce337"/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7" office:value-type="string" calcext:value-type="string">
            <text:p>Fornitura lampioni Led</text:p>
          </table:table-cell>
          <table:table-cell table:style-name="ce276" office:value-type="string" calcext:value-type="string">
            <text:p>Pancani srl - 01597250479</text:p>
          </table:table-cell>
          <table:table-cell table:style-name="ce337" office:value-type="float" office:value="2220" calcext:value-type="float">
            <text:p>€ 2.220,00</text:p>
          </table:table-cell>
          <table:table-cell table:style-name="ce276" office:value-type="string" calcext:value-type="string">
            <text:p>06/03/2014 <text:s text:c="21"/>17/03/2014</text:p>
          </table:table-cell>
          <table:table-cell table:style-name="ce337" office:value-type="float" office:value="2220" calcext:value-type="float">
            <text:p>€ 2.220,00</text:p>
          </table:table-cell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DC0E3290D</text:p>
          </table:table-cell>
          <table:table-cell table:style-name="ce317" office:value-type="string" calcext:value-type="string">
            <text:p>Fornitura e posa tenda da sole</text:p>
          </table:table-cell>
          <table:table-cell table:style-name="ce276" office:value-type="string" calcext:value-type="string">
            <text:p>Tappezzeria Andreini - 01272010479</text:p>
          </table:table-cell>
          <table:table-cell table:style-name="ce337" office:value-type="float" office:value="1200" calcext:value-type="float">
            <text:p>€ 1.200,00</text:p>
          </table:table-cell>
          <table:table-cell table:style-name="ce276" office:value-type="string" calcext:value-type="string">
            <text:p>07/03/2014 <text:s text:c="21"/>in corso di esecuzione</text:p>
          </table:table-cell>
          <table:table-cell table:style-name="ce276"/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7" office:value-type="string" calcext:value-type="string">
            <text:p>Noleggio autoscala</text:p>
          </table:table-cell>
          <table:table-cell table:style-name="ce276" office:value-type="string" calcext:value-type="string">
            <text:p>Super Assistenza snc - 01671750477</text:p>
          </table:table-cell>
          <table:table-cell table:style-name="ce337" office:value-type="float" office:value="204.1" calcext:value-type="float">
            <text:p>€ 204,10</text:p>
          </table:table-cell>
          <table:table-cell table:style-name="ce276" office:value-type="string" calcext:value-type="string">
            <text:p>07/03/2014 <text:s text:c="21"/>in corso di esecuzione</text:p>
          </table:table-cell>
          <table:table-cell table:style-name="ce276"/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57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B30E59F3A</text:p>
          </table:table-cell>
          <table:table-cell table:style-name="ce317" office:value-type="string" calcext:value-type="string">
            <text:p>Progettazione esecutiva strutturale per spostamento ambulatorio Montagnana Pistoiese</text:p>
          </table:table-cell>
          <table:table-cell table:style-name="ce276" office:value-type="string" calcext:value-type="string">
            <text:p>Ing. Galileo Innocenti - NNCGLL80T23D612V</text:p>
          </table:table-cell>
          <table:table-cell table:style-name="ce337" office:value-type="float" office:value="395" calcext:value-type="float">
            <text:p>€ 395,00</text:p>
          </table:table-cell>
          <table:table-cell table:style-name="ce276" office:value-type="string" calcext:value-type="string">
            <text:p>14/03/2014 <text:s text:c="21"/>in corso di esecuzione</text:p>
          </table:table-cell>
          <table:table-cell table:style-name="ce276"/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58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060E59EAE</text:p>
          </table:table-cell>
          <table:table-cell table:style-name="ce317" office:value-type="string" calcext:value-type="string">
            <text:p>Progettazione impianto elettrico per spostamento ambulatorio Montagnana Pistoiese</text:p>
          </table:table-cell>
          <table:table-cell table:style-name="ce276" office:value-type="string" calcext:value-type="string">
            <text:p>Per. Ind. Antonio Bartoli - BRTNTN73L18G713Q</text:p>
          </table:table-cell>
          <table:table-cell table:style-name="ce337" office:value-type="float" office:value="750" calcext:value-type="float">
            <text:p>€ 750,00</text:p>
          </table:table-cell>
          <table:table-cell table:style-name="ce276" office:value-type="string" calcext:value-type="string">
            <text:p>14/03/2014 <text:s text:c="21"/>in corso di esecuzione</text:p>
          </table:table-cell>
          <table:table-cell table:style-name="ce276"/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770EBD415 </text:p>
          </table:table-cell>
          <table:table-cell table:style-name="ce318" office:value-type="string" calcext:value-type="string">
            <text:p>Imbiancatura interna scuola dell'infanzia di Montagnana Pistoiese</text:p>
          </table:table-cell>
          <table:table-cell table:style-name="ce276" office:value-type="string" calcext:value-type="string">
            <text:p>Calò Giovanni - CLAGNN84A07G713Y</text:p>
          </table:table-cell>
          <table:table-cell table:style-name="ce337" office:value-type="float" office:value="2634.21" calcext:value-type="float">
            <text:p>€ 2.634,21</text:p>
          </table:table-cell>
          <table:table-cell table:style-name="ce276" office:value-type="string" calcext:value-type="string">
            <text:p>18/03/2014 <text:s text:c="21"/>15/04/2014</text:p>
          </table:table-cell>
          <table:table-cell table:style-name="ce337" office:value-type="float" office:value="176.21" calcext:value-type="float">
            <text:p>€ 176,21</text:p>
          </table:table-cell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7" office:value-type="string" calcext:value-type="string">
            <text:p>Fornitura lampade di emergenza</text:p>
          </table:table-cell>
          <table:table-cell table:style-name="ce276" office:value-type="string" calcext:value-type="string">
            <text:p>Pancani srl - 01597250479</text:p>
          </table:table-cell>
          <table:table-cell table:style-name="ce337" office:value-type="float" office:value="267.6" calcext:value-type="float">
            <text:p>€ 267,60</text:p>
          </table:table-cell>
          <table:table-cell table:style-name="ce276" office:value-type="string" calcext:value-type="string">
            <text:p>18/03/2014 <text:s text:c="21"/>20/03/2014</text:p>
          </table:table-cell>
          <table:table-cell table:style-name="ce337" office:value-type="float" office:value="267.6" calcext:value-type="float">
            <text:p>€ 267,60</text:p>
          </table:table-cell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1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D50E7B3F6</text:p>
          </table:table-cell>
          <table:table-cell table:style-name="ce317" office:value-type="string" calcext:value-type="string">
            <text:p>Sistemazione tratti viabilità interna del centro storico di Marliana</text:p>
          </table:table-cell>
          <table:table-cell table:style-name="ce276" office:value-type="string" calcext:value-type="string">
            <text:p>EuroEdil - 01444740474</text:p>
          </table:table-cell>
          <table:table-cell table:style-name="ce337" office:value-type="float" office:value="19176.47" calcext:value-type="float">
            <text:p>€ 19.176,47</text:p>
          </table:table-cell>
          <table:table-cell table:style-name="ce276" office:value-type="string" calcext:value-type="string">
            <text:p>21/03/2014 <text:s text:c="21"/>in corso di esecuzione</text:p>
          </table:table-cell>
          <table:table-cell table:style-name="ce276"/>
          <table:table-cell table:style-name="ce276" office:value-type="string" calcext:value-type="string">
            <text:p>Procedura negoziata senza pubblicazione di bando di gara</text:p>
          </table:table-cell>
          <table:table-cell table:style-name="ce317" office:value-type="string" calcext:value-type="string">
            <text:p>Masi Livio 00999410475 - F.lli Sallei 01189250473 - Costruire 01904540463 - Soc. Ing. Magnani 01107350470 - Diddi Carlo Alberto 01701420471 - Euroedil 01444740474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float" office:value="0" calcext:value-type="float">
            <text:p>0</text:p>
          </table:table-cell>
          <table:table-cell table:style-name="ce318" office:value-type="string" calcext:value-type="string">
            <text:p>Acquisto piante</text:p>
          </table:table-cell>
          <table:table-cell table:style-name="ce309" office:value-type="string" calcext:value-type="string">
            <text:p>Vivai Innocenti Fidelio - 01786590479</text:p>
          </table:table-cell>
          <table:table-cell table:style-name="ce338" office:value-type="float" office:value="51.2" calcext:value-type="float">
            <text:p>€ 51,20</text:p>
          </table:table-cell>
          <table:table-cell table:style-name="ce309" office:value-type="string" calcext:value-type="string">
            <text:p>28/03/2014 <text:s text:c="21"/>14/04/2014</text:p>
          </table:table-cell>
          <table:table-cell table:style-name="ce338" office:value-type="float" office:value="51.2" calcext:value-type="float">
            <text:p>€ 51,20</text:p>
          </table:table-cell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string" calcext:value-type="string">
            <text:p>Z1A0E6614D</text:p>
          </table:table-cell>
          <table:table-cell table:style-name="ce318" office:value-type="string" calcext:value-type="string">
            <text:p>Pulizia straordinaria scuola dell'infanzia di Montagnana Pistoiese</text:p>
          </table:table-cell>
          <table:table-cell table:style-name="ce309" office:value-type="string" calcext:value-type="string">
            <text:p>La Nuova Splendente - 00932240476</text:p>
          </table:table-cell>
          <table:table-cell table:style-name="ce338" office:value-type="float" office:value="215" calcext:value-type="float">
            <text:p>€ 215,00</text:p>
          </table:table-cell>
          <table:table-cell table:style-name="ce309" office:value-type="string" calcext:value-type="string">
            <text:p>28/03/2014 <text:s text:c="21"/>in corso di esecuzione</text:p>
          </table:table-cell>
          <table:table-cell table:style-name="ce309"/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string" calcext:value-type="string">
            <text:p>Z210E9D88D</text:p>
          </table:table-cell>
          <table:table-cell table:style-name="ce318" office:value-type="string" calcext:value-type="string">
            <text:p>Sistemazione movimenti franosi</text:p>
          </table:table-cell>
          <table:table-cell table:style-name="ce309" office:value-type="string" calcext:value-type="string">
            <text:p>Escavazioni 2000 - BRTLGU70E01G713E</text:p>
          </table:table-cell>
          <table:table-cell table:style-name="ce338" office:value-type="float" office:value="1700" calcext:value-type="float">
            <text:p>€ 1.700,00</text:p>
          </table:table-cell>
          <table:table-cell table:style-name="ce309" office:value-type="string" calcext:value-type="string">
            <text:p>28/03/2014 <text:s text:c="21"/>in corso di esecuzione</text:p>
          </table:table-cell>
          <table:table-cell table:style-name="ce309"/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string" calcext:value-type="string">
            <text:p>ZC90E9D8BB</text:p>
          </table:table-cell>
          <table:table-cell table:style-name="ce318" office:value-type="string" calcext:value-type="string">
            <text:p>Sostituzione cassonetti scuola Marliana</text:p>
          </table:table-cell>
          <table:table-cell table:style-name="ce309" office:value-type="string" calcext:value-type="string">
            <text:p>Bianchi Infissi srl - 01640920474</text:p>
          </table:table-cell>
          <table:table-cell table:style-name="ce338" office:value-type="float" office:value="1105" calcext:value-type="float">
            <text:p>€ 1.105,00</text:p>
          </table:table-cell>
          <table:table-cell table:style-name="ce309" office:value-type="string" calcext:value-type="string">
            <text:p>28/03/2014 <text:s text:c="21"/>in corso di esecuzione</text:p>
          </table:table-cell>
          <table:table-cell table:style-name="ce309"/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1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string" calcext:value-type="string">
            <text:p>ZF60EA1FB0</text:p>
          </table:table-cell>
          <table:table-cell table:style-name="ce318" office:value-type="string" calcext:value-type="string">
            <text:p>Rifacimento tetto loculi cimitero di Marliana</text:p>
          </table:table-cell>
          <table:table-cell table:style-name="ce309" office:value-type="string" calcext:value-type="string">
            <text:p>Diddi Carlo Alberto sas - 01701420471</text:p>
          </table:table-cell>
          <table:table-cell table:style-name="ce338" office:value-type="float" office:value="9730.86" calcext:value-type="float">
            <text:p>€ 9.730,86</text:p>
          </table:table-cell>
          <table:table-cell table:style-name="ce309" office:value-type="string" calcext:value-type="string">
            <text:p>01/04/2014 <text:s text:c="21"/>in corso di esecuzione</text:p>
          </table:table-cell>
          <table:table-cell table:style-name="ce309"/>
          <table:table-cell table:style-name="ce276" office:value-type="string" calcext:value-type="string">
            <text:p>Procedura negoziata senza pubblicazione di bando di gara</text:p>
          </table:table-cell>
          <table:table-cell table:style-name="ce318" office:value-type="string" calcext:value-type="string">
            <text:p>Fast Costruzioni srl 01384370506 - Diddi Carlo Alberto sas 01701420471 - Baldecchi Nilo BLDNLI54B04E960X - EuroEdil 01444740474 - Costruire srl 01904540463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float" office:value="0" calcext:value-type="float">
            <text:p>0</text:p>
          </table:table-cell>
          <table:table-cell table:style-name="ce318" office:value-type="string" calcext:value-type="string">
            <text:p>Affidamento fornitura materiale</text:p>
          </table:table-cell>
          <table:table-cell table:style-name="ce309" office:value-type="string" calcext:value-type="string">
            <text:p>Ma.Co. - 01886300464</text:p>
          </table:table-cell>
          <table:table-cell table:style-name="ce338" office:value-type="float" office:value="905" calcext:value-type="float">
            <text:p>€ 905,00</text:p>
          </table:table-cell>
          <table:table-cell table:style-name="ce309" office:value-type="string" calcext:value-type="string">
            <text:p>07/04/2014 <text:s text:c="21"/>in corso di esecuzione</text:p>
          </table:table-cell>
          <table:table-cell table:style-name="ce309"/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59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float" office:value="0" calcext:value-type="float">
            <text:p>0</text:p>
          </table:table-cell>
          <table:table-cell table:style-name="ce318" office:value-type="string" calcext:value-type="string">
            <text:p>Fornitura arredi scolastici</text:p>
          </table:table-cell>
          <table:table-cell table:style-name="ce309" office:value-type="string" calcext:value-type="string">
            <text:p>Gruppo Giodicart - 04715400729</text:p>
          </table:table-cell>
          <table:table-cell table:style-name="ce338" office:value-type="float" office:value="5416.41" calcext:value-type="float">
            <text:p>€ 5.416,41</text:p>
          </table:table-cell>
          <table:table-cell table:style-name="ce309" office:value-type="string" calcext:value-type="string">
            <text:p>14/04/2014 <text:s text:c="21"/>in corso di esecuzione</text:p>
          </table:table-cell>
          <table:table-cell table:style-name="ce309"/>
          <table:table-cell table:style-name="ce309" office:value-type="string" calcext:value-type="string">
            <text:p>Affidamento diretto previa richiesta preventivi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float" office:value="0" calcext:value-type="float">
            <text:p>0</text:p>
          </table:table-cell>
          <table:table-cell table:style-name="ce318" office:value-type="string" calcext:value-type="string">
            <text:p>Affidamento fornitura gioco a molla</text:p>
          </table:table-cell>
          <table:table-cell table:style-name="ce309" office:value-type="string" calcext:value-type="string">
            <text:p>Stebo Ambiente - 01432260212</text:p>
          </table:table-cell>
          <table:table-cell table:style-name="ce338" office:value-type="float" office:value="707.4" calcext:value-type="float">
            <text:p>€ 707,40</text:p>
          </table:table-cell>
          <table:table-cell table:style-name="ce309" office:value-type="string" calcext:value-type="string">
            <text:p>14/04/2014 <text:s text:c="21"/>in corso di esecuzione</text:p>
          </table:table-cell>
          <table:table-cell table:style-name="ce309"/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41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string" calcext:value-type="string">
            <text:p>Z560ED6AE8</text:p>
          </table:table-cell>
          <table:table-cell table:style-name="ce318" office:value-type="string" calcext:value-type="string">
            <text:p>Taglio erba area 1</text:p>
          </table:table-cell>
          <table:table-cell table:style-name="ce309" office:value-type="string" calcext:value-type="string">
            <text:p>Francesconi Osvaldo – FRNSLD75D11G491Z</text:p>
          </table:table-cell>
          <table:table-cell table:style-name="ce338" office:value-type="float" office:value="6801.3" calcext:value-type="float">
            <text:p>€ 6.801,30</text:p>
          </table:table-cell>
          <table:table-cell table:style-name="ce309" office:value-type="string" calcext:value-type="string">
            <text:p>14/04/2014 <text:s text:c="21"/>in corso di esecuzione</text:p>
          </table:table-cell>
          <table:table-cell table:style-name="ce309"/>
          <table:table-cell table:style-name="ce276" office:value-type="string" calcext:value-type="string">
            <text:p>Procedura negoziata senza pubblicazione di bando di gara</text:p>
          </table:table-cell>
          <table:table-cell table:style-name="ce318" office:value-type="string" calcext:value-type="string">
            <text:p>Francesconi Ivo e Claudio - Sichi Alessandro - C.O.A. - Natali Stefano - Francesconi Osvaldo FRNSLD75D11G491Z - Azienda Agricola Lenzi Cristiano - Escavazioni 2000 BRTLGU70E01G713E - Terra Uomini Ambiente 01514380466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0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string" calcext:value-type="string">
            <text:p>ZD20ED6CF4</text:p>
          </table:table-cell>
          <table:table-cell table:style-name="ce318" office:value-type="string" calcext:value-type="string">
            <text:p>Taglio erba area 2</text:p>
          </table:table-cell>
          <table:table-cell table:style-name="ce309" office:value-type="string" calcext:value-type="string">
            <text:p>Francesconi Osvaldo – FRNSLD75D11G491Z</text:p>
          </table:table-cell>
          <table:table-cell table:style-name="ce338" office:value-type="float" office:value="6355.8" calcext:value-type="float">
            <text:p>€ 6.355,80</text:p>
          </table:table-cell>
          <table:table-cell table:style-name="ce309" office:value-type="string" calcext:value-type="string">
            <text:p>14/04/2014 <text:s text:c="21"/>in corso di esecuzione</text:p>
          </table:table-cell>
          <table:table-cell table:style-name="ce309"/>
          <table:table-cell table:style-name="ce276" office:value-type="string" calcext:value-type="string">
            <text:p>Procedura negoziata senza pubblicazione di bando di gara</text:p>
          </table:table-cell>
          <table:table-cell table:style-name="ce318" office:value-type="string" calcext:value-type="string">
            <text:p>Francesconi Ivo e Claudio - Sichi Alessandro - C.O.A. - Natali Stefano - Francesconi Osvaldo FRNSLD75D11G491Z - Azienda Agricola Lenzi Cristiano - Escavazioni 2000 BRTLGU70E01G713E - Terra Uomini Ambiente 01514380466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1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string" calcext:value-type="string">
            <text:p>Z870EE4312</text:p>
          </table:table-cell>
          <table:table-cell table:style-name="ce318" office:value-type="string" calcext:value-type="string">
            <text:p>Studio geotecnico e geologico per ampliamento cimitero di Momigno</text:p>
          </table:table-cell>
          <table:table-cell table:style-name="ce309" office:value-type="string" calcext:value-type="string">
            <text:p>Geol. Gianluca Berti - BRTGLC73T03G713L</text:p>
          </table:table-cell>
          <table:table-cell table:style-name="ce338" office:value-type="float" office:value="1050" calcext:value-type="float">
            <text:p>€ 1.050,00</text:p>
          </table:table-cell>
          <table:table-cell table:style-name="ce309" office:value-type="string" calcext:value-type="string">
            <text:p>17/04/2014 <text:s text:c="21"/>in corso di esecuzione</text:p>
          </table:table-cell>
          <table:table-cell table:style-name="ce309"/>
          <table:table-cell table:style-name="ce309" office:value-type="string" calcext:value-type="string">
            <text:p>Richesta preventivi</text:p>
          </table:table-cell>
          <table:table-cell table:style-name="ce318" office:value-type="string" calcext:value-type="string">
            <text:p>Geol. Guglielmo Braccesi BRCGLL68U25G713P <text:s text:c="16"/>Geol. Simone Fiaschi FSCSMN67S21C101T <text:s text:c="26"/>Geol. Gianluca Berti BRTGLC73T03G713L <text:s text:c="15"/>Geol. Alessandro Finazzi FNZLSN64P01G713I <text:s text:c="18"/>Studio GTI 01000890473</text:p>
          </table:table-cell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2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E40EE42A5</text:p>
          </table:table-cell>
          <table:table-cell table:style-name="ce317" office:value-type="string" calcext:value-type="string">
            <text:p>Manutenzione straordinaria tetto immobile comunale</text:p>
          </table:table-cell>
          <table:table-cell table:style-name="ce276" office:value-type="string" calcext:value-type="string">
            <text:p>EuroEdil - 01444740474</text:p>
          </table:table-cell>
          <table:table-cell table:style-name="ce337" office:value-type="float" office:value="1800" calcext:value-type="float">
            <text:p>€ 1.800,00</text:p>
          </table:table-cell>
          <table:table-cell table:style-name="ce276" office:value-type="string" calcext:value-type="string">
            <text:p>17/04/2014 <text:s text:c="21"/>in corso di esecuzione</text:p>
          </table:table-cell>
          <table:table-cell table:style-name="ce276"/>
          <table:table-cell table:style-name="ce309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string" calcext:value-type="string">
            <text:p>Z8E0EE44F5</text:p>
          </table:table-cell>
          <table:table-cell table:style-name="ce318" office:value-type="string" calcext:value-type="string">
            <text:p>Potatura piante</text:p>
          </table:table-cell>
          <table:table-cell table:style-name="ce309" office:value-type="string" calcext:value-type="string">
            <text:p>Bernardi Franco – BRNFNC43D19A560V</text:p>
          </table:table-cell>
          <table:table-cell table:style-name="ce338" office:value-type="float" office:value="650" calcext:value-type="float">
            <text:p>€ 650,00</text:p>
          </table:table-cell>
          <table:table-cell table:style-name="ce309" office:value-type="string" calcext:value-type="string">
            <text:p>17/04/2014 <text:s text:c="21"/>27/05/2014</text:p>
          </table:table-cell>
          <table:table-cell table:style-name="ce338" office:value-type="float" office:value="650" calcext:value-type="float">
            <text:p>€ 650,00</text:p>
          </table:table-cell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string" calcext:value-type="string">
            <text:p>Z400F17832</text:p>
          </table:table-cell>
          <table:table-cell table:style-name="ce318" office:value-type="string" calcext:value-type="string">
            <text:p>Sollevamento e trasporto lampioni</text:p>
          </table:table-cell>
          <table:table-cell table:style-name="ce309" office:value-type="string" calcext:value-type="string">
            <text:p>Escavazioni 2000 - BRTLGU70E01G713E</text:p>
          </table:table-cell>
          <table:table-cell table:style-name="ce338" office:value-type="float" office:value="163.93" calcext:value-type="float">
            <text:p>€ 163,93</text:p>
          </table:table-cell>
          <table:table-cell table:style-name="ce309" office:value-type="string" calcext:value-type="string">
            <text:p>29/04/2014 <text:s text:c="21"/>in corso di esecuzione</text:p>
          </table:table-cell>
          <table:table-cell table:style-name="ce355"/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string" calcext:value-type="string">
            <text:p>Z0A0F17B4A</text:p>
          </table:table-cell>
          <table:table-cell table:style-name="ce318" office:value-type="string" calcext:value-type="string">
            <text:p>Affidamento fornitura e posa tenda </text:p>
          </table:table-cell>
          <table:table-cell table:style-name="ce309" office:value-type="string" calcext:value-type="string">
            <text:p>Tappezzeria Andreini - 01272010479</text:p>
          </table:table-cell>
          <table:table-cell table:style-name="ce338" office:value-type="float" office:value="420" calcext:value-type="float">
            <text:p>€ 420,00</text:p>
          </table:table-cell>
          <table:table-cell table:style-name="ce309" office:value-type="string" calcext:value-type="string">
            <text:p>07/05/2014 <text:s text:c="21"/>in corso di esecuzione</text:p>
          </table:table-cell>
          <table:table-cell table:style-name="ce355"/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47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CC0F27F70</text:p>
          </table:table-cell>
          <table:table-cell table:style-name="ce317" office:value-type="string" calcext:value-type="string">
            <text:p>Fornitura vestiario</text:p>
          </table:table-cell>
          <table:table-cell table:style-name="ce276" office:value-type="string" calcext:value-type="string">
            <text:p>Cerim - SGNSVN49A42I196R</text:p>
          </table:table-cell>
          <table:table-cell table:style-name="ce337" office:value-type="float" office:value="343.5" calcext:value-type="float">
            <text:p>€ 343,50</text:p>
          </table:table-cell>
          <table:table-cell table:style-name="ce309" office:value-type="string" calcext:value-type="string">
            <text:p>07/05/2014 <text:s text:c="21"/>30/05/2014</text:p>
          </table:table-cell>
          <table:table-cell table:style-name="ce337" office:value-type="float" office:value="343.5" calcext:value-type="float">
            <text:p>€ 343,50</text:p>
          </table:table-cell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47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5F0F46CA6</text:p>
          </table:table-cell>
          <table:table-cell table:style-name="ce317" office:value-type="string" calcext:value-type="string">
            <text:p>Manutenzione strade e patrimonio comunale</text:p>
          </table:table-cell>
          <table:table-cell table:style-name="ce276" office:value-type="string" calcext:value-type="string">
            <text:p>MC – MRTCST82A30G713J</text:p>
          </table:table-cell>
          <table:table-cell table:style-name="ce337" office:value-type="float" office:value="1150" calcext:value-type="float">
            <text:p>€ 1.150,00</text:p>
          </table:table-cell>
          <table:table-cell table:style-name="ce309" office:value-type="string" calcext:value-type="string">
            <text:p>07/05/2014 <text:s text:c="21"/>in corso di esecuzione</text:p>
          </table:table-cell>
          <table:table-cell table:style-name="ce309"/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9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340F4D7B2</text:p>
          </table:table-cell>
          <table:table-cell table:style-name="ce317" office:value-type="string" calcext:value-type="string">
            <text:p>Reperibilità, assistenza e pronto intervento su impianto a cippato di legna a servizio del centro abitato di Marliana</text:p>
          </table:table-cell>
          <table:table-cell table:style-name="ce276" office:value-type="string" calcext:value-type="string">
            <text:p>Tecnologia - GLNLSN77M25G713O</text:p>
          </table:table-cell>
          <table:table-cell table:style-name="ce337" office:value-type="float" office:value="3710" calcext:value-type="float">
            <text:p>€ 3.710,00</text:p>
          </table:table-cell>
          <table:table-cell table:style-name="ce309" office:value-type="string" calcext:value-type="string">
            <text:p>19/05/2014 <text:s text:c="20"/>31/12/2014</text:p>
          </table:table-cell>
          <table:table-cell table:style-name="ce309"/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32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float" office:value="0" calcext:value-type="float">
            <text:p>0</text:p>
          </table:table-cell>
          <table:table-cell table:style-name="ce317" office:value-type="string" calcext:value-type="string">
            <text:p>Effettuazione visite periodiche ai sensi del D.Lgs. 81/2008 e relativi accertamenti sanitari specifici integrativi</text:p>
          </table:table-cell>
          <table:table-cell table:style-name="ce276" office:value-type="string" calcext:value-type="string">
            <text:p>Azienda USL 3 Pistoia – 01241740479</text:p>
          </table:table-cell>
          <table:table-cell table:style-name="ce337" office:value-type="float" office:value="369.54" calcext:value-type="float">
            <text:p>€ 369,54</text:p>
          </table:table-cell>
          <table:table-cell table:style-name="ce309" office:value-type="string" calcext:value-type="string">
            <text:p>03/01/2014 <text:s text:c="20"/>02/01/2015</text:p>
          </table:table-cell>
          <table:table-cell table:style-name="ce337" office:value-type="float" office:value="369.54" calcext:value-type="float">
            <text:p>€ 369,54</text:p>
          </table:table-cell>
          <table:table-cell table:style-name="ce276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string" calcext:value-type="string">
            <text:p>Z410EFE388</text:p>
          </table:table-cell>
          <table:table-cell table:style-name="ce318" office:value-type="string" calcext:value-type="string">
            <text:p>Tagliando automezzo</text:p>
          </table:table-cell>
          <table:table-cell table:style-name="ce309" office:value-type="string" calcext:value-type="string">
            <text:p>Brandini spa - 00393420484</text:p>
          </table:table-cell>
          <table:table-cell table:style-name="ce338" office:value-type="float" office:value="173" calcext:value-type="float">
            <text:p>€ 173,00</text:p>
          </table:table-cell>
          <table:table-cell table:style-name="ce309" office:value-type="string" calcext:value-type="string">
            <text:p>22/05/2014 <text:s text:c="20"/>in corso di esecuzione</text:p>
          </table:table-cell>
          <table:table-cell table:style-name="ce309"/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8" office:value-type="string" calcext:value-type="string">
            <text:p>Gestione del territorio e del Patrimonio - Lavori Pubblici</text:p>
          </table:table-cell>
          <table:table-cell table:style-name="ce276" office:value-type="string" calcext:value-type="string">
            <text:p>ZA70D65F4E</text:p>
          </table:table-cell>
          <table:table-cell table:style-name="ce317" office:value-type="string" calcext:value-type="string">
            <text:p>Affidamento servizi aggiuntivi di pulizia delle frazioni e località</text:p>
          </table:table-cell>
          <table:table-cell table:style-name="ce276" office:value-type="string" calcext:value-type="string">
            <text:p>Co&amp;SO - 01563770476</text:p>
          </table:table-cell>
          <table:table-cell table:style-name="ce337" office:value-type="float" office:value="1080" calcext:value-type="float">
            <text:p>€ 1.080,00</text:p>
          </table:table-cell>
          <table:table-cell table:style-name="ce276" office:value-type="string" calcext:value-type="string">
            <text:p>24/03/2014 <text:s text:c="21"/>31/12/2014</text:p>
          </table:table-cell>
          <table:table-cell table:style-name="ce309"/>
          <table:table-cell table:style-name="ce309" office:value-type="string" calcext:value-type="string">
            <text:p>Affidamento diretto</text:p>
          </table:table-cell>
          <table:table-cell table:style-name="ce317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string" calcext:value-type="string">
            <text:p>ZD80F661ED</text:p>
          </table:table-cell>
          <table:table-cell table:style-name="ce318" office:value-type="string" calcext:value-type="string">
            <text:p>Revisione estintori</text:p>
          </table:table-cell>
          <table:table-cell table:style-name="ce309" office:value-type="string" calcext:value-type="string">
            <text:p>Toti Estintori - 00977100478</text:p>
          </table:table-cell>
          <table:table-cell table:style-name="ce338" office:value-type="float" office:value="1141.95" calcext:value-type="float">
            <text:p>€ 1.141,95</text:p>
          </table:table-cell>
          <table:table-cell table:style-name="ce309" office:value-type="string" calcext:value-type="string">
            <text:p>27/05/2014 <text:s text:c="20"/>31/12/2014</text:p>
          </table:table-cell>
          <table:table-cell table:style-name="ce309"/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string" calcext:value-type="string">
            <text:p>Z430F9EEDC</text:p>
          </table:table-cell>
          <table:table-cell table:style-name="ce318" office:value-type="string" calcext:value-type="string">
            <text:p>Regolarizzazione idraulica fosso Rio Primo a Montagnana Pistoiese</text:p>
          </table:table-cell>
          <table:table-cell table:style-name="ce309" office:value-type="string" calcext:value-type="string">
            <text:p>Ing. Paolo Cardelli - CRDPLA61S06G833W</text:p>
          </table:table-cell>
          <table:table-cell table:style-name="ce338" office:value-type="float" office:value="2000" calcext:value-type="float">
            <text:p>€ 2.000,00</text:p>
          </table:table-cell>
          <table:table-cell table:style-name="ce309" office:value-type="string" calcext:value-type="string">
            <text:p>06/06/2014 <text:s text:c="20"/>in corso di esecuzione</text:p>
          </table:table-cell>
          <table:table-cell table:style-name="ce309"/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3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float" office:value="0" calcext:value-type="float">
            <text:p>0</text:p>
          </table:table-cell>
          <table:table-cell table:style-name="ce318" office:value-type="string" calcext:value-type="string">
            <text:p>Fornitura oscuranti finestre</text:p>
          </table:table-cell>
          <table:table-cell table:style-name="ce309" office:value-type="string" calcext:value-type="string">
            <text:p>Lemmi - 00211180476</text:p>
          </table:table-cell>
          <table:table-cell table:style-name="ce338" office:value-type="float" office:value="345.6" calcext:value-type="float">
            <text:p>€ 345,60</text:p>
          </table:table-cell>
          <table:table-cell table:style-name="ce309" office:value-type="string" calcext:value-type="string">
            <text:p>09/06/2014 <text:s text:c="20"/>14/06/2014</text:p>
          </table:table-cell>
          <table:table-cell table:style-name="ce338" office:value-type="float" office:value="345.6" calcext:value-type="float">
            <text:p>€ 345,60</text:p>
          </table:table-cell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string" calcext:value-type="string">
            <text:p>Z480FA09B3</text:p>
          </table:table-cell>
          <table:table-cell table:style-name="ce318" office:value-type="string" calcext:value-type="string">
            <text:p>Realizzazione e montaggio griglia</text:p>
          </table:table-cell>
          <table:table-cell table:style-name="ce309" office:value-type="string" calcext:value-type="string">
            <text:p>CV - 00509130472</text:p>
          </table:table-cell>
          <table:table-cell table:style-name="ce338" office:value-type="float" office:value="570" calcext:value-type="float">
            <text:p>€ 570,00</text:p>
          </table:table-cell>
          <table:table-cell table:style-name="ce309" office:value-type="string" calcext:value-type="string">
            <text:p>11/06/2014 <text:s text:c="20"/>in corso di esecuzione</text:p>
          </table:table-cell>
          <table:table-cell table:style-name="ce309"/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float" office:value="0" calcext:value-type="float">
            <text:p>0</text:p>
          </table:table-cell>
          <table:table-cell table:style-name="ce318" office:value-type="string" calcext:value-type="string">
            <text:p>Fornitura pali</text:p>
          </table:table-cell>
          <table:table-cell table:style-name="ce309" office:value-type="string" calcext:value-type="string">
            <text:p>Pali Italia - 02538830379</text:p>
          </table:table-cell>
          <table:table-cell table:style-name="ce338" office:value-type="float" office:value="746.8" calcext:value-type="float">
            <text:p>€ 746,80</text:p>
          </table:table-cell>
          <table:table-cell table:style-name="ce309" office:value-type="string" calcext:value-type="string">
            <text:p>11/06/2014 <text:s text:c="20"/>in corso di esecuzione</text:p>
          </table:table-cell>
          <table:table-cell table:style-name="ce309"/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float" office:value="0" calcext:value-type="float">
            <text:p>0</text:p>
          </table:table-cell>
          <table:table-cell table:style-name="ce318" office:value-type="string" calcext:value-type="string">
            <text:p>Fornitura lampioni</text:p>
          </table:table-cell>
          <table:table-cell table:style-name="ce309" office:value-type="string" calcext:value-type="string">
            <text:p>Neri - 02110530405</text:p>
          </table:table-cell>
          <table:table-cell table:style-name="ce338" office:value-type="float" office:value="5840.26" calcext:value-type="float">
            <text:p>€ 5.840,26</text:p>
          </table:table-cell>
          <table:table-cell table:style-name="ce309" office:value-type="string" calcext:value-type="string">
            <text:p>16/06/2014 <text:s text:c="20"/>in corso di esecuzione</text:p>
          </table:table-cell>
          <table:table-cell table:style-name="ce309"/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float" office:value="5219244067" calcext:value-type="float">
            <text:p>5219244067</text:p>
          </table:table-cell>
          <table:table-cell table:style-name="ce318" office:value-type="string" calcext:value-type="string">
            <text:p>Affidamento lavori di completamento</text:p>
          </table:table-cell>
          <table:table-cell table:style-name="ce309" office:value-type="string" calcext:value-type="string">
            <text:p>Soc. Ing. Magnani srl - 01107350470</text:p>
          </table:table-cell>
          <table:table-cell table:style-name="ce338" office:value-type="float" office:value="950" calcext:value-type="float">
            <text:p>€ 950,00</text:p>
          </table:table-cell>
          <table:table-cell table:style-name="ce309" office:value-type="string" calcext:value-type="string">
            <text:p>16/06/2014 <text:s text:c="20"/>in corso di esecuzione</text:p>
          </table:table-cell>
          <table:table-cell table:style-name="ce309"/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6">
          <table:table-cell table:style-name="ce279" office:value-type="string" calcext:value-type="string">
            <text:p>Gestione del territorio e del Patrimonio - Lavori Pubblici</text:p>
          </table:table-cell>
          <table:table-cell table:style-name="ce309" office:value-type="string" calcext:value-type="string">
            <text:p><text:s/>Z410DF1441</text:p>
          </table:table-cell>
          <table:table-cell table:style-name="ce318" office:value-type="string" calcext:value-type="string">
            <text:p>Fornitura e posa gomme</text:p>
          </table:table-cell>
          <table:table-cell table:style-name="ce309" office:value-type="string" calcext:value-type="string">
            <text:p>Ducceschi gomme - 01332870474</text:p>
          </table:table-cell>
          <table:table-cell table:style-name="ce338" office:value-type="float" office:value="281.49" calcext:value-type="float">
            <text:p>€ 281,49</text:p>
          </table:table-cell>
          <table:table-cell table:style-name="ce309" office:value-type="string" calcext:value-type="string">
            <text:p>19/06/2014 <text:s text:c="20"/>in corso di esecuzione</text:p>
          </table:table-cell>
          <table:table-cell table:style-name="ce309"/>
          <table:table-cell table:style-name="ce309" office:value-type="string" calcext:value-type="string">
            <text:p>Affidamento diretto</text:p>
          </table:table-cell>
          <table:table-cell table:style-name="ce318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">
          <table:table-cell table:style-name="Default"/>
          <table:table-cell table:style-name="ce310" table:number-columns-repeated="3"/>
          <table:table-cell table:style-name="ce339" table:number-columns-repeated="4"/>
          <table:table-cell table:style-name="ce374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">
          <table:table-cell table:style-name="ce280"/>
          <table:table-cell table:style-name="ce281" table:number-columns-repeated="3"/>
          <table:table-cell table:style-name="ce340" table:number-columns-repeated="4"/>
          <table:table-cell table:style-name="ce375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">
          <table:table-cell table:style-name="ce281" table:number-columns-repeated="4"/>
          <table:table-cell table:style-name="ce340" table:number-columns-repeated="4"/>
          <table:table-cell table:style-name="ce375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" table:number-rows-repeated="2">
          <table:table-cell table:style-name="ce280"/>
          <table:table-cell table:style-name="ce281" table:number-columns-repeated="3"/>
          <table:table-cell table:style-name="ce340" table:number-columns-repeated="4"/>
          <table:table-cell table:style-name="ce375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">
          <table:table-cell table:style-name="ce282"/>
          <table:table-cell table:style-name="ce281" table:number-columns-repeated="3"/>
          <table:table-cell table:style-name="ce340" table:number-columns-repeated="4"/>
          <table:table-cell table:style-name="ce375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">
          <table:table-cell table:style-name="ce280"/>
          <table:table-cell table:style-name="ce281" table:number-columns-repeated="3"/>
          <table:table-cell table:style-name="ce340" table:number-columns-repeated="4"/>
          <table:table-cell table:style-name="ce375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" table:number-rows-repeated="46">
          <table:table-cell table:style-name="ce280"/>
          <table:table-cell table:style-name="ce281" table:number-columns-repeated="7"/>
          <table:table-cell table:style-name="ce375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" table:number-rows-repeated="13">
          <table:table-cell table:style-name="ce280"/>
          <table:table-cell table:style-name="ce281" table:number-columns-repeated="2"/>
          <table:table-cell table:style-name="ce324"/>
          <table:table-cell table:style-name="ce281" table:number-columns-repeated="4"/>
          <table:table-cell table:style-name="ce375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">
          <table:table-cell table:style-name="ce280"/>
          <table:table-cell table:style-name="ce281" table:number-columns-repeated="7"/>
          <table:table-cell table:style-name="ce375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" table:number-rows-repeated="41">
          <table:table-cell table:style-name="ce281" table:number-columns-repeated="8"/>
          <table:table-cell table:style-name="ce375"/>
          <table:table-cell table:style-name="ce281" table:number-columns-repeated="6"/>
          <table:table-cell table:style-name="Default" table:number-columns-repeated="241"/>
          <table:table-cell table:number-columns-repeated="768"/>
        </table:table-row>
        <table:table-row table:style-name="ro1" table:number-rows-repeated="193">
          <table:table-cell table:style-name="ce281" table:number-columns-repeated="15"/>
          <table:table-cell table:style-name="Default" table:number-columns-repeated="241"/>
          <table:table-cell table:number-columns-repeated="768"/>
        </table:table-row>
        <table:table-row table:style-name="ro1" table:number-rows-repeated="5">
          <table:table-cell table:style-name="ce281" table:number-columns-repeated="9"/>
          <table:table-cell table:style-name="Default"/>
          <table:table-cell table:style-name="ce281" table:number-columns-repeated="5"/>
          <table:table-cell table:style-name="Default" table:number-columns-repeated="241"/>
          <table:table-cell table:number-columns-repeated="768"/>
        </table:table-row>
        <table:table-row table:style-name="ro1" table:number-rows-repeated="72">
          <table:table-cell table:style-name="ce281" table:number-columns-repeated="9"/>
          <table:table-cell table:style-name="Default" table:number-columns-repeated="247"/>
          <table:table-cell table:number-columns-repeated="768"/>
        </table:table-row>
        <table:table-row table:style-name="ro1" table:number-rows-repeated="1047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office:forms form:automatic-focus="false" form:apply-design-mode="false"/>
        <table:table-column table:style-name="co12" table:default-cell-style-name="ce245"/>
        <table:table-column table:style-name="co13" table:default-cell-style-name="ce245"/>
        <table:table-column table:style-name="co14" table:default-cell-style-name="ce245"/>
        <table:table-column table:style-name="co12" table:default-cell-style-name="ce245"/>
        <table:table-column table:style-name="co6" table:default-cell-style-name="ce245"/>
        <table:table-column table:style-name="co15" table:default-cell-style-name="ce245"/>
        <table:table-column table:style-name="co16" table:default-cell-style-name="ce245"/>
        <table:table-column table:style-name="co5" table:default-cell-style-name="ce245"/>
        <table:table-column table:style-name="co14" table:default-cell-style-name="ce245"/>
        <table:table-column table:style-name="co10" table:number-columns-repeated="247" table:default-cell-style-name="ce255"/>
        <table:table-column table:style-name="co11" table:number-columns-repeated="768" table:default-cell-style-name="ce256"/>
        <table:table-row table:style-name="ro63">
          <table:table-cell table:style-name="ce241" office:value-type="string" calcext:value-type="string" table:number-columns-spanned="8" table:number-rows-spanned="1">
            <text:p>TRASPARENZA DELL’ATTIVITA’ AMMINISTRATIVA</text:p>
            <text:p>(Legge 06.11.2012, n.190, art.1, comma 32)</text:p>
          </table:table-cell>
          <table:covered-table-cell table:number-columns-repeated="7" table:style-name="ce122"/>
          <table:table-cell table:number-columns-repeated="1016"/>
        </table:table-row>
        <table:table-row table:style-name="ro64">
          <table:table-cell table:style-name="ce241" office:value-type="string" calcext:value-type="string" table:number-columns-spanned="8" table:number-rows-spanned="1">
            <text:p>(Legge 06/11/2012, n.190, art.1,comma 32)</text:p>
          </table:table-cell>
          <table:covered-table-cell table:number-columns-repeated="7" table:style-name="ce122"/>
          <table:table-cell table:number-columns-repeated="1016"/>
        </table:table-row>
        <table:table-row table:style-name="ro65" table:number-rows-repeated="2">
          <table:table-cell table:style-name="ce122" table:number-columns-repeated="8"/>
          <table:table-cell table:number-columns-repeated="1016"/>
        </table:table-row>
        <table:table-row table:style-name="ro41">
          <table:table-cell table:style-name="ce243" office:value-type="string" calcext:value-type="string">
            <text:p>Struttura proponente</text:p>
          </table:table-cell>
          <table:table-cell table:style-name="ce243" office:value-type="string" calcext:value-type="string">
            <text:p>CIG</text:p>
          </table:table-cell>
          <table:table-cell table:style-name="ce243" office:value-type="string" calcext:value-type="string">
            <text:p>Oggetto dell’appalto</text:p>
          </table:table-cell>
          <table:table-cell table:style-name="ce243" office:value-type="string" calcext:value-type="string">
            <text:p>Aggiudicatario</text:p>
          </table:table-cell>
          <table:table-cell table:style-name="ce243" office:value-type="string" calcext:value-type="string">
            <text:p>Importo di aggiudicazione</text:p>
          </table:table-cell>
          <table:table-cell table:style-name="ce243" office:value-type="string" calcext:value-type="string">
            <text:p>Tempi di completamento dell'opera,servizi,fornitura</text:p>
          </table:table-cell>
          <table:table-cell table:style-name="ce243" office:value-type="string" calcext:value-type="string">
            <text:p>Importo delle somme liquidate</text:p>
          </table:table-cell>
          <table:table-cell table:style-name="ce243" office:value-type="string" calcext:value-type="string">
            <text:p>Procedura di scelta del contraente</text:p>
          </table:table-cell>
          <table:table-cell table:style-name="ce243" office:value-type="string" calcext:value-type="string">
            <text:p>Elenco degli operatori invitati a presentare offerta (Procedure negoziate e cottimi fiduciari) / Elenco degli operatori che hanno presentato offerta (Procedure aperte)</text:p>
          </table:table-cell>
          <table:table-cell table:number-columns-repeated="1015"/>
        </table:table-row>
        <table:table-row table:style-name="ro66">
          <table:table-cell table:style-name="ce244" office:value-type="string" calcext:value-type="string">
            <text:p>Area 5</text:p>
          </table:table-cell>
          <table:table-cell table:style-name="ce246" office:value-type="string" calcext:value-type="string">
            <text:p><text:a xlink:href="https://smartcig.anticorruzione.it/AVCP-SmartCig/preparaDettaglioComunicazioneOS.action?codDettaglioCarnet=33373930" xlink:type="simple">ZB01FD3F6C</text:a> </text:p>
          </table:table-cell>
          <table:table-cell table:style-name="ce246" office:value-type="string" calcext:value-type="string">
            <text:p>Acuisto ArubaKey per firma digitale Uff. Stato Civile </text:p>
          </table:table-cell>
          <table:table-cell table:style-name="ce247" office:value-type="string" calcext:value-type="string">
            <text:p>Aruba Spa – p.iva <text:span text:style-name="T2">04552920482</text:span></text:p>
          </table:table-cell>
          <table:table-cell table:style-name="ce250" office:value-type="currency" office:currency="EUR" office:value="50" calcext:value-type="currency">
            <text:p>€ 50,00</text:p>
          </table:table-cell>
          <table:table-cell table:style-name="ce253" office:value-type="string" calcext:value-type="string">
            <text:p>7 gg</text:p>
          </table:table-cell>
          <table:table-cell table:style-name="ce250" office:value-type="currency" office:currency="EUR" office:value="50" calcext:value-type="currency">
            <text:p>€ 50,00</text:p>
          </table:table-cell>
          <table:table-cell table:style-name="ce244" office:value-type="string" calcext:value-type="string">
            <text:p>Affidamento diretto </text:p>
          </table:table-cell>
          <table:table-cell table:style-name="ce244"/>
          <table:table-cell table:number-columns-repeated="1015"/>
        </table:table-row>
        <table:table-row table:style-name="ro67" table:visibility="collapse">
          <table:table-cell table:style-name="ce244" office:value-type="string" calcext:value-type="string">
            <text:p>Sociali</text:p>
          </table:table-cell>
          <table:table-cell table:style-name="ce247" table:number-columns-repeated="2"/>
          <table:table-cell table:style-name="ce248"/>
          <table:table-cell table:style-name="ce251"/>
          <table:table-cell table:style-name="ce244"/>
          <table:table-cell table:style-name="ce251"/>
          <table:table-cell table:style-name="ce244" table:number-columns-repeated="2"/>
          <table:table-cell table:number-columns-repeated="1015"/>
        </table:table-row>
        <table:table-row table:style-name="ro68">
          <table:table-cell table:style-name="ce244" office:value-type="string" calcext:value-type="string">
            <text:p>Area 5</text:p>
          </table:table-cell>
          <table:table-cell table:style-name="ce246" office:value-type="string" calcext:value-type="string">
            <text:p><text:a xlink:href="https://smartcig.anticorruzione.it/AVCP-SmartCig/preparaDettaglioComunicazioneOS.action?codDettaglioCarnet=33414750" xlink:type="simple">Z831FDDEE0</text:a> </text:p>
          </table:table-cell>
          <table:table-cell table:style-name="ce246" office:value-type="string" calcext:value-type="string">
            <text:p>acquisto fogli dello stato civile </text:p>
          </table:table-cell>
          <table:table-cell table:style-name="ce249" office:value-type="string" calcext:value-type="string">
            <text:p>Maggioli Spa – p.iva <text:span text:style-name="T2">06188330150</text:span></text:p>
          </table:table-cell>
          <table:table-cell table:style-name="ce250" office:value-type="currency" office:currency="EUR" office:value="138.88" calcext:value-type="currency">
            <text:p>€ 138,88</text:p>
          </table:table-cell>
          <table:table-cell table:style-name="ce249" office:value-type="string" calcext:value-type="string">
            <text:p>7 gg</text:p>
          </table:table-cell>
          <table:table-cell table:style-name="ce250" office:value-type="currency" office:currency="EUR" office:value="138.88" calcext:value-type="currency">
            <text:p>€ 138,88</text:p>
          </table:table-cell>
          <table:table-cell table:style-name="ce244" office:value-type="string" calcext:value-type="string">
            <text:p>Affidamento diretto </text:p>
          </table:table-cell>
          <table:table-cell table:style-name="ce249"/>
          <table:table-cell table:number-columns-repeated="1015"/>
        </table:table-row>
        <table:table-row table:style-name="ro69">
          <table:table-cell table:style-name="ce244" office:value-type="string" calcext:value-type="string">
            <text:p>Area 5</text:p>
          </table:table-cell>
          <table:table-cell table:style-name="ce246" office:value-type="string" calcext:value-type="string">
            <text:p><text:a xlink:href="https://smartcig.anticorruzione.it/AVCP-SmartCig/preparaDettaglioComunicazioneOS.action?codDettaglioCarnet=33414810" xlink:type="simple">ZF11FDDF1C</text:a> </text:p>
          </table:table-cell>
          <table:table-cell table:style-name="ce246" office:value-type="string" calcext:value-type="string">
            <text:p>spesa per archivio informatico </text:p>
          </table:table-cell>
          <table:table-cell table:style-name="ce249" office:value-type="string" calcext:value-type="string">
            <text:p>Unimatica Spa – p.iva 02098391200</text:p>
          </table:table-cell>
          <table:table-cell table:style-name="ce250" office:value-type="currency" office:currency="EUR" office:value="500" calcext:value-type="currency">
            <text:p>€ 500,00</text:p>
          </table:table-cell>
          <table:table-cell table:style-name="ce249" office:value-type="string" calcext:value-type="string">
            <text:p>in corso</text:p>
          </table:table-cell>
          <table:table-cell table:style-name="ce250" office:value-type="currency" office:currency="EUR" office:value="500" calcext:value-type="currency">
            <text:p>€ 500,00</text:p>
          </table:table-cell>
          <table:table-cell table:style-name="ce244" office:value-type="string" calcext:value-type="string">
            <text:p>Affidamento diretto </text:p>
          </table:table-cell>
          <table:table-cell table:style-name="ce249"/>
          <table:table-cell table:number-columns-repeated="1015"/>
        </table:table-row>
        <table:table-row table:style-name="ro68">
          <table:table-cell table:style-name="ce244" office:value-type="string" calcext:value-type="string">
            <text:p>Area 5</text:p>
          </table:table-cell>
          <table:table-cell table:style-name="ce246" office:value-type="string" calcext:value-type="string">
            <text:p><text:a xlink:href="https://smartcig.anticorruzione.it/AVCP-SmartCig/preparaDettaglioComunicazioneOS.action?codDettaglioCarnet=33697424" xlink:type="simple">ZDB2022F12</text:a> </text:p>
          </table:table-cell>
          <table:table-cell table:style-name="ce246" office:value-type="string" calcext:value-type="string">
            <text:p>assistenza modulo archiver </text:p>
          </table:table-cell>
          <table:table-cell table:style-name="ce249" office:value-type="string" calcext:value-type="string">
            <text:p>Etruria PA – p.iva <text:span text:style-name="T2">05883740481 </text:span></text:p>
          </table:table-cell>
          <table:table-cell table:style-name="ce250" office:value-type="currency" office:currency="EUR" office:value="375" calcext:value-type="currency">
            <text:p>€ 375,00</text:p>
          </table:table-cell>
          <table:table-cell table:style-name="ce249" office:value-type="string" calcext:value-type="string">
            <text:p>in corso</text:p>
          </table:table-cell>
          <table:table-cell table:style-name="ce250" office:value-type="currency" office:currency="EUR" office:value="375" calcext:value-type="currency">
            <text:p>€ 375,00</text:p>
          </table:table-cell>
          <table:table-cell table:style-name="ce244" office:value-type="string" calcext:value-type="string">
            <text:p>Affidamento diretto </text:p>
          </table:table-cell>
          <table:table-cell table:style-name="ce249"/>
          <table:table-cell table:number-columns-repeated="1015"/>
        </table:table-row>
        <table:table-row table:style-name="ro68">
          <table:table-cell table:style-name="ce244" office:value-type="string" calcext:value-type="string">
            <text:p>Area 5</text:p>
          </table:table-cell>
          <table:table-cell table:style-name="ce246" office:value-type="string" calcext:value-type="string">
            <text:p><text:a xlink:href="https://smartcig.anticorruzione.it/AVCP-SmartCig/preparaDettaglioComunicazioneOS.action?codDettaglioCarnet=33811946" xlink:type="simple">Z59203EE6C</text:a> </text:p>
          </table:table-cell>
          <table:table-cell table:style-name="ce246" office:value-type="string" calcext:value-type="string">
            <text:p>Noleggio 60 mesi multifunzone olivetti </text:p>
          </table:table-cell>
          <table:table-cell table:style-name="ce249" office:value-type="string" calcext:value-type="string">
            <text:p>Severi srl – p.iva <text:span text:style-name="T2">01143010476</text:span></text:p>
          </table:table-cell>
          <table:table-cell table:style-name="ce250" office:value-type="currency" office:currency="EUR" office:value="4440" calcext:value-type="currency">
            <text:p>€ 4.440,00</text:p>
          </table:table-cell>
          <table:table-cell table:style-name="ce249" office:value-type="string" calcext:value-type="string">
            <text:p>in corso</text:p>
          </table:table-cell>
          <table:table-cell table:style-name="ce250" office:value-type="currency" office:currency="EUR" office:value="4440" calcext:value-type="currency">
            <text:p>€ 4.440,00</text:p>
          </table:table-cell>
          <table:table-cell table:style-name="ce244" office:value-type="string" calcext:value-type="string">
            <text:p>Affidamento diretto </text:p>
          </table:table-cell>
          <table:table-cell table:style-name="ce249"/>
          <table:table-cell table:number-columns-repeated="1015"/>
        </table:table-row>
        <table:table-row table:style-name="ro69">
          <table:table-cell table:style-name="ce244" office:value-type="string" calcext:value-type="string">
            <text:p>Area 5</text:p>
          </table:table-cell>
          <table:table-cell table:style-name="ce246" office:value-type="string" calcext:value-type="string">
            <text:p><text:a xlink:href="https://smartcig.anticorruzione.it/AVCP-SmartCig/preparaDettaglioComunicazioneOS.action?codDettaglioCarnet=33907876" xlink:type="simple">ZB12056526</text:a> </text:p>
          </table:table-cell>
          <table:table-cell table:style-name="ce246" office:value-type="string" calcext:value-type="string">
            <text:p>acquisto cancelleria uffici demografici</text:p>
          </table:table-cell>
          <table:table-cell table:style-name="ce249" office:value-type="string" calcext:value-type="string">
            <text:p>Mister Wizard – p.iva 01077280475</text:p>
          </table:table-cell>
          <table:table-cell table:style-name="ce250" office:value-type="currency" office:currency="EUR" office:value="120.3" calcext:value-type="currency">
            <text:p>€ 120,30</text:p>
          </table:table-cell>
          <table:table-cell table:style-name="ce249" office:value-type="string" calcext:value-type="string">
            <text:p>7 gg</text:p>
          </table:table-cell>
          <table:table-cell table:style-name="ce250" office:value-type="currency" office:currency="EUR" office:value="120.3" calcext:value-type="currency">
            <text:p>€ 120,30</text:p>
          </table:table-cell>
          <table:table-cell table:style-name="ce244" office:value-type="string" calcext:value-type="string">
            <text:p>Affidamento diretto </text:p>
          </table:table-cell>
          <table:table-cell table:style-name="ce249"/>
          <table:table-cell table:number-columns-repeated="247"/>
          <table:table-cell table:style-name="ce257" table:number-columns-repeated="768"/>
        </table:table-row>
        <table:table-row table:style-name="ro70">
          <table:table-cell table:style-name="ce244" office:value-type="string" calcext:value-type="string">
            <text:p>Area 5</text:p>
          </table:table-cell>
          <table:table-cell table:style-name="ce246" office:value-type="string" calcext:value-type="string">
            <text:p><text:a xlink:href="https://smartcig.anticorruzione.it/AVCP-SmartCig/preparaDettaglioComunicazioneOS.action?codDettaglioCarnet=34042805" xlink:type="simple">Z132077437</text:a> </text:p>
          </table:table-cell>
          <table:table-cell table:style-name="ce246" office:value-type="string" calcext:value-type="string">
            <text:p>Acquisto timbri per annotazioni Stato Civile</text:p>
          </table:table-cell>
          <table:table-cell table:style-name="ce249" office:value-type="string" calcext:value-type="string">
            <text:p>Maggioli Spa – p.iva 06188330150</text:p>
          </table:table-cell>
          <table:table-cell table:style-name="ce250" office:value-type="currency" office:currency="EUR" office:value="114" calcext:value-type="currency">
            <text:p>€ 114,00</text:p>
          </table:table-cell>
          <table:table-cell table:style-name="ce249" office:value-type="string" calcext:value-type="string">
            <text:p>7 gg</text:p>
          </table:table-cell>
          <table:table-cell table:style-name="ce250" office:value-type="currency" office:currency="EUR" office:value="114" calcext:value-type="currency">
            <text:p>€ 114,00</text:p>
          </table:table-cell>
          <table:table-cell table:style-name="ce244" office:value-type="string" calcext:value-type="string">
            <text:p>Affidamento diretto </text:p>
          </table:table-cell>
          <table:table-cell table:style-name="ce249"/>
          <table:table-cell table:number-columns-repeated="1015"/>
        </table:table-row>
        <table:table-row table:style-name="ro69">
          <table:table-cell table:style-name="ce244" office:value-type="string" calcext:value-type="string">
            <text:p>Area 5</text:p>
          </table:table-cell>
          <table:table-cell table:style-name="ce246" office:value-type="string" calcext:value-type="string">
            <text:p><text:a xlink:href="https://smartcig.anticorruzione.it/AVCP-SmartCig/preparaDettaglioComunicazioneOS.action?codDettaglioCarnet=34121635" xlink:type="simple">Z84208A825</text:a> </text:p>
          </table:table-cell>
          <table:table-cell table:style-name="ce246" office:value-type="string" calcext:value-type="string">
            <text:p>Acquisto cartellini servizi demografici </text:p>
          </table:table-cell>
          <table:table-cell table:style-name="ce249" office:value-type="string" calcext:value-type="string">
            <text:p>Etruria PA – p.iva 05883740481 </text:p>
          </table:table-cell>
          <table:table-cell table:style-name="ce252" office:value-type="string" calcext:value-type="string">
            <text:p/>
            <text:p>€ 50,00</text:p>
          </table:table-cell>
          <table:table-cell table:style-name="ce249" office:value-type="string" calcext:value-type="string">
            <text:p>7 gg</text:p>
          </table:table-cell>
          <table:table-cell table:style-name="ce252" office:value-type="string" calcext:value-type="string">
            <text:p/>
            <text:p>€ 50,00</text:p>
          </table:table-cell>
          <table:table-cell table:style-name="ce244" office:value-type="string" calcext:value-type="string">
            <text:p>Affidamento diretto </text:p>
          </table:table-cell>
          <table:table-cell table:style-name="ce249"/>
          <table:table-cell table:number-columns-repeated="1015"/>
        </table:table-row>
        <table:table-row table:style-name="ro66">
          <table:table-cell table:style-name="ce244" office:value-type="string" calcext:value-type="string">
            <text:p>Area 5</text:p>
          </table:table-cell>
          <table:table-cell table:style-name="ce246" office:value-type="string" calcext:value-type="string">
            <text:p><text:a xlink:href="https://smartcig.anticorruzione.it/AVCP-SmartCig/preparaDettaglioComunicazioneOS.action?codDettaglioCarnet=34269631" xlink:type="simple">Z7F20AEA41</text:a> </text:p>
          </table:table-cell>
          <table:table-cell table:style-name="ce246" office:value-type="string" calcext:value-type="string">
            <text:p>attività di sostegno alla biblioteca comunale </text:p>
          </table:table-cell>
          <table:table-cell table:style-name="ce249" office:value-type="string" calcext:value-type="string">
            <text:p>Coop Scripta Manent – p.iva <text:span text:style-name="T2">01479410472</text:span></text:p>
          </table:table-cell>
          <table:table-cell table:style-name="ce250" office:value-type="currency" office:currency="EUR" office:value="409.84" calcext:value-type="currency">
            <text:p>€ 409,84</text:p>
          </table:table-cell>
          <table:table-cell table:style-name="ce249" office:value-type="string" calcext:value-type="string">
            <text:p>in corso</text:p>
          </table:table-cell>
          <table:table-cell table:style-name="ce250" office:value-type="currency" office:currency="EUR" office:value="409.84" calcext:value-type="currency">
            <text:p>€ 409,84</text:p>
          </table:table-cell>
          <table:table-cell table:style-name="ce244" office:value-type="string" calcext:value-type="string">
            <text:p>Affidamento diretto </text:p>
          </table:table-cell>
          <table:table-cell table:style-name="ce249"/>
          <table:table-cell table:number-columns-repeated="1015"/>
        </table:table-row>
        <table:table-row table:style-name="ro68">
          <table:table-cell table:style-name="ce244" office:value-type="string" calcext:value-type="string">
            <text:p>Area 5</text:p>
          </table:table-cell>
          <table:table-cell table:style-name="ce246" office:value-type="string" calcext:value-type="string">
            <text:p><text:a xlink:href="https://smartcig.anticorruzione.it/AVCP-SmartCig/preparaDettaglioComunicazioneOS.action?codDettaglioCarnet=34859432" xlink:type="simple">Z4F213EA2A</text:a> </text:p>
          </table:table-cell>
          <table:table-cell table:style-name="ce246" office:value-type="string" calcext:value-type="string">
            <text:p>Acquisto toner per affrancatrice</text:p>
          </table:table-cell>
          <table:table-cell table:style-name="ce249" office:value-type="string" calcext:value-type="string">
            <text:p>Italiana Audion srl – p.iva <text:span text:style-name="T2">10495590159</text:span></text:p>
          </table:table-cell>
          <table:table-cell table:style-name="ce250" office:value-type="currency" office:currency="EUR" office:value="141" calcext:value-type="currency">
            <text:p>€ 141,00</text:p>
          </table:table-cell>
          <table:table-cell table:style-name="ce249" office:value-type="string" calcext:value-type="string">
            <text:p>7 gg</text:p>
          </table:table-cell>
          <table:table-cell table:style-name="ce250" office:value-type="currency" office:currency="EUR" office:value="141" calcext:value-type="currency">
            <text:p>€ 141,00</text:p>
          </table:table-cell>
          <table:table-cell table:style-name="ce244" office:value-type="string" calcext:value-type="string">
            <text:p>Affidamento diretto </text:p>
          </table:table-cell>
          <table:table-cell table:style-name="ce249"/>
          <table:table-cell table:number-columns-repeated="1015"/>
        </table:table-row>
        <table:table-row table:style-name="ro66">
          <table:table-cell table:style-name="ce244" office:value-type="string" calcext:value-type="string">
            <text:p>Area 5</text:p>
          </table:table-cell>
          <table:table-cell table:style-name="ce246" office:value-type="string" calcext:value-type="string">
            <text:p><text:a xlink:href="https://smartcig.anticorruzione.it/AVCP-SmartCig/preparaDettaglioComunicazioneOS.action?codDettaglioCarnet=35006494" xlink:type="simple">Z2321628A0</text:a> </text:p>
          </table:table-cell>
          <table:table-cell table:style-name="ce246" office:value-type="string" calcext:value-type="string">
            <text:p>Acquisto materiale cancelleria Ufficio Servizi Demografici</text:p>
          </table:table-cell>
          <table:table-cell table:style-name="ce249" office:value-type="string" calcext:value-type="string">
            <text:p>Mister Wizard – p.iva <text:span text:style-name="T2">01077280475</text:span></text:p>
          </table:table-cell>
          <table:table-cell table:style-name="ce250" office:value-type="currency" office:currency="EUR" office:value="113.72" calcext:value-type="currency">
            <text:p>€ 113,72</text:p>
          </table:table-cell>
          <table:table-cell table:style-name="ce249" office:value-type="string" calcext:value-type="string">
            <text:p>15 gg</text:p>
          </table:table-cell>
          <table:table-cell table:style-name="ce254"/>
          <table:table-cell table:style-name="ce244" office:value-type="string" calcext:value-type="string">
            <text:p>Affidamento diretto </text:p>
          </table:table-cell>
          <table:table-cell table:style-name="ce249"/>
          <table:table-cell table:number-columns-repeated="1015"/>
        </table:table-row>
        <table:table-row table:style-name="ro69">
          <table:table-cell table:style-name="ce244" office:value-type="string" calcext:value-type="string">
            <text:p>Area 5</text:p>
          </table:table-cell>
          <table:table-cell table:style-name="ce246" office:value-type="string" calcext:value-type="string">
            <text:p><text:a xlink:href="https://smartcig.anticorruzione.it/AVCP-SmartCig/preparaDettaglioComunicazioneOS.action?codDettaglioCarnet=35155321" xlink:type="simple">ZAD2186DFB</text:a> </text:p>
          </table:table-cell>
          <table:table-cell table:style-name="ce246" office:value-type="string" calcext:value-type="string">
            <text:p>acquisto materiale cancelleria </text:p>
          </table:table-cell>
          <table:table-cell table:style-name="ce249" office:value-type="string" calcext:value-type="string">
            <text:p>Mister Wizard – p.iva 01077280475</text:p>
          </table:table-cell>
          <table:table-cell table:style-name="ce250" office:value-type="currency" office:currency="EUR" office:value="50" calcext:value-type="currency">
            <text:p>€ 50,00</text:p>
          </table:table-cell>
          <table:table-cell table:style-name="ce249" office:value-type="string" calcext:value-type="string">
            <text:p>15 gg</text:p>
          </table:table-cell>
          <table:table-cell table:style-name="ce254"/>
          <table:table-cell table:style-name="ce244" office:value-type="string" calcext:value-type="string">
            <text:p>Affidamento diretto </text:p>
          </table:table-cell>
          <table:table-cell table:style-name="ce249"/>
          <table:table-cell table:number-columns-repeated="1015"/>
        </table:table-row>
        <table:table-row table:style-name="ro65" table:number-rows-repeated="7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65" table:number-rows-repeated="2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5" table:number-rows-repeated="2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65" table:number-rows-repeated="4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65" table:number-rows-repeated="34">
          <table:table-cell table:number-columns-repeated="1024"/>
        </table:table-row>
        <table:table-row table:style-name="ro65">
          <table:table-cell table:number-columns-repeated="9"/>
          <table:table-cell office:value-type="string" calcext:value-type="string">
            <text:p>Det. 122/2016 riporta impegno di 3071,00 ANAC invece di 3750,00</text:p>
          </table:table-cell>
          <table:table-cell table:number-columns-repeated="1014"/>
        </table:table-row>
        <table:table-row table:style-name="ro65" table:number-rows-repeated="5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65" table:number-rows-repeated="27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5" table:number-rows-repeated="7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65" table:number-rows-repeated="1048459">
          <table:table-cell table:number-columns-repeated="1024"/>
        </table:table-row>
        <table:table-row table:style-name="ro65">
          <table:table-cell table:number-columns-repeated="1024"/>
        </table:table-row>
      </table:table>
      <table:table table:name="Foglio3" table:style-name="ta3" table:print="false">
        <table:table-column table:style-name="co17" table:number-columns-repeated="256" table:default-cell-style-name="ce395"/>
        <table:table-row table:style-name="ro77" table:number-rows-repeated="1048575">
          <table:table-cell table:number-columns-repeated="256"/>
        </table:table-row>
        <table:table-row table:style-name="ro7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orsivo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oglio1" style:display-name="Normal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size-complex="9pt" style:font-style-complex="normal" style:font-weight-complex="normal"/>
    </style:style>
    <style:style style:name="Normal_5f_Foglio1_5f_2" style:display-name="Normal_Foglio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size-complex="9pt" style:font-style-complex="normal" style:font-weight-complex="normal"/>
    </style:style>
    <style:style style:name="Normal_5f_Foglio1_5f_7" style:display-name="Normal_Foglio1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size-complex="9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1.68mm" fo:margin-left="11.68mm" fo:margin-right="7.87mm" style:first-page-number="continue" style:scale-to="100%" style:writing-mode="lr-tb"/>
      <style:header-style>
        <style:header-footer-properties fo:min-height="7.51mm" fo:margin-left="7.32mm" fo:margin-right="11.13mm" fo:margin-bottom="0mm"/>
      </style:header-style>
      <style:footer-style>
        <style:header-footer-properties fo:min-height="7.51mm" fo:margin-left="7.32mm" fo:margin-right="11.13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7">00/00/0000</text:date>, <text:time style:data-style-name="N2" text:time-value="12:08:01.77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4-06-12T11:58:22</meta:creation-date>
    <dc:date>2018-01-17T13:33:04.154000000</dc:date>
    <meta:print-date>2015-12-21T10:25:43</meta:print-date>
    <meta:generator>LibreOffice/5.4.3.2$Windows_X86_64 LibreOffice_project/92a7159f7e4af62137622921e809f8546db437e5</meta:generator>
    <meta:editing-duration>PT6H49S</meta:editing-duration>
    <meta:editing-cycles>16</meta:editing-cycles>
    <meta:document-statistic meta:table-count="3" meta:cell-count="3669" meta:object-count="0"/>
  </office:meta>
</office:document-meta>
</file>