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 style:list-style-name="L1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end" style:justify-single-word="false"/>
      <style:text-properties officeooo:paragraph-rsid="001513c1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paragraph-rsid="00153ccb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53ccb"/>
    </style:style>
    <style:style style:name="T1" style:family="text">
      <style:text-properties officeooo:rsid="001513c1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Responsabile della Trasparenza del Comune di <text:span text:style-name="T1">Marliana</text:span> </text:p>
      <text:p text:style-name="P6">Segretario Comunale del Comune di <text:span text:style-name="T1">Marliana</text:span> </text:p>
      <text:p text:style-name="P6"><text:span text:style-name="T1">Via della Chiesa 5</text:span> – 510<text:span text:style-name="T1">1</text:span>0 <text:span text:style-name="T1">Marliana</text:span> (PT) </text:p>
      <text:p text:style-name="P4"/>
      <text:p text:style-name="P7">RICHIESTA DI ACCESSO CIVICO GENERALIZZATO </text:p>
      <text:p text:style-name="P9">(ai sensi dell’art. 5 del Dlgs. n. 33 del 14 marzo 2013 come modificato dal Dlgs 97/2016) </text:p>
      <text:p text:style-name="P8">Il/la sottoscritto/a</text:p>
      <text:p text:style-name="P8">NOME……………………………………………..</text:p>
      <text:p text:style-name="P8">COGNOME……………………………………….</text:p>
      <text:p text:style-name="P8">NATO A ……………………………………..(prov.)……………………….</text:p>
      <text:p text:style-name="P8">IL………………………………………………………………</text:p>
      <text:p text:style-name="P8">RESIDENTE IN ……………………………………...(prov.) …………………………..</text:p>
      <text:p text:style-name="P8">VIA …………………………………………………. N. ………………………………..</text:p>
      <text:p text:style-name="P8">TEL……………………………….. EMAIL ……………………………………………</text:p>
      <text:p text:style-name="P8">C H I E D E</text:p>
      <text:p text:style-name="P8">Il seguente documento ………………………………………………………………………………………</text:p>
      <text:p text:style-name="P8">…………………………………………………………………………………………………………………</text:p>
      <text:p text:style-name="P8">oppure</text:p>
      <text:p text:style-name="P8">Le seguenti informazioni o dati …………………………………………………………………………….</text:p>
      <text:p text:style-name="P8">………………………………………………………………………………………………………..</text:p>
      <text:p text:style-name="P8"/>
      <text:p text:style-name="P8">D I C H I A R A</text:p>
      <text:list xml:id="list698853564" text:style-name="L1">
        <text:list-item>
          <text:p text:style-name="P5">di conoscere le sanzioni amministrative civili e penali previste dagli artt.75 e 76 del D.P.R. n.445/2000, “Testo unico delle disposizioni legislative e regolamentari in materia di documentazione amministrativa”;</text:p>
        </text:list-item>
        <text:list-item>
          <text:p text:style-name="P5">di sapere che il Comune di <text:span text:style-name="T1">Marliana</text:span> può verificare la veridicità di quanto dichiarato con controlli anche a campione;</text:p>
        </text:list-item>
        <text:list-item>
          <text:p text:style-name="P5">di esonerare il Comune di <text:span text:style-name="T1">Marliana</text:span> da qualsiasi responsabilità relativa a eventuali danni causati dai documenti, in formato elettronico, forniti dallo stesso.</text:p>
        </text:list-item>
      </text:list>
      <text:p text:style-name="P8">MODALITA’ DI RICEVIMENTO DELLA DOCUMENTAZIONE</text:p>
      <text:p text:style-name="P8">- personalmente all’ufficio protocollo</text:p>
      <text:p text:style-name="P8">oppure</text:p>
      <text:p text:style-name="P8">- via email al seguente indirizzo ………………………………………………….</text:p>
      <text:p text:style-name="P8">Ho preso visione ed acconsento al trattamento dei miei dati personali</text:p>
      <text:p text:style-name="P8">Allega copia del proprio documento di identità</text:p>
      <text:p text:style-name="P8"><text:soft-page-break/>Luogo e data <text:tab/><text:tab/><text:tab/><text:tab/><text:tab/><text:tab/><text:tab/><text:tab/>Firma per esteso e leggibile</text:p>
      <text:p text:style-name="P8"/>
      <text:p text:style-name="P8"/>
      <text:p text:style-name="P3">______________________________________________________________________________</text:p>
      <text:p text:style-name="P2">Informativa sul trattamento dei dati personali forniti con la richiesta (Ai sensi dell’art. 13 del D.lgs. 196/2003)</text:p>
      <text:p text:style-name="P1">1. Finalità del trattamento</text:p>
      <text:p text:style-name="P1">I dati personali verranno trattati dal Comune di Sambuca P.se per lo svolgimento delle proprie funzioni istituzionali in relazione al procedimento avviato.</text:p>
      <text:p text:style-name="P1">2. Natura delconferimento</text:p>
      <text:p text:style-name="P1">Il conferimento dei dati personali è obbligatorio, in quanto in mancanza di esso non sarà possibile dare inizio al procedimen to menzionato in precedenza e provvedere</text:p>
      <text:p text:style-name="P1">all’emanazione del provvedimento conclusivo dello stesso.</text:p>
      <text:p text:style-name="P1">3. Modalità del trattamento</text:p>
      <text:p text:style-name="P1">In relazione alle finalità di cui sopra, il trattamento dei dati personali avverrà con modalità informatiche e manuali, in modo da garantire la riservatezza e la sicurezza degli stessi. I</text:p>
      <text:p text:style-name="P1">dati non saranno diffusi, potranno essere eventualmente utilizzati in maniera anonima per la creazione di profili degli utenti del servizio.</text:p>
      <text:p text:style-name="P1">4. Categorie di soggetti ai quali i dati personali possono essere comunicati o che possono venirne a conoscenza in qualità di Responsabili o Incaricati</text:p>
      <text:p text:style-name="P1">Potranno venire a conoscenza dei dati personali i dipendenti e i collaboratori, anche esterni, del Titolare e i soggetti che forniscono servizi strumentali alle finalità di cui sopra</text:p>
      <text:p text:style-name="P1">(come, ad esempio, servizi tecnici). Tali soggetti agiranno in qualità di Responsabili o Incaricati del trattamento. I dati personali potranno essere comunicati ad altri soggetti</text:p>
      <text:p text:style-name="P1">pubblici e/o privati unicamente in forza di una disposizione di legge o di regolamento che lo preveda.</text:p>
      <text:p text:style-name="P1">5. Dirittidell’interessato</text:p>
      <text:p text:style-name="P1">All’interessato sono riconosciuti i diritti di cui all’art. 7 del d.lgs. 196/2003 e, in particolare, il diritto di accedere ai propri dati personali, di chiederne la rettifica, l’aggiornamento o la</text:p>
      <text:p text:style-name="P1">cancellazione se incompleti, erronei o raccolti in violazione di legge, l’opposizione al loro trattamento o la trasformazione in forma anonima. Per l’esercizio di tali diritti, l’interessato</text:p>
      <text:p text:style-name="P1">può rivolgersi al Responsabile del trattamento dei dati.</text:p>
      <text:p text:style-name="P1">6. Titolare e Responsabili deltrattamento</text:p>
      <text:p text:style-name="P1">Il Titolare del trattamento dei dati è il Comune di Sambuca P.se con sede in <text:span text:style-name="T1">Via della Chiasa 5</text:span></text:p>
      <text:p text:style-name="P1">Il Responsabile del trattamento è il Segretario Comunale con sede in <text:span text:style-name="T1">Via della Chiesa 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08:20:46.992000000</meta:creation-date>
    <dc:date>2018-04-04T08:28:31.087000000</dc:date>
    <meta:editing-duration>PT7M54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51" meta:word-count="536" meta:character-count="3850" meta:non-whitespace-character-count="3354"/>
  </office:meta>
</office:document-meta>
</file>