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c325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5c32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c32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5c325"/>
    </style:style>
    <style:style style:name="P5" style:family="paragraph" style:parent-style-name="Standard">
      <style:paragraph-properties fo:text-align="justify" style:justify-single-word="false"/>
      <style:text-properties officeooo:paragraph-rsid="0015c325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15c325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5c32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2cca"/>
    </style:style>
    <style:style style:name="T1" style:family="text">
      <style:text-properties officeooo:rsid="0015c325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Titolare del potere sostitutivo per l’accesso civico del Comune di <text:span text:style-name="T1">Marliana</text:span> </text:p>
      <text:p text:style-name="P1">Segretario Comunale del Comune di <text:span text:style-name="T1">Marliana</text:span> </text:p>
      <text:p text:style-name="P1"><text:span text:style-name="T1">Via della Chiesa 5</text:span> – 510<text:span text:style-name="T1">1</text:span>0 <text:span text:style-name="T1">Marliana</text:span> (PT) </text:p>
      <text:p text:style-name="P4"/>
      <text:p text:style-name="P3">RICHIESTA DI ACCESSO CIVICO AL TITOLARE DEL POTERE SOSTITUTIVO IN CASO DI RICHIESTA DI RIESAME </text:p>
      <text:p text:style-name="P4">(ai sensi dell’art. 5 del Dlgs. n. 33 del 14 marzo 2013 come modificato dal Dlgs 97/2016) </text:p>
      <text:p text:style-name="P4"/>
      <text:p text:style-name="P7">La/il sottoscritta/o </text:p>
      <text:p text:style-name="P7">COGNOME ___________________________________________________________________</text:p>
      <text:p text:style-name="P7">NOME _______________________________________________________________________</text:p>
      <text:p text:style-name="P7">NATA/O ______________________________________________________________________</text:p>
      <text:p text:style-name="P7">RESIDENTE IN _______________________________________________ PROV ( ________) </text:p>
      <text:p text:style-name="P7">VIA ____________________________________________________________ n. ___________</text:p>
      <text:p text:style-name="P7">e-mail/pec ________________________________________________ tel. _________________</text:p>
      <text:p text:style-name="P7">in data __________________ ha presentato richiesta di accesso civico, indirizzata al _____________________</text:p>
      <text:p text:style-name="P7">Tenuto conto che ad oggi: </text:p>
      <text:p text:style-name="P7"><text:tab/>□ quanto richiesto risulta ancora non pubblicato sul sito web istituzionale <text:span text:style-name="T1">del Comune di <text:tab/>Marliana</text:span> </text:p>
      <text:p text:style-name="P8"><text:tab/>□ non ha ricevuto risposta </text:p>
      <text:p text:style-name="P8">CHIEDE alla S.V., in qualità del titolare del potere sostitutivo <text:tab/>secondo quanto previsto dal normativa vigente e dal Piano per la prevenzione della corruzione del Comune di <text:span text:style-name="T1">Marliana</text:span>: </text:p>
      <text:p text:style-name="P7">□ di pubblicare sul sito <text:span text:style-name="T1">dell’Ente</text:span> la comunicazione alla/al medesima/o dell’avvenuta pubblicazione, indicando il collegamento ipertestuale a quanto forma oggetto dell’istanza, <text:tab/>specificato di seguito: _____________________________________________________________________________[1] </text:p>
      <text:p text:style-name="P8"/>
      <text:p text:style-name="P8">Indirizzo per comunicazioni: ____________________________________________________[2] ∗ </text:p>
      <text:p text:style-name="P8"/>
      <text:p text:style-name="P8">Ho preso visione ed acconsento al trattamento dei miei dati personali </text:p>
      <text:p text:style-name="P8">Luogo e data (Si allega copia del documento di identità) <text:tab/><text:tab/><text:tab/><text:tab/><text:tab/>Firma </text:p>
      <text:p text:style-name="P8"/>
      <text:p text:style-name="P8">_______________________________________________________________________________</text:p>
      <text:p text:style-name="P8">∗ <text:span text:style-name="T2">dati obbligatori </text:span></text:p>
      <text:p text:style-name="P8"><text:span text:style-name="T2">[1] Specificare il documento/informazione/dato di cui è stata omessa la pubblicazione obbligatoria oppure non è stato rilasciato. </text:span></text:p>
      <text:p text:style-name="P8"><text:span text:style-name="T2">[2] Inserire l’indirizzo al quale si chiede venga inviato il riscontro alla presente istanza. </text:span></text:p>
      <text:p text:style-name="P5"><text:soft-page-break/>________________________________________________________________________________</text:p>
      <text:p text:style-name="P6">( Informativa sul trattamento dei dati personali forniti con la richiesta <text:span text:style-name="T1">a</text:span>i sensi dell’art. 13 del D.lgs. 196/2003) </text:p>
      <text:p text:style-name="P6">1. Finalità deltrattamento</text:p>
      <text:p text:style-name="P6">I dati personali verranno trattati dal Comune di Sambuca P.se per lo svolgimento delle proprie funzioni istituzionali in relazione al procedimento avviato.</text:p>
      <text:p text:style-name="P6">2. Natura del conferimento</text:p>
      <text:p text:style-name="P6">Il conferimento dei dati personali è obbligatorio, in quanto in mancanza di esso non sarà possibile dare inizio al procedimento menzionato in precedenza e provvedere all’emanazione del provvedimento conclusivo dello stesso.</text:p>
      <text:p text:style-name="P6">3. Modalità deltrattamento</text:p>
      <text:p text:style-name="P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6">4. Categorie di soggetti ai quali i dati personali possono essere comunicati o che possono venirne a conoscenza in qualità di Responsabili o Incaricati</text:p>
      <text:p text:style-name="P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">5. Diritti dell’interessato</text:p>
      <text:p text:style-name="P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">6. Titolare e Responsabili del trattamento</text:p>
      <text:p text:style-name="P6">Il Titolare del trattamento dei dati è il Comune di <text:span text:style-name="T1">Marliana</text:span> con sede in <text:span text:style-name="T1">Via della Chiesa</text:span>, <text:span text:style-name="T1">5</text:span> – 510<text:span text:style-name="T1">1</text:span>0 <text:span text:style-name="T1">Marliana</text:span> </text:p>
      <text:p text:style-name="P6">Il Responsabile del trattamento è il Segretario Comunale con sede in <text:span text:style-name="T1">Via della Chiesa</text:span>, <text:span text:style-name="T1">5</text:span> – 510<text:span text:style-name="T1">1</text:span>0 <text:span text:style-name="T1">Marlian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29:45.011000000</meta:creation-date>
    <dc:date>2018-04-04T08:44:52.801000000</dc:date>
    <meta:editing-duration>PT4M25S</meta:editing-duration>
    <meta:editing-cycles>1</meta:editing-cycles>
    <meta:document-statistic meta:table-count="0" meta:image-count="0" meta:object-count="0" meta:page-count="2" meta:paragraph-count="40" meta:word-count="567" meta:character-count="4436" meta:non-whitespace-character-count="3875"/>
    <meta:generator>LibreOffice/6.0.2.1$Windows_X86_64 LibreOffice_project/f7f06a8f319e4b62f9bc5095aa112a65d2f3ac89</meta:generator>
  </office:meta>
</office:document-meta>
</file>