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a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a" style:font-name="Arial1" fo:font-size="11pt" officeooo:paragraph-rsid="00238408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a" style:font-name="Arial1" fo:font-size="10pt" officeooo:paragraph-rsid="000a9004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a" style:font-name="Arial1" fo:font-size="8pt" fo:font-style="italic" officeooo:rsid="000a9004" officeooo:paragraph-rsid="000a9004" style:font-name-asian="Arial1" style:font-size-asian="8pt" style:font-style-asian="italic" style:font-name-complex="Arial1" style:font-size-complex="8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c0c0c0" style:font-name="Arial1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weight="bold" officeooo:paragraph-rsid="00238408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7pt" fo:font-weight="bold" officeooo:rsid="0005b2dd" style:font-name-asian="Arial1" style:font-size-asian="6.09999990463257pt" style:font-weight-asian="bold" style:font-name-complex="Arial1" style:font-size-complex="7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0f8a6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1pt" fo:language="it" fo:country="IT" fo:font-style="normal" fo:font-weight="bold" officeooo:paragraph-rsid="0015121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.106cm" fo:margin-bottom="0cm" loext:contextual-spacing="false" fo:line-height="115%" fo:text-align="center" style:justify-single-word="false"/>
      <style:text-properties style:font-name="Times New Roman" fo:font-size="11pt" officeooo:paragraph-rsid="00151211" style:font-size-asian="11pt" style:font-name-complex="Times New Roman" style:font-size-complex="11pt"/>
    </style:style>
    <style:style style:name="P16" style:family="paragraph" style:parent-style-name="Standard">
      <style:paragraph-properties fo:margin-top="0.106cm" fo:margin-bottom="0cm" loext:contextual-spacing="false" fo:line-height="115%" fo:text-align="start" style:justify-single-word="false"/>
      <style:text-properties officeooo:paragraph-rsid="00151211"/>
    </style:style>
    <style:style style:name="P17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 style:text-autospace="none">
        <style:tab-stops>
          <style:tab-stop style:position="17.002cm" style:type="right"/>
        </style:tab-stops>
      </style:paragraph-properties>
      <style:text-properties style:font-name="Times New Roman" fo:font-size="11pt" officeooo:paragraph-rsid="00151211" style:font-size-asian="11pt" style:font-name-complex="Times New Roman" style:font-size-complex="11pt"/>
    </style:style>
    <style:style style:name="P18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 style:text-autospace="none">
        <style:tab-stops>
          <style:tab-stop style:position="17.002cm" style:type="right"/>
        </style:tab-stops>
      </style:paragraph-properties>
      <style:text-properties style:font-name="Times New Roman" fo:font-size="11pt" officeooo:paragraph-rsid="001a2419" style:font-size-asian="11pt" style:font-name-complex="Times New Roman" style:font-size-complex="11pt"/>
    </style:style>
    <style:style style:name="P19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151211" style:font-size-asian="11pt" style:font-name-complex="Times New Roman" style:font-size-complex="11pt"/>
    </style:style>
    <style:style style:name="P20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1a2419" style:font-size-asian="11pt" style:font-name-complex="Times New Roman" style:font-size-complex="11pt"/>
    </style:style>
    <style:style style:name="P21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 style:text-autospace="none">
        <style:tab-stops>
          <style:tab-stop style:position="17.002cm" style:type="right"/>
        </style:tab-stops>
      </style:paragraph-properties>
      <style:text-properties officeooo:paragraph-rsid="00151211"/>
    </style:style>
    <style:style style:name="P22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 style:text-autospace="none">
        <style:tab-stops>
          <style:tab-stop style:position="17.002cm" style:type="right"/>
        </style:tab-stops>
      </style:paragraph-properties>
      <style:text-properties style:use-window-font-color="true" style:font-name="Times New Roman" fo:font-size="11pt" fo:language="it" fo:country="IT" fo:font-style="normal" fo:font-weight="normal" officeooo:paragraph-rsid="0015121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751cm" fo:margin-right="0cm" fo:margin-top="0.106cm" fo:margin-bottom="0cm" loext:contextual-spacing="false" fo:line-height="115%" fo:text-align="justify" style:justify-single-word="false" fo:text-indent="-0.751cm" style:auto-text-indent="false" style:text-autospace="none">
        <style:tab-stops>
          <style:tab-stop style:position="17.002cm" style:type="right"/>
        </style:tab-stops>
      </style:paragraph-properties>
      <style:text-properties style:use-window-font-color="true" style:font-name="Times New Roman" fo:font-size="11pt" fo:language="it" fo:country="IT" fo:font-style="normal" fo:font-weight="normal" officeooo:paragraph-rsid="001a241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1pt" officeooo:paragraph-rsid="00151211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1pt" fo:font-weight="normal" officeooo:rsid="001e7d10" officeooo:paragraph-rsid="001e7d10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1pt" fo:font-weight="bold" officeooo:rsid="001e7d10" officeooo:paragraph-rsid="001e7d10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officeooo:paragraph-rsid="00151211"/>
    </style:style>
    <style:style style:name="P28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officeooo:paragraph-rsid="001a2419"/>
    </style:style>
    <style:style style:name="P29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Times New Roman" fo:font-size="11pt" fo:language="it" fo:country="IT" fo:font-style="normal" fo:font-weight="normal" officeooo:paragraph-rsid="0015121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-0.002cm" fo:line-height="0.635cm" fo:text-align="center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Times New Roman" fo:font-size="11pt" fo:language="it" fo:country="IT" fo:font-style="normal" fo:font-weight="normal" officeooo:paragraph-rsid="0015121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-0.002cm" fo:line-height="0.635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11pt" fo:font-style="italic" fo:font-weight="normal" officeooo:paragraph-rsid="0015121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3.457cm"/>
        </style:tab-stops>
      </style:paragraph-properties>
      <style:text-properties style:use-window-font-color="true" style:font-name="Times New Roman" fo:font-size="11pt" fo:language="it" fo:country="IT" fo:font-style="normal" fo:font-weight="normal" officeooo:rsid="000624bf" officeooo:paragraph-rsid="001674d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officeooo:paragraph-rsid="00151211" fo:background-color="transparent" style:font-name-asian="Arial1" style:font-size-asian="11pt" style:font-weight-asian="bold" style:font-name-complex="Times New Roman" style:font-size-complex="11pt" style:font-weight-complex="bold"/>
    </style:style>
    <style:style style:name="P3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paragraph-rsid="00151211" style:font-size-asian="11pt" style:font-weight-asian="bold" style:font-name-complex="Times New Roman" style:font-size-complex="11pt" style:font-weight-complex="bold"/>
    </style:style>
    <style:style style:name="P35" style:family="paragraph" style:parent-style-name="Body_20_Text_20_2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it" fo:country="IT" fo:font-style="italic" fo:font-weight="normal" officeooo:paragraph-rsid="00151211" fo:background-color="#ffff99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6" style:family="paragraph" style:parent-style-name="Text_20_body">
      <style:paragraph-properties fo:margin-left="0cm" fo:margin-right="0cm" fo:margin-top="0.106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7.002cm" style:type="right"/>
        </style:tab-stops>
      </style:paragraph-properties>
      <style:text-properties fo:color="#000000" style:font-name="Times New Roman" fo:font-size="11pt" fo:font-style="italic" fo:font-weight="bold" officeooo:paragraph-rsid="00151211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06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1pt" fo:language="it" fo:country="IT" fo:font-style="italic" fo:font-weight="normal" officeooo:paragraph-rsid="00151211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style:line-height-at-least="0.564cm" fo:text-align="justify" style:justify-single-word="false"/>
      <style:text-properties style:font-name="Times New Roman" fo:font-size="11pt" fo:font-style="italic" fo:font-weight="bold" style:font-size-asian="11pt" style:font-name-complex="Times New Roman" style:font-size-complex="11pt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officeooo:paragraph-rsid="00238408"/>
    </style:style>
    <style:style style:name="P42" style:family="paragraph" style:parent-style-name="Standard" style:list-style-name="L1">
      <style:paragraph-properties fo:margin-top="0.106cm" fo:margin-bottom="0.106cm" loext:contextual-spacing="false" fo:text-align="justify" style:justify-single-word="false">
        <style:tab-stops>
          <style:tab-stop style:position="0.907cm"/>
        </style:tab-stops>
      </style:paragraph-properties>
      <style:text-properties officeooo:paragraph-rsid="00168d89"/>
    </style:style>
    <style:style style:name="P43" style:family="paragraph" style:parent-style-name="Paragrafo_20_elenco" style:list-style-name="L1">
      <style:paragraph-properties fo:margin-top="0.106cm" fo:margin-bottom="0.106cm" loext:contextual-spacing="false" fo:line-height="100%" fo:text-align="justify" style:justify-single-word="false"/>
      <style:text-properties officeooo:paragraph-rsid="00168d89"/>
    </style:style>
    <style:style style:name="P44" style:family="paragraph" style:parent-style-name="Paragrafo_20_elenco" style:list-style-name="L2">
      <style:paragraph-properties fo:margin-top="0.106cm" fo:margin-bottom="0.106cm" loext:contextual-spacing="false" fo:line-height="100%" fo:text-align="justify" style:justify-single-word="false"/>
      <style:text-properties officeooo:paragraph-rsid="00168d89"/>
    </style:style>
    <style:style style:name="P45" style:family="paragraph" style:parent-style-name="Paragrafo_20_elenco" style:list-style-name="L2">
      <style:paragraph-properties fo:margin-top="0.106cm" fo:margin-bottom="0.106cm" loext:contextual-spacing="false" fo:line-height="100%" fo:text-align="justify" style:justify-single-word="false"/>
      <style:text-properties officeooo:rsid="0018e8f1" officeooo:paragraph-rsid="0018e8f1"/>
    </style:style>
    <style:style style:name="P46" style:family="paragraph" style:parent-style-name="Paragrafo_20_elenco" style:list-style-name="L2">
      <style:paragraph-properties fo:margin-top="0.106cm" fo:margin-bottom="0.106cm" loext:contextual-spacing="false" fo:line-height="100%" fo:text-align="justify" style:justify-single-word="false"/>
      <style:text-properties fo:color="#000000" fo:font-size="11pt" officeooo:rsid="0021efe8" officeooo:paragraph-rsid="0021efe8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P47" style:family="paragraph" style:parent-style-name="Paragrafo_20_elenco" style:list-style-name="L2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1pt" fo:language="it" fo:country="IT" style:text-underline-style="none" fo:font-weight="normal" officeooo:rsid="0021efe8" officeooo:paragraph-rsid="0021efe8" fo:background-color="transparent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9004" style:font-weight-asian="bold" style:font-weight-complex="bold"/>
    </style:style>
    <style:style style:name="T3" style:family="text">
      <style:text-properties fo:font-size="11pt" fo:font-weight="bold" officeooo:rsid="0005b2dd" style:font-size-asian="11pt" style:font-weight-asian="bold" style:font-size-complex="11pt" style:font-weight-complex="bold"/>
    </style:style>
    <style:style style:name="T4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5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style:font-name="Arial1" fo:font-size="11pt" fo:font-style="normal" fo:font-weight="bold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color="#000000" style:font-name="Arial1" fo:font-size="11pt" fo:font-style="normal" fo:font-weight="bold" officeooo:rsid="0005bc4d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00" style:font-name="Arial1" fo:font-size="11pt" fo:font-style="normal" fo:font-weight="bold" officeooo:rsid="000e071a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color="#000000" style:font-name="Arial1" fo:font-size="11pt" fo:font-style="normal" fo:font-weight="bold" officeooo:rsid="001226f1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none" fo:font-weight="bold" officeooo:rsid="0021efe8" style:text-blinking="false" fo:background-color="transparent" loext:char-shading-value="0" style:font-name-asian="Calibri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" style:family="text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font-name="Times New Roman" fo:font-size="11pt" fo:font-style="italic" fo:font-weight="bold" officeooo:rsid="001a2419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font-style="italic" fo:font-weight="normal" officeooo:rsid="001a241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anguage="it" fo:country="IT" fo:font-weight="bold" officeooo:rsid="0010a8a3" fo:background-color="transparent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Times New Roman" fo:font-size="11pt" fo:language="it" fo:country="IT" fo:font-weight="bold" officeooo:rsid="00176ab0" fo:background-color="transparent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color="#000000" style:font-name="Times New Roman" fo:font-size="11pt" fo:language="it" fo:country="IT" fo:font-weight="bold" officeooo:rsid="00199efd" fo:background-color="transparent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style:font-name="Times New Roman" fo:font-size="11pt" fo:language="it" fo:country="IT" fo:font-weight="bold" officeooo:rsid="0018cf6f" fo:background-color="transparent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00" style:font-name="Times New Roman" fo:font-size="11pt" fo:language="it" fo:country="IT" fo:font-weight="bold" officeooo:rsid="001f4b6a" fo:background-color="transparent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style:font-name="Times New Roman" fo:font-size="11pt" fo:language="it" fo:country="IT" fo:font-weight="bold" officeooo:rsid="0027e360" fo:background-color="transparent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style:font-name="Times New Roman" fo:font-size="11pt" fo:language="it" fo:country="IT" fo:font-weight="bold" officeooo:rsid="0010a8a3" fo:background-color="#ffffff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style:font-name="Times New Roman" fo:font-size="11pt" fo:language="it" fo:country="IT" fo:font-weight="bold" officeooo:rsid="0017f3d5" fo:background-color="#ffffff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style:font-name="Times New Roman" fo:font-size="11pt" fo:language="it" fo:country="IT" officeooo:rsid="0010a8a3" fo:background-color="transparent" loext:char-shading-value="0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27" style:family="text">
      <style:text-properties fo:color="#000000" style:font-name="Times New Roman" fo:font-size="11pt" fo:language="it" fo:country="IT" officeooo:rsid="00176ab0" fo:background-color="transparent" loext:char-shading-value="0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28" style:family="text">
      <style:text-properties fo:color="#000000" style:font-name="Times New Roman" fo:font-size="11pt" fo:language="it" fo:country="IT" officeooo:rsid="0018cf6f" fo:background-color="transparent" loext:char-shading-value="0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29" style:family="text">
      <style:text-properties fo:color="#000000" style:font-name="Times New Roman" fo:font-size="11pt" fo:language="it" fo:country="IT" officeooo:rsid="001f4b6a" fo:background-color="transparent" loext:char-shading-value="0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30" style:family="text">
      <style:text-properties fo:color="#000000" style:font-name="Times New Roman" fo:font-size="11pt" fo:language="it" fo:country="IT" officeooo:rsid="0027e360" fo:background-color="transparent" loext:char-shading-value="0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31" style:family="text">
      <style:text-properties fo:color="#000000" style:font-name="Times New Roman" fo:font-size="11pt" fo:language="it" fo:country="IT" officeooo:rsid="00296c7d" fo:background-color="transparent" loext:char-shading-value="0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32" style:family="text">
      <style:text-properties fo:color="#000000" style:font-name="Times New Roman" fo:font-size="11pt" fo:language="it" fo:country="IT" fo:font-weight="normal" officeooo:rsid="0010a8a3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color="#000000" style:font-name="Times New Roman" fo:font-size="11pt" fo:language="it" fo:country="IT" fo:font-weight="normal" officeooo:rsid="00124fca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color="#000000" style:font-name="Times New Roman" fo:font-size="11pt" fo:language="it" fo:country="IT" fo:font-weight="normal" officeooo:rsid="00199efd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color="#000000" style:font-name="Times New Roman" fo:font-size="11pt" fo:language="it" fo:country="IT" fo:font-weight="normal" officeooo:rsid="0018cf6f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color="#000000" style:font-name="Times New Roman" fo:font-size="11pt" fo:language="it" fo:country="IT" officeooo:rsid="0010a8a3" fo:background-color="#ffffff" loext:char-shading-value="0" style:font-name-asian="Calibri" style:font-size-asian="11pt" style:language-asian="it" style:country-asian="IT" style:font-name-complex="Times New Roman" style:font-size-complex="11pt" style:language-complex="ar" style:country-complex="SA"/>
    </style:style>
    <style:style style:name="T37" style:family="text">
      <style:text-properties fo:color="#000000" style:font-name="Times New Roman" fo:font-size="11pt" fo:language="it" fo:country="IT" style:text-underline-style="none" fo:font-weight="normal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style:font-name="Times New Roman" fo:font-size="11pt" fo:language="it" fo:country="IT" style:text-underline-style="none" fo:font-weight="normal" officeooo:rsid="00199efd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Times New Roman" fo:font-size="11pt" fo:language="it" fo:country="IT" style:text-underline-style="none" fo:font-weight="normal" officeooo:rsid="0018cf6f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style:font-name="Times New Roman" fo:font-size="11pt" fo:language="it" fo:country="IT" style:text-underline-style="none" fo:font-weight="normal" officeooo:rsid="002005a8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style:font-name="Times New Roman" fo:font-size="11pt" fo:language="it" fo:country="IT" style:text-underline-style="none" fo:font-weight="normal" officeooo:rsid="002a4ec5" fo:background-color="transparent" loext:char-shading-value="0" style:font-name-asian="Calibri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style:font-name="Times New Roman" fo:font-size="11pt" fo:language="it" fo:country="IT" style:text-underline-style="none" fo:font-weight="bold" officeooo:rsid="0021efe8" fo:background-color="transparent" loext:char-shading-value="0" style:font-name-asian="Calibri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fo:color="#000000" style:font-name="Times New Roman" fo:font-size="11pt" fo:language="it" fo:country="IT" fo:font-style="normal" style:text-underline-style="none" fo:font-weight="bold" officeooo:rsid="0021efe8" fo:background-color="transparent" loext:char-shading-value="0" style:font-name-asian="Calibri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4" style:family="text">
      <style:text-properties fo:font-style="italic" officeooo:rsid="000624bf" style:font-style-asian="italic" style:font-style-complex="italic"/>
    </style:style>
    <style:style style:name="T45" style:family="text">
      <style:text-properties officeooo:rsid="0005b2dd"/>
    </style:style>
    <style:style style:name="T46" style:family="text">
      <style:text-properties officeooo:rsid="000624bf"/>
    </style:style>
    <style:style style:name="T47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/>
    </style:style>
    <style:style style:name="T50" style:family="text">
      <style:text-properties style:font-name="Times New Roman" fo:font-size="11pt" fo:language="it" fo:country="IT" fo:background-color="transparent" loext:char-shading-value="0" style:font-size-asian="11pt" style:font-name-complex="Times New Roman" style:font-size-complex="11pt"/>
    </style:style>
    <style:style style:name="T51" style:family="text">
      <style:text-properties style:font-name="Times New Roman" fo:font-size="11pt" fo:language="it" fo:country="IT" officeooo:rsid="00168d89" fo:background-color="transparent" loext:char-shading-value="0" style:font-size-asian="11pt" style:font-name-complex="Times New Roman" style:font-size-complex="11pt"/>
    </style:style>
    <style:style style:name="T52" style:family="text">
      <style:text-properties style:font-name="Times New Roman" fo:font-size="11pt" fo:language="it" fo:country="IT" officeooo:rsid="0027e360" fo:background-color="transparent" loext:char-shading-value="0" style:font-size-asian="11pt" style:font-name-complex="Times New Roman" style:font-size-complex="11pt"/>
    </style:style>
    <style:style style:name="T53" style:family="text">
      <style:text-properties style:font-name="Times New Roman" fo:language="it" fo:country="IT" style:text-underline-style="none" fo:font-weight="normal" fo:background-color="transparent" loext:char-shading-value="0" style:font-weight-asian="normal" style:font-weight-complex="normal"/>
    </style:style>
    <style:style style:name="T54" style:family="text">
      <style:text-properties style:font-name="Times New Roman" fo:language="it" fo:country="IT" style:text-underline-style="none" fo:font-weight="normal" officeooo:rsid="0018cf6f" fo:background-color="transparent" loext:char-shading-value="0" style:font-weight-asian="normal" style:font-weight-complex="normal"/>
    </style:style>
    <style:style style:name="T55" style:family="text">
      <style:text-properties style:font-name="Times New Roman" fo:language="it" fo:country="IT" style:text-underline-style="none" fo:font-weight="normal" officeooo:rsid="00296c7d" fo:background-color="transparent" loext:char-shading-value="0" style:font-weight-asian="normal" style:font-weight-complex="normal"/>
    </style:style>
    <style:style style:name="T56" style:family="text">
      <style:text-properties officeooo:rsid="00151211"/>
    </style:style>
    <style:style style:name="T57" style:family="text">
      <style:text-properties officeooo:rsid="004bea9f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27e360" fo:background-color="transparent" loext:char-shading-value="0"/>
    </style:style>
    <style:style style:name="T60" style:family="text">
      <style:text-properties officeooo:rsid="002a4ec5" fo:background-color="transparent" loext:char-shading-value="0"/>
    </style:style>
    <style:style style:name="T61" style:family="text">
      <style:text-properties officeooo:rsid="001a4120"/>
    </style:style>
    <style:style style:name="T62" style:family="text">
      <style:text-properties officeooo:rsid="0027e3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________________________________</text:p>
      <text:p text:style-name="P6">ALLEGATO A)</text:p>
      <text:p text:style-name="P6"/>
      <text:p text:style-name="P7"><text:tab/><text:tab/><text:tab/><text:tab/><text:tab/><text:tab/><text:tab/><text:tab/><text:span text:style-name="T3">Spett.le</text:span></text:p>
      <text:p text:style-name="P12"/>
      <text:p text:style-name="P7"><text:tab/><text:tab/><text:tab/><text:tab/><text:tab/><text:tab/><text:tab/><text:tab/><text:span text:style-name="T3">COMUNE DI BREDA DI PIAVE</text:span></text:p>
      <text:p text:style-name="P8"><text:tab/><text:tab/><text:tab/><text:tab/><text:tab/><text:tab/><text:tab/><text:tab/>Via <text:span text:style-name="T45">Trento e Trieste, n. 26</text:span></text:p>
      <text:p text:style-name="P8"><text:tab/><text:tab/><text:tab/><text:tab/><text:tab/><text:tab/><text:tab/><text:tab/>31<text:span text:style-name="T45">030 BREDA DI PIAVE (TV)</text:span></text:p>
      <text:p text:style-name="P8"/>
      <text:p text:style-name="P7"/>
      <text:p text:style-name="P13"><text:span text:style-name="T5">OGGETTO</text:span><text:span text:style-name="T4">: </text:span><text:span text:style-name="T7">MANIFESTAZIONE DI INTERESSE PER PARTECIPAZIONE PROCEDURA NEGOZIATA APPALTO SERVIZI TECNICI LAVORI ADEGUAMENTO SCUOLA PRIMARIA “EROI DEL PIAVE” IN COMUNE DI BREDA DI PIAVE (TV)</text:span><text:span text:style-name="T6">. CUP </text:span><text:span text:style-name="T8">H</text:span><text:span text:style-name="T9">45B18003140001</text:span><text:span text:style-name="T8"> </text:span></text:p>
      <text:p text:style-name="P10"/>
      <text:p text:style-name="P7">IL SOTTOSCRITTO _____________________________________________________________________</text:p>
      <text:p text:style-name="P7"/>
      <text:p text:style-name="P7">NATO IL ___________________________________ A _________________________________________</text:p>
      <text:p text:style-name="P7"/>
      <text:p text:style-name="P7">P. IVA: ________________________________________________________________________________</text:p>
      <text:p text:style-name="P7"/>
      <text:p text:style-name="P7">CON SEDE LEGALE IN __________________________________________________________________</text:p>
      <text:p text:style-name="P7"/>
      <text:p text:style-name="P7">VIA _________________________________________________________________ CAP _____________</text:p>
      <text:p text:style-name="P7"/>
      <text:p text:style-name="P7">N. TELEFONO__________________________________ FAX N. _________________________________</text:p>
      <text:p text:style-name="P7"/>
      <text:p text:style-name="P7">E-MAIL ________________________________________________________________________________</text:p>
      <text:p text:style-name="P7"/>
      <text:p text:style-name="P7">P.E.C._________________________________________________________________________________</text:p>
      <text:p text:style-name="P7"/>
      <text:p text:style-name="P11"/>
      <text:p text:style-name="P15"><text:span text:style-name="T56">i</text:span>n qualità di:</text:p>
      <text:p text:style-name="P16"><text:span text:style-name="T11">□ </text:span><text:span text:style-name="T12">professionista singolo <text:s/></text:span></text:p>
      <text:p text:style-name="P19">con residenza _____________________________________________________________________</text:p>
      <text:p text:style-name="P19">Codice Fiscale ____________________________________________________________________</text:p>
      <text:p text:style-name="P19">Partita IVA ______________________________________________________________________</text:p>
      <text:p text:style-name="P17">Indirizzo PEC ____________________________________________________________________</text:p>
      <text:p text:style-name="P17">indirizzo mail _____________________________________________________________________</text:p>
      <text:p text:style-name="P17">telefono _________________________________________________________________________</text:p>
      <text:p text:style-name="P24"/>
      <text:p text:style-name="P27"><text:span text:style-name="T16">□</text:span><text:span text:style-name="T17"><text:tab/></text:span><text:span text:style-name="T12">studio associato </text:span><text:span text:style-name="T14"><text:s/>….......(indicare denominazione)..............</text:span></text:p>
      <text:p text:style-name="P19">con sede ________________________________________________________________________</text:p>
      <text:p text:style-name="P19">telefono _________________________________________________________________________</text:p>
      <text:p text:style-name="P19">Codice Fiscale ____________________________________________________________________</text:p>
      <text:p text:style-name="P19">Partita IVA ______________________________________________________________________</text:p>
      <text:p text:style-name="P17">Indirizzo PEC ____________________________________________________________________</text:p>
      <text:p text:style-name="P21"><text:span text:style-name="T47">indirizzo mail ____________</text:span><text:span text:style-name="T48">_________________________________________________________</text:span></text:p>
      <text:p text:style-name="P31"/>
      <text:p text:style-name="P27"><text:span text:style-name="T16">□</text:span><text:span text:style-name="T17"><text:tab/></text:span><text:span text:style-name="T12">società di professionisti </text:span><text:span text:style-name="T14">…................(indicare denominazione e ragione sociale) ….............</text:span></text:p>
      <text:p text:style-name="P19">con sede ________________________________________________________________________</text:p>
      <text:p text:style-name="P19">telefono _________________________________________________________________________</text:p>
      <text:p text:style-name="P19"><text:soft-page-break/>Codice Fiscale ____________________________________________________________________</text:p>
      <text:p text:style-name="P19">Partita IVA ______________________________________________________________________</text:p>
      <text:p text:style-name="P17">Indirizzo PEC ____________________________________________________________________</text:p>
      <text:p text:style-name="P22">indirizzo mail _____________________________________________________________________</text:p>
      <text:p text:style-name="P37"/>
      <text:p text:style-name="P27"><text:span text:style-name="T16">□</text:span><text:span text:style-name="T17"><text:tab/></text:span><text:span text:style-name="T12">società di ingegneria</text:span><text:span text:style-name="T17"> </text:span><text:span text:style-name="T14">…................(indicare denominazione e ragione sociale) ….............</text:span></text:p>
      <text:p text:style-name="P19">con sede ________________________________________________________________________</text:p>
      <text:p text:style-name="P19">telefono _________________________________________________________________________</text:p>
      <text:p text:style-name="P19">Codice Fiscale ____________________________________________________________________</text:p>
      <text:p text:style-name="P19">Partita IVA ______________________________________________________________________</text:p>
      <text:p text:style-name="P17">Indirizzo PEC ____________________________________________________________________</text:p>
      <text:p text:style-name="P22">indirizzo mail _____________________________________________________________________</text:p>
      <text:p text:style-name="P22"/>
      <text:p text:style-name="P28"><text:span text:style-name="T16">□</text:span><text:span text:style-name="T17"><text:tab/></text:span><text:span text:style-name="T13">prestatore di servizi di ingegneria ed architettura identificati con i codici CPV da 74200000-1 a 74276400-8 e da 74310000-5 a 74323100-0 e 74874000-6 – e successivi aggiornamenti - stabiliti in altri Stati membri, costituiti conformemente alla legislazione vigente nei rispettivi Paesi </text:span><text:span text:style-name="T15">…................(indicare denominazione e ragione sociale) ….............</text:span></text:p>
      <text:p text:style-name="P20">con sede ________________________________________________________________________</text:p>
      <text:p text:style-name="P20">telefono _________________________________________________________________________</text:p>
      <text:p text:style-name="P20">Codice Fiscale ____________________________________________________________________</text:p>
      <text:p text:style-name="P20">Partita IVA ______________________________________________________________________</text:p>
      <text:p text:style-name="P18">Indirizzo PEC ____________________________________________________________________</text:p>
      <text:p text:style-name="P23">indirizzo mail _____________________________________________________________________</text:p>
      <text:p text:style-name="P36">ovvero </text:p>
      <text:p text:style-name="P40"><text:s text:c="5"/>□ raggruppamento temporaneo □ costituito □ costituendo - □ orizzontale - □ verticale - □ misto</text:p>
      <text:p text:style-name="P40"><text:s text:c="5"/>□ consorzio ordinario </text:p>
      <text:p text:style-name="P40"><text:s text:c="5"/></text:p>
      <text:p text:style-name="P38">ovvero </text:p>
      <text:p text:style-name="P40"><text:s text:c="5"/>□ consorzio stabile di società di professionisti, di società di ingegneria, anche in forma mista  </text:p>
      <text:p text:style-name="P40"><text:s text:c="5"/>□ GEIE</text:p>
      <text:p text:style-name="P38">ovvero</text:p>
      <text:p text:style-name="P40"><text:s text:c="5"/>□ consorzi stabili professionali ai sensi dell’art. 12 della l. 81/2017</text:p>
      <text:p text:style-name="P38">ovvero </text:p>
      <text:p text:style-name="P39"><text:s text:c="6"/>□ aggregazioni tra gli operatori economici aderenti al contratto di rete (rete di imprese, rete di professionisti o rete mista ai sensi dell’art. 12 della l. 81/2017) ai quali si applicano le disposizioni di cui all’articolo 48 <text:span text:style-name="T61">del D. Lgs. 50/2016, </text:span>in quanto compatibili. </text:p>
      <text:p text:style-name="P26">Presa visione di quanto previsto dall'avviso pubblico <text:span text:style-name="T58">prot. n. </text:span><text:span text:style-name="T60">13502</text:span><text:span text:style-name="T58"> del </text:span><text:span text:style-name="T60">20.10.2020</text:span><text:span text:style-name="T58">, </text:span><text:span text:style-name="T59">inerente l'argomento in oggetto e </text:span><text:span text:style-name="T58">pu</text:span>bblicato dal Comune di Breda di Piave <text:span text:style-name="T62">sul proprio sito istituzionale</text:span>, <text:s/></text:p>
      <text:p text:style-name="P25"/>
      <text:p text:style-name="P14">MANIFEST<text:span text:style-name="T56">A/MANIFESTANO</text:span> IL PROPRIO INTERESSE</text:p>
      <text:p text:style-name="P29"/>
      <text:p text:style-name="P29">a partecipare alla procedura negoziata che <text:span text:style-name="T46">il Comune di Breda di Piave</text:span> ha intenzione di indire relativamente <text:soft-page-break/>all'appalto <text:span text:style-name="T46">del servizio di progettazione definitiva, direzione lavori e coordinamento sicurezza in fase di progettazione ed esecuzione, finalizzato all'appalto integrato del servizio di progettazione esecutiva ed esecuzione dei lavori di adeguamento sismico ed efficientamento energetico della scuola primaria “</text:span><text:span text:style-name="T44">Eroi del Piave</text:span><text:span text:style-name="T46">” di Saletto di Breda di Piave</text:span> (TV). CHIEDE/<text:span text:style-name="T57">ONO, pertanto,</text:span> di <text:span text:style-name="T56">essere invitati alla procedura negoziata </text:span>in oggetto.</text:p>
      <text:p text:style-name="P30"/>
      <text:p text:style-name="P32">A tal fine, consapevole/i delle sanzioni penali previste dall’art. 76 del D.P.R.445/2000 e delle conseguenze previste dall’art. 75 del medesimo D.P.R., per le ipotesi di falsità in atti e dichiarazioni mendaci,</text:p>
      <text:p text:style-name="P35"/>
      <text:p text:style-name="P34">DICHIARA/NO</text:p>
      <text:p text:style-name="P33">per sé e per l'operatore economico che rappresenta </text:p>
      <text:p text:style-name="P11"/>
      <text:list xml:id="list142090012" text:style-name="L1">
        <text:list-item>
          <text:p text:style-name="P42"><text:span text:style-name="T49">di non incorre</text:span><text:span text:style-name="T50">re </text:span><text:span text:style-name="T52">in alcuna delle</text:span><text:span text:style-name="T50"> cause di esclusione di cui all’art. 80 </text:span><text:span text:style-name="T51">del D. Lgs. 50/2016</text:span><text:span text:style-name="T50">;</text:span></text:p>
        </text:list-item>
        <text:list-item>
          <text:p text:style-name="P43"><text:span text:style-name="T28">che l'operatore economico che rappresenta è in possesso dei </text:span><text:span text:style-name="T21">requisiti di idoneità</text:span><text:span text:style-name="T28"> di cui al </text:span><text:span text:style-name="T21">punto 6</text:span><text:span text:style-name="T28">. dell'avviso pubblico per la manifestazione di interesse </text:span><text:span text:style-name="T31">in </text:span><text:span text:style-name="T28">oggetto </text:span><text:span text:style-name="T31">indicata</text:span><text:span text:style-name="T28"> </text:span><text:span text:style-name="T29">ed è in grado di mettere a disposizione il gruppo di lavoro nella composizione indicata al citato </text:span><text:span text:style-name="T22">punto 6.;</text:span></text:p>
        </text:list-item>
        <text:list-item>
          <text:p text:style-name="P43"><text:span text:style-name="T26">che l’operatore economico che rappresenta ha conseguito un </text:span><text:span text:style-name="T18">fatturato globale m</text:span><text:span text:style-name="T19">inimo</text:span><text:span text:style-name="T26"> per servizi di ingegneria e di architettura, relativo ai migliori tre degli ultimi cinque esercizi disponibili antecedenti la data d</text:span><text:span text:style-name="T27">ell'avviso di manifestazione di interesse</text:span><text:span text:style-name="T26"> afferente la presente </text:span><text:span text:style-name="T27">istanza</text:span><text:span text:style-name="T26">, per un importo non inferiore a</text:span><text:span text:style-name="T36">d </text:span><text:span text:style-name="T24">euro </text:span><text:span text:style-name="T25">291.416,31</text:span><text:span text:style-name="T36">, </text:span><text:span text:style-name="T26">come </text:span><text:span text:style-name="T30">prescritto dall'avviso pubblico sopra richiamato, al punto </text:span><text:span text:style-name="T23">7.;</text:span><text:span text:style-name="T26"> </text:span></text:p>
        </text:list-item>
      </text:list>
      <text:list xml:id="list3398016410" text:style-name="L2">
        <text:list-item>
          <text:p text:style-name="P44"><text:span text:style-name="T33">c</text:span><text:span text:style-name="T32">he l’operatore economico che rappresent</text:span><text:span text:style-name="T35">a</text:span><text:span text:style-name="T32"> </text:span><text:span text:style-name="T34">è in possesso dei </text:span><text:span text:style-name="T20">requisiti di capacità tecnica e professionale di cui a</text:span><text:span text:style-name="T21">l</text:span><text:span text:style-name="T20"> punt</text:span><text:span text:style-name="T21">o 8. </text:span><text:span text:style-name="T34">del</text:span><text:span text:style-name="T35">l'avviso pubblico di manifestazione di interesse</text:span><text:span text:style-name="T38"> </text:span><text:span text:style-name="T39">di cui all'oggetto;</text:span></text:p>
        </text:list-item>
        <text:list-item>
          <text:p text:style-name="P45"><text:span text:style-name="T39">c</text:span><text:span text:style-name="T37">he accetta, senza condizione o riserva alcuna, tutte le norme e disposizioni contenute n</text:span><text:span text:style-name="T38">el</text:span><text:span text:style-name="T39">l'avviso pubblico di manifestazione di interesse</text:span><text:span text:style-name="T38"> </text:span><text:span text:style-name="T40">prot. n. </text:span><text:span text:style-name="T41">13502</text:span><text:span text:style-name="T40"> del </text:span><text:span text:style-name="T41">20.10.2020</text:span><text:span text:style-name="T40"> pubblicato dal Comune di Breda di Piave </text:span><text:span text:style-name="T41">sul proprio profilo </text:span><text:span text:style-name="T40">ed inerente l'argomento </text:span><text:span text:style-name="T39">di cui all'oggetto;</text:span></text:p>
        </text:list-item>
        <text:list-item>
          <text:p text:style-name="P46"><text:span text:style-name="T54">d</text:span><text:span text:style-name="T53">i essere a conoscenza che la presen</text:span><text:span text:style-name="T55">t</text:span><text:span text:style-name="T53">e istanza non costituisce proposta contrattuale e non vincola in alcun modo la Stazione appaltante e che la stessa di 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47">di autorizzare il Comune di Breda di Piave (Stazione appaltante) al trattamento dei dati personali in conformità al D. Lgs. 196/2003 e s.m.i. e al Regolamento UE 2016/679 (GDPR);</text:p>
        </text:list-item>
        <text:list-item>
          <text:p text:style-name="P41"><text:span text:style-name="T43">di essersi registrato sulla piattaforma telematica </text:span><text:a xlink:type="simple" xlink:href="https://sitbelluno-appalti.maggiolicloud.it/PortaleAppalti/" text:style-name="Internet_20_link" text:visited-style-name="Visited_20_Internet_20_Link"><text:span text:style-name="T42">https://sitbelluno-appalti.maggiolicloud.it/PortaleAppalti/</text:span></text:a><text:span text:style-name="T43">.</text:span></text:p>
        </text:list-item>
      </text:list>
      <text:p text:style-name="P9"/>
      <text:p text:style-name="P2"/>
      <text:p text:style-name="P2"/>
      <text:p text:style-name="P1">Data ______________________</text:p>
      <text:p text:style-name="P1"/>
      <text:p text:style-name="P1"/>
      <text:p text:style-name="P3"><text:s text:c="114"/></text:p>
      <text:p text:style-name="P3"><text:tab/><text:tab/><text:tab/><text:tab/><text:tab/><text:tab/> <text:s text:c="2"/><text:span text:style-name="T1"><text:s/></text:span><text:span text:style-name="T2">Il </text:span><text:span text:style-name="T1">titolare/legale rappresentante/institore/procuratore</text:span></text:p>
      <text:p text:style-name="P4"><text:tab/><text:tab/><text:tab/><text:tab/><text:tab/><text:tab/><text:tab/>Documento informatico sottoscritto con firma digitale </text:p>
      <text:p text:style-name="P4"><text:tab/><text:tab/><text:tab/><text:tab/><text:tab/><text:tab/><text:tab/>ai sensi dell'art. 24 del D. Lgs. n. 82/2005 e ss.mm.i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pitch-asian="variable" style:language-asian="it" style:country-asian="IT"/>
    </style:style>
    <style:style style:name="Standard_20__28_user_29_" style:display-name="Standard (user)" style:family="paragraph" style:default-outline-level="">
      <style:paragraph-properties fo:line-height="115%" fo:text-align="justify" style:justify-single-word="false" fo:orphans="2" fo:widows="2" fo:hyphenation-ladder-count="no-limit" style:writing-mode="lr-tb"/>
      <style:text-properties fo:color="#00000a"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Garamond1" style:font-family-complex="Garamond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color="#000000" style:font-name="Wingdings" fo:font-family="Wingdings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1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1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1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1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1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1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08:07:55.12</meta:creation-date>
    <dc:date>2020-10-28T11:49:25.196000000</dc:date>
    <meta:editing-duration>PT4H29M46S</meta:editing-duration>
    <meta:editing-cycles>59</meta:editing-cycles>
    <meta:generator>LibreOffice/6.1.0.3$Windows_X86_64 LibreOffice_project/efb621ed25068d70781dc026f7e9c5187a4decd1</meta:generator>
    <meta:print-date>2020-10-01T18:40:18.461000000</meta:print-date>
    <meta:document-statistic meta:table-count="0" meta:image-count="0" meta:object-count="0" meta:page-count="3" meta:paragraph-count="81" meta:word-count="784" meta:character-count="8092" meta:non-whitespace-character-count="7172"/>
  </office:meta>
</office:document-meta>
</file>